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zcionka tekstu podstawowego1" svg:font-family="'Czcionka tekstu podstawowego'"/>
    <style:font-face style:name="Times New Roman" svg:font-family="'Times New Roman'" style:font-family-generic="roman"/>
    <style:font-face style:name="Arial CE1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 CE2" svg:font-family="'Arial C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2.71mm"/>
    </style:style>
    <style:style style:name="co7" style:family="table-column">
      <style:table-column-properties fo:break-before="auto" style:column-width="2.91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31.7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9.79mm" fo:break-before="auto" style:use-optimal-row-height="tru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PageStyle_5f_wykres_20_funkcji_20_liniowej">
      <style:table-properties table:display="true" style:writing-mode="lr-tb"/>
    </style:style>
    <style:style style:name="ta2" style:family="table" style:master-page-name="PageStyle_5f__20_opady_20_-_20_obliczenie_20_i_20_wykresy">
      <style:table-properties table:display="true" style:writing-mode="lr-tb"/>
    </style:style>
    <style:style style:name="ta3" style:family="table" style:master-page-name="PageStyle_5f_Filtry_20_i_20_funkcje">
      <style:table-properties table:display="true" style:writing-mode="lr-tb"/>
    </style:style>
    <style:style style:name="ta4" style:family="table" style:master-page-name="PageStyle_5f_Fibonacci">
      <style:table-properties table:display="true" style:writing-mode="lr-tb"/>
    </style:style>
    <style:style style:name="ta5" style:family="table" style:master-page-name="PageStyle_5f_adresowanie_20_bezwzględne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ackground-color="#ffc000" style:rotation-align="none"/>
    </style:style>
    <style:style style:name="ce34" style:family="table-cell" style:parent-style-name="Default">
      <style:table-cell-properties fo:background-color="#ffc000" style:rotation-align="none"/>
      <style:text-properties fo:color="#008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33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0084">
      <style:table-cell-properties style:rotation-align="none"/>
    </style:style>
    <style:style style:name="ce38" style:family="table-cell" style:parent-style-name="Default">
      <style:table-cell-properties fo:background-color="#ffc000"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0084">
      <style:table-cell-properties fo:background-color="#ffc000"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33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 style:data-style-name="N10114">
      <style:table-cell-properties style:rotation-align="none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5" style:family="table-cell" style:parent-style-name="Normalny_20_2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7" style:family="table-cell" style:parent-style-name="Normalny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Normalny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9" style:family="table-cell" style:parent-style-name="Normalny_20_3">
      <style:table-cell-properties style:rotation-align="none"/>
    </style:style>
    <style:style style:name="ce50" style:family="table-cell" style:parent-style-name="Normalny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Normalny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ny_20_3">
      <style:table-cell-properties style:rotation-align="none"/>
      <style:text-properties fo:color="#00b05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ny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Czcionka tekstu podstawowego1" fo:font-size="11pt" fo:font-style="italic" fo:text-shadow="none" style:text-underline-style="none" fo:font-weight="normal" style:font-size-asian="11pt" style:font-style-asian="italic" style:font-weight-asian="normal" style:font-name-complex="Czcionka tekstu podstawowego1" style:font-size-complex="11pt" style:font-style-complex="italic" style:font-weight-complex="normal"/>
    </style:style>
    <style:style style:name="ce54" style:family="table-cell" style:parent-style-name="Normalny_20_3">
      <style:table-cell-properties style:rotation-align="none"/>
      <style:text-properties fo:color="#c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5" style:family="table-cell" style:parent-style-name="Normalny_20_3">
      <style:table-cell-properties style:rotation-align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fo:background-color="#ffff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1.76pt solid #000000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ackground-color="#ffff00" style:diagonal-bl-tr="none" style:diagonal-tl-br="none" fo:border="1.76pt solid #000000" style:rotation-align="none"/>
    </style:style>
    <style:style style:name="ce61" style:family="table-cell" style:parent-style-name="Default">
      <style:table-cell-properties fo:border-bottom="1.76pt solid #000000" fo:background-color="#ffff00" style:diagonal-bl-tr="none" style:diagonal-tl-br="none" fo:border-left="none" fo:border-right="1.76pt solid #000000" style:rotation-align="none" fo:border-top="non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-33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-33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c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33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Arial CE" fo:font-size="11pt" fo:font-weight="bold" style:text-underline-style="none" style:text-underline-color="font-color" style:text-line-through-type="none" fo:font-style="italic" style:text-outline="false" fo:text-shadow="none" style:text-position="0%" style:font-name-complex="Arial CE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fo:color="#ff0000" style:font-name="Arial CE" fo:font-size="11pt" fo:font-weight="bold" style:text-underline-style="none" style:text-underline-color="font-color" style:text-line-through-type="none" style:text-outline="false" fo:text-shadow="none" style:text-position="0%" style:font-name-complex="Arial CE" style:font-size-asian="11pt" style:font-size-complex="11pt" style:font-weight-asian="bold" style:font-weight-complex="bold" fo:font-style="normal" style:font-style-asian="normal" style:font-style-complex="normal"/>
    </style:style>
    <style:style style:name="T7" style:family="text">
      <style:text-properties style:font-name="Arial CE" fo:font-size="11pt" fo:font-weight="bold" style:text-underline-style="none" style:text-underline-color="font-color" style:text-line-through-type="none" style:text-outline="false" fo:text-shadow="none" style:text-position="0%" style:font-name-complex="Arial CE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res funkcji liniowej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6" office:value-type="float" office:value="-2" calcext:value-type="float">
            <text:p>-2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y<text:span text:style-name="T1">1</text:span><text:span text:style-name="T2">=x+1</text:span>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y<text:span text:style-name="T1">2</text:span><text:span text:style-name="T2">= - 2x</text:span></text:p>
          </table:table-cell>
          <table:table-cell table:style-name="ce8"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opady - obliczenie i wykresy" table:style-name="ta2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1" table:default-cell-style-name="ce17"/>
        <table:table-row table:style-name="ro5" table:number-rows-repeated="8">
          <table:table-cell table:style-name="Default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calcext:value-type="string">
            <text:p>Miesiące</text:p>
          </table:table-cell>
          <table:table-cell table:style-name="ce12" office:value-type="string" calcext:value-type="string">
            <text:p>Temperatura powietrza w stopniach C.</text:p>
          </table:table-cell>
          <table:table-cell table:style-name="ce22" office:value-type="string" calcext:value-type="string">
            <text:p>Opady atmosferyczne w mm.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Posługując się danymi zawartymi w tabeli: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yczeń</text:p>
          </table:table-cell>
          <table:table-cell table:style-name="ce18" office:value-type="float" office:value="-3.6" calcext:value-type="float">
            <text:p>-3,6</text:p>
          </table:table-cell>
          <table:table-cell table:style-name="ce23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<text:s/>1. wykonaj wykres <text:s/>zmian temperatury powietrza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uty</text:p>
          </table:table-cell>
          <table:table-cell table:style-name="ce18" office:value-type="float" office:value="-2.5" calcext:value-type="float">
            <text:p>-2,5</text:p>
          </table:table-cell>
          <table:table-cell table:style-name="ce23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<text:s/>2. oblicz minimalną temperaturę powietrza (zastosuj funkcję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rzec</text:p>
          </table:table-cell>
          <table:table-cell table:style-name="ce18" office:value-type="float" office:value="1.1" calcext:value-type="float">
            <text:p>1,1</text:p>
          </table:table-cell>
          <table:table-cell table:style-name="ce23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<text:s/>3. oblicz średnią roczną temperaturę powietrza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wiecień</text:p>
          </table:table-cell>
          <table:table-cell table:style-name="ce18" office:value-type="float" office:value="7.6" calcext:value-type="float">
            <text:p>7,6</text:p>
          </table:table-cell>
          <table:table-cell table:style-name="ce23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<text:s text:c="4"/>i średnią roczną opadów atmosferycznych,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j</text:p>
          </table:table-cell>
          <table:table-cell table:style-name="ce18" office:value-type="float" office:value="13.4" calcext:value-type="float">
            <text:p>13,4</text:p>
          </table:table-cell>
          <table:table-cell table:style-name="ce23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Wyliczone wartości powinny być zapisane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zerwiec</text:p>
          </table:table-cell>
          <table:table-cell table:style-name="ce18" office:value-type="float" office:value="17.7" calcext:value-type="float">
            <text:p>17,7</text:p>
          </table:table-cell>
          <table:table-cell table:style-name="ce23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2"/>
          <table:table-cell table:style-name="ce26" office:value-type="string" calcext:value-type="string">
            <text:p><text:s/>z dokładnością do dwóch miejsc po przecinku.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ipiec</text:p>
          </table:table-cell>
          <table:table-cell table:style-name="ce18" office:value-type="float" office:value="18.9" calcext:value-type="float">
            <text:p>18,9</text:p>
          </table:table-cell>
          <table:table-cell table:style-name="ce23" office:value-type="float" office:value="77" calcext:value-type="float">
            <text:p>77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sierpień</text:p>
          </table:table-cell>
          <table:table-cell table:style-name="ce18" office:value-type="float" office:value="17.9" calcext:value-type="float">
            <text:p>17,9</text:p>
          </table:table-cell>
          <table:table-cell table:style-name="ce23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wrzesień</text:p>
          </table:table-cell>
          <table:table-cell table:style-name="ce18" office:value-type="float" office:value="13.7" calcext:value-type="float">
            <text:p>13,7</text:p>
          </table:table-cell>
          <table:table-cell table:style-name="ce23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październik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listopad</text:p>
          </table:table-cell>
          <table:table-cell table:style-name="ce18" office:value-type="float" office:value="1.8" calcext:value-type="float">
            <text:p>1,8</text:p>
          </table:table-cell>
          <table:table-cell table:style-name="ce23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4" office:value-type="string" calcext:value-type="string">
            <text:p>grudzień</text:p>
          </table:table-cell>
          <table:table-cell table:style-name="ce19" office:value-type="float" office:value="-2.3" calcext:value-type="float">
            <text:p>-2,3</text:p>
          </table:table-cell>
          <table:table-cell table:style-name="ce19"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 table:style-name="ce15" office:value-type="string" calcext:value-type="string">
            <text:p>ŚREDNIA</text:p>
          </table:table-cell>
          <table:table-cell table:style-name="ce20"/>
          <table:table-cell table:style-name="ce19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 table:style-name="ce16" office:value-type="string" calcext:value-type="string">
            <text:p>MINIMALNA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wykres funkcji liniowej'.$A$1" table:cell-range-address="$' opady - obliczenie i wykresy'.$A$10:.$C$22"/>
        </table:named-expressions>
      </table:table>
      <table:table table:name="Filtry i funkcje" table:style-name="ta3"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ce35"/>
        <table:table-column table:style-name="co16" table:default-cell-style-name="Default"/>
        <table:table-column table:style-name="co5" table:number-columns-repeated="2" table:default-cell-style-name="Default"/>
        <table:table-column table:style-name="co1" table:number-columns-repeated="1010" table:default-cell-style-name="Default"/>
        <table:table-row table:style-name="ro7">
          <table:table-cell/>
          <table:table-cell table:style-name="ce33" table:number-columns-repeated="5"/>
          <table:table-cell table:style-name="ce38"/>
          <table:table-cell table:style-name="ce39"/>
          <table:table-cell table:style-name="ce33" table:number-columns-repeated="3"/>
          <table:table-cell table:number-columns-repeated="1013"/>
        </table:table-row>
        <table:table-row table:style-name="ro4">
          <table:table-cell/>
          <table:table-cell table:style-name="ce33"/>
          <table:table-cell table:style-name="ce36" office:value-type="string" calcext:value-type="string">
            <text:p>Szpital</text:p>
          </table:table-cell>
          <table:table-cell table:style-name="ce36" office:value-type="string" calcext:value-type="string">
            <text:p>Płeć</text:p>
          </table:table-cell>
          <table:table-cell table:style-name="ce36" office:value-type="string" calcext:value-type="string">
            <text:p>Imię 1</text:p>
          </table:table-cell>
          <table:table-cell table:style-name="ce36" office:value-type="string" calcext:value-type="string">
            <text:p>Imię 2</text:p>
          </table:table-cell>
          <table:table-cell table:style-name="ce36" office:value-type="string" calcext:value-type="string">
            <text:p>Nazwisko</text:p>
          </table:table-cell>
          <table:table-cell table:style-name="ce36" office:value-type="string" calcext:value-type="string">
            <text:p>Data ur.</text:p>
          </table:table-cell>
          <table:table-cell table:style-name="ce36" office:value-type="string" calcext:value-type="string">
            <text:p>Waga (g)</text:p>
          </table:table-cell>
          <table:table-cell table:style-name="ce36" office:value-type="string" calcext:value-type="string">
            <text:p>Wzrost (cm)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7" office:value-type="string" calcext:value-type="string">
            <text:p>Płci:</text:p>
          </table:table-cell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460" calcext:value-type="float">
            <text:p>346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8" office:value-type="string" calcext:value-type="string">
            <text:p>c - hłopiec</text:p>
          </table:table-cell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8" office:value-type="string" calcext:value-type="string">
            <text:p>d - ziewczynka</text:p>
          </table:table-cell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N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590" calcext:value-type="float">
            <text:p>359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9"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30" office:value-type="string" calcext:value-type="string">
            <text:p>Szpitale: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23" calcext:value-type="date">
            <text:p>2008-07-23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33"/>
          <table:table-cell table:number-columns-repeated="2"/>
          <table:table-cell table:style-name="ce42" office:value-type="string" calcext:value-type="string">
            <text:p>FILTROWANIE</text:p>
          </table:table-cell>
          <table:table-cell table:style-name="ce43" table:number-columns-repeated="4"/>
          <table:table-cell table:number-columns-repeated="1006"/>
        </table:table-row>
        <table:table-row table:style-name="ro9">
          <table:table-cell table:style-name="ce29" office:value-type="string" calcext:value-type="string">
            <text:p>1.Bielański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620" calcext:value-type="float">
            <text:p>362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2"/>
          <table:table-cell table:style-name="ce43" office:value-type="string" calcext:value-type="string">
            <text:p>1. Znajdź wszystkie dziewczynki , które urodziły się z wagą powyżej 3000 g i wzrostem 51 cm.</text:p>
          </table:table-cell>
          <table:table-cell table:style-name="ce43" table:number-columns-repeated="4"/>
          <table:table-cell table:number-columns-repeated="1006"/>
        </table:table-row>
        <table:table-row table:style-name="ro9">
          <table:table-cell table:style-name="ce29" office:value-type="string" calcext:value-type="string">
            <text:p>2.Brudnowski</text:p>
          </table:table-cell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C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2"/>
          <table:table-cell table:style-name="ce43" office:value-type="string" calcext:value-type="string">
            <text:p>Skopiuj te dane do kolejnego arkusza.</text:p>
          </table:table-cell>
          <table:table-cell table:style-name="ce43" table:number-columns-repeated="4"/>
          <table:table-cell table:number-columns-repeated="1006"/>
        </table:table-row>
        <table:table-row table:style-name="ro9">
          <table:table-cell table:style-name="ce29" office:value-type="string" calcext:value-type="string">
            <text:p>3.Orłowskiego</text:p>
          </table:table-cell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4060" calcext:value-type="float">
            <text:p>406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2"/>
          <table:table-cell table:style-name="ce43" table:number-columns-repeated="5"/>
          <table:table-cell table:number-columns-repeated="1006"/>
        </table:table-row>
        <table:table-row table:style-name="ro9">
          <table:table-cell table:style-name="ce29" office:value-type="string" calcext:value-type="string">
            <text:p>4.Praski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2350" calcext:value-type="float">
            <text:p>2350</text:p>
          </table:table-cell>
          <table:table-cell office:value-type="float" office:value="49" calcext:value-type="float">
            <text:p>49</text:p>
          </table:table-cell>
          <table:table-cell table:style-name="ce33"/>
          <table:table-cell table:number-columns-repeated="2"/>
          <table:table-cell table:style-name="ce43" table:number-columns-repeated="5"/>
          <table:table-cell table:number-columns-repeated="1006"/>
        </table:table-row>
        <table:table-row table:style-name="ro8">
          <table:table-cell table:style-name="ce29" office:value-type="string" calcext:value-type="string">
            <text:p>5.Śródmiejski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450" calcext:value-type="float">
            <text:p>345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2"/>
          <table:table-cell table:style-name="ce42" office:value-type="string" calcext:value-type="string">
            <text:p>FUNKCJE</text:p>
          </table:table-cell>
          <table:table-cell table:style-name="ce43" table:number-columns-repeated="4"/>
          <table:table-cell table:number-columns-repeated="1006"/>
        </table:table-row>
        <table:table-row table:style-name="ro9">
          <table:table-cell table:style-name="ce29" office:value-type="string" calcext:value-type="string">
            <text:p>6.Matki i Dziecka</text:p>
          </table:table-cell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cj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4240" calcext:value-type="float">
            <text:p>4240</text:p>
          </table:table-cell>
          <table:table-cell office:value-type="float" office:value="61" calcext:value-type="float">
            <text:p>61</text:p>
          </table:table-cell>
          <table:table-cell table:style-name="ce33"/>
          <table:table-cell table:number-columns-repeated="2"/>
          <table:table-cell table:style-name="ce43" office:value-type="string" calcext:value-type="string">
            <text:p>Posłuż się funkcją LICZ.JEŻELI i oblicz w komórce O16: </text:p>
          </table:table-cell>
          <table:table-cell table:style-name="ce43" table:number-columns-repeated="4"/>
          <table:table-cell table:number-columns-repeated="1006"/>
        </table:table-row>
        <table:table-row table:style-name="ro9">
          <table:table-cell table:style-name="ce29" office:value-type="string" calcext:value-type="string">
            <text:p>7.AM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nk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2"/>
          <table:table-cell table:style-name="ce43" office:value-type="string" calcext:value-type="string">
            <text:p>1. Ile jest chłopców o imieniu Igor.</text:p>
          </table:table-cell>
          <table:table-cell table:style-name="ce43" table:number-columns-repeated="4"/>
          <table:table-cell table:number-columns-repeated="1006"/>
        </table:table-row>
        <table:table-row table:style-name="ro8">
          <table:table-cell table:style-name="ce29" office:value-type="string" calcext:value-type="string">
            <text:p>8.G-P. Inflancka</text:p>
          </table:table-cell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A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4300" calcext:value-type="float">
            <text:p>430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2"/>
          <table:table-cell table:style-name="ce43" table:number-columns-repeated="5"/>
          <table:table-cell table:number-columns-repeated="1006"/>
        </table:table-row>
        <table:table-row table:style-name="ro10">
          <table:table-cell table:style-name="ce29" office:value-type="string" calcext:value-type="string">
            <text:p>9.MSWiA</text:p>
          </table:table-cell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3"/>
          <table:table-cell table:style-name="ce44"/>
          <table:table-cell table:number-columns-repeated="1009"/>
        </table:table-row>
        <table:table-row table:style-name="ro4">
          <table:table-cell table:style-name="ce29" office:value-type="string" calcext:value-type="string">
            <text:p>10.sąsiedzi(Karowa)</text:p>
          </table:table-cell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2500" calcext:value-type="float">
            <text:p>250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9" office:value-type="string" calcext:value-type="string">
            <text:p>11.G-P. Madaliń.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9" office:value-type="string" calcext:value-type="string">
            <text:p>12.Św. Zofii</text:p>
          </table:table-cell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160" calcext:value-type="float">
            <text:p>316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9" office:value-type="string" calcext:value-type="string">
            <text:p>13.Międzyleski SS</text:p>
          </table:table-cell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et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4100" calcext:value-type="float">
            <text:p>41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9" office:value-type="string" calcext:value-type="string">
            <text:p>14.inny</text:p>
          </table:table-cell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350" calcext:value-type="float">
            <text:p>335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29"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250" calcext:value-type="float">
            <text:p>325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31" office:value-type="string" calcext:value-type="string">
            <text:p>Uwagi:</text:p>
          </table:table-cell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32" office:value-type="string" calcext:value-type="string">
            <text:p>brak danej - nic nie wpisujemy</text:p>
          </table:table-cell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40" calcext:value-type="float">
            <text:p>384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32" office:value-type="string" calcext:value-type="string">
            <text:p>format daty - jak w przykładzie</text:p>
          </table:table-cell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32" office:value-type="string" calcext:value-type="string">
            <text:p>wzrost, waga - liczby (bez jednostek)</text:p>
          </table:table-cell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2870" calcext:value-type="float">
            <text:p>287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32"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abasz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4250" calcext:value-type="float">
            <text:p>42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030" calcext:value-type="float">
            <text:p>403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I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900" calcext:value-type="float">
            <text:p>39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090" calcext:value-type="float">
            <text:p>3090</text:p>
          </table:table-cell>
          <table:table-cell office:value-type="float" office:value="49" calcext:value-type="float">
            <text:p>4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370" calcext:value-type="float">
            <text:p>337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uno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960" calcext:value-type="float">
            <text:p>396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580" calcext:value-type="float">
            <text:p>458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nusia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710" calcext:value-type="float">
            <text:p>371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ria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710" calcext:value-type="float">
            <text:p>471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500" calcext:value-type="float">
            <text:p>2500</text:p>
          </table:table-cell>
          <table:table-cell office:value-type="float" office:value="49" calcext:value-type="float">
            <text:p>4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350" calcext:value-type="float">
            <text:p>335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670" calcext:value-type="float">
            <text:p>367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540" calcext:value-type="float">
            <text:p>35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N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ranciszek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4350" calcext:value-type="float">
            <text:p>4350</text:p>
          </table:table-cell>
          <table:table-cell office:value-type="float" office:value="62" calcext:value-type="float">
            <text:p>6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950" calcext:value-type="float">
            <text:p>395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290" calcext:value-type="float">
            <text:p>329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anna</text:p>
          </table:table-cell>
          <table:table-cell/>
          <table:table-cell office:value-type="string" calcext:value-type="string">
            <text:p>Ł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680" calcext:value-type="float">
            <text:p>368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3220" calcext:value-type="float">
            <text:p>322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ubert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8-04" calcext:value-type="date">
            <text:p>2008-08-04</text:p>
          </table:table-cell>
          <table:table-cell office:value-type="float" office:value="4420" calcext:value-type="float">
            <text:p>442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200" calcext:value-type="float">
            <text:p>32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410" calcext:value-type="float">
            <text:p>341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2100" calcext:value-type="float">
            <text:p>2100</text:p>
          </table:table-cell>
          <table:table-cell office:value-type="float" office:value="48" calcext:value-type="float">
            <text:p>4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3594" calcext:value-type="float">
            <text:p>3594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445" calcext:value-type="float">
            <text:p>4445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2760" calcext:value-type="float">
            <text:p>276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4260" calcext:value-type="float">
            <text:p>4260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110" calcext:value-type="float">
            <text:p>311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850" calcext:value-type="float">
            <text:p>385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220" calcext:value-type="float">
            <text:p>322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var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3150" calcext:value-type="float">
            <text:p>315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cek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500" calcext:value-type="float">
            <text:p>45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120" calcext:value-type="float">
            <text:p>312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4220" calcext:value-type="float">
            <text:p>422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310" calcext:value-type="float">
            <text:p>331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820" calcext:value-type="float">
            <text:p>382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90" calcext:value-type="float">
            <text:p>389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350" calcext:value-type="float">
            <text:p>335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80" calcext:value-type="float">
            <text:p>388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Z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2910" calcext:value-type="float">
            <text:p>291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940" calcext:value-type="float">
            <text:p>394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670" calcext:value-type="float">
            <text:p>367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660" calcext:value-type="float">
            <text:p>366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430" calcext:value-type="float">
            <text:p>343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asi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2400" calcext:value-type="float">
            <text:p>240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160" calcext:value-type="float">
            <text:p>316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31" calcext:value-type="date">
            <text:p>2008-07-31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8-02" calcext:value-type="date">
            <text:p>2008-08-02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330" calcext:value-type="float">
            <text:p>333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860" calcext:value-type="float">
            <text:p>386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2740" calcext:value-type="float">
            <text:p>27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an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2740" calcext:value-type="float">
            <text:p>274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t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2052" calcext:value-type="float">
            <text:p>2052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usz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4130" calcext:value-type="float">
            <text:p>413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150" calcext:value-type="float">
            <text:p>415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F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640" calcext:value-type="float">
            <text:p>364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3200" calcext:value-type="float">
            <text:p>32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500" calcext:value-type="float">
            <text:p>35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S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420" calcext:value-type="float">
            <text:p>342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630" calcext:value-type="float">
            <text:p>363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630" calcext:value-type="float">
            <text:p>363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4280" calcext:value-type="float">
            <text:p>428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lina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4340" calcext:value-type="float">
            <text:p>4340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T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2850" calcext:value-type="float">
            <text:p>285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000" calcext:value-type="float">
            <text:p>30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Wars</text:p>
          </table:table-cell>
          <table:table-cell office:value-type="string" calcext:value-type="string">
            <text:p>S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476" calcext:value-type="float">
            <text:p>3476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740" calcext:value-type="float">
            <text:p>37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2410" calcext:value-type="float">
            <text:p>241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Ł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300" calcext:value-type="float">
            <text:p>330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800" calcext:value-type="float">
            <text:p>38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Ola</text:p>
          </table:table-cell>
          <table:table-cell office:value-type="string" calcext:value-type="string">
            <text:p>Z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3180" calcext:value-type="float">
            <text:p>318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220" calcext:value-type="float">
            <text:p>422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laudi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1965" calcext:value-type="float">
            <text:p>1965</text:p>
          </table:table-cell>
          <table:table-cell office:value-type="float" office:value="47" calcext:value-type="float">
            <text:p>4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onstanty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250" calcext:value-type="float">
            <text:p>325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040" calcext:value-type="float">
            <text:p>304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930" calcext:value-type="float">
            <text:p>393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2700" calcext:value-type="float">
            <text:p>270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770" calcext:value-type="float">
            <text:p>377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600" calcext:value-type="float">
            <text:p>36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4060" calcext:value-type="float">
            <text:p>406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en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510" calcext:value-type="float">
            <text:p>351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Łucja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180" calcext:value-type="float">
            <text:p>318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Łukasz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600" calcext:value-type="float">
            <text:p>36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O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940" calcext:value-type="float">
            <text:p>394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3045" calcext:value-type="float">
            <text:p>3045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2900" calcext:value-type="float">
            <text:p>290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gdalena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950" calcext:value-type="float">
            <text:p>295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000" calcext:value-type="float">
            <text:p>40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720" calcext:value-type="float">
            <text:p>272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F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620" calcext:value-type="float">
            <text:p>362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2500" calcext:value-type="float">
            <text:p>250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/>
          <table:table-cell office:value-type="string" calcext:value-type="string">
            <text:p>Ś</text:p>
          </table:table-cell>
          <table:table-cell table:style-name="ce37" office:value-type="date" office:date-value="2008-07-14" calcext:value-type="date">
            <text:p>2008-07-14</text:p>
          </table:table-cell>
          <table:table-cell office:value-type="float" office:value="3450" calcext:value-type="float">
            <text:p>345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el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000" calcext:value-type="float">
            <text:p>300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4100" calcext:value-type="float">
            <text:p>41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640" calcext:value-type="float">
            <text:p>364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2670" calcext:value-type="float">
            <text:p>267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yn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740" calcext:value-type="float">
            <text:p>4740</text:p>
          </table:table-cell>
          <table:table-cell office:value-type="float" office:value="65" calcext:value-type="float">
            <text:p>6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4070" calcext:value-type="float">
            <text:p>4070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2450" calcext:value-type="float">
            <text:p>2450</text:p>
          </table:table-cell>
          <table:table-cell office:value-type="float" office:value="49" calcext:value-type="float">
            <text:p>4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4600" calcext:value-type="float">
            <text:p>4600</text:p>
          </table:table-cell>
          <table:table-cell office:value-type="float" office:value="60" calcext:value-type="float">
            <text:p>6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540" calcext:value-type="float">
            <text:p>354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420" calcext:value-type="float">
            <text:p>342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table:style-name="ce37"/>
          <table:table-cell office:value-type="string" calcext:value-type="string">
            <text:p>M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730" calcext:value-type="float">
            <text:p>373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090" calcext:value-type="float">
            <text:p>409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090" calcext:value-type="float">
            <text:p>409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H</text:p>
          </table:table-cell>
          <table:table-cell table:style-name="ce37" office:value-type="date" office:date-value="2008-08-02" calcext:value-type="date">
            <text:p>2008-08-02</text:p>
          </table:table-cell>
          <table:table-cell office:value-type="float" office:value="3750" calcext:value-type="float">
            <text:p>375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580" calcext:value-type="float">
            <text:p>358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790" calcext:value-type="float">
            <text:p>379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2580" calcext:value-type="float">
            <text:p>258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len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3190" calcext:value-type="float">
            <text:p>319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łosz</text:p>
          </table:table-cell>
          <table:table-cell table:number-columns-repeated="2"/>
          <table:table-cell table:style-name="ce37" office:value-type="date" office:date-value="2008-07-16" calcext:value-type="date">
            <text:p>2008-07-16</text:p>
          </table:table-cell>
          <table:table-cell office:value-type="float" office:value="4434" calcext:value-type="float">
            <text:p>4434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onik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1880" calcext:value-type="float">
            <text:p>188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mir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4" calcext:value-type="date">
            <text:p>2008-07-14</text:p>
          </table:table-cell>
          <table:table-cell office:value-type="float" office:value="3300" calcext:value-type="float">
            <text:p>33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2640" calcext:value-type="float">
            <text:p>26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220" calcext:value-type="float">
            <text:p>322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800" calcext:value-type="float">
            <text:p>38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3900" calcext:value-type="float">
            <text:p>390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taniel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260" calcext:value-type="float">
            <text:p>326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440" calcext:value-type="float">
            <text:p>344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2620" calcext:value-type="float">
            <text:p>262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g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2940" calcext:value-type="float">
            <text:p>294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600" calcext:value-type="float">
            <text:p>36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60" calcext:value-type="float">
            <text:p>346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980" calcext:value-type="float">
            <text:p>298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3130" calcext:value-type="float">
            <text:p>313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550" calcext:value-type="float">
            <text:p>355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/>
          <table:table-cell office:value-type="string" calcext:value-type="string">
            <text:p>D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720" calcext:value-type="float">
            <text:p>372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240" calcext:value-type="float">
            <text:p>424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/>
          <table:table-cell office:value-type="string" calcext:value-type="string">
            <text:p>R</text:p>
          </table:table-cell>
          <table:table-cell table:style-name="ce37" office:value-type="date" office:date-value="2008-07-30" calcext:value-type="date">
            <text:p>2008-07-30</text:p>
          </table:table-cell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/>
          <table:table-cell office:value-type="string" calcext:value-type="string">
            <text:p>W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530" calcext:value-type="float">
            <text:p>353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005" calcext:value-type="float">
            <text:p>3005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230" calcext:value-type="float">
            <text:p>323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a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220" calcext:value-type="float">
            <text:p>322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oksana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3180" calcext:value-type="float">
            <text:p>318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ś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7" calcext:value-type="date">
            <text:p>2008-07-17</text:p>
          </table:table-cell>
          <table:table-cell office:value-type="float" office:value="4134" calcext:value-type="float">
            <text:p>4134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12" calcext:value-type="date">
            <text:p>2008-07-12</text:p>
          </table:table-cell>
          <table:table-cell office:value-type="float" office:value="3550" calcext:value-type="float">
            <text:p>355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H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080" calcext:value-type="float">
            <text:p>308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325" calcext:value-type="float">
            <text:p>3325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adeusz</text:p>
          </table:table-cell>
          <table:table-cell/>
          <table:table-cell office:value-type="string" calcext:value-type="string">
            <text:p>H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eodor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4050" calcext:value-type="float">
            <text:p>40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la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870" calcext:value-type="float">
            <text:p>387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25" calcext:value-type="date">
            <text:p>2008-07-25</text:p>
          </table:table-cell>
          <table:table-cell office:value-type="float" office:value="3660" calcext:value-type="float">
            <text:p>366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ran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590" calcext:value-type="float">
            <text:p>359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4430" calcext:value-type="float">
            <text:p>4430</text:p>
          </table:table-cell>
          <table:table-cell office:value-type="float" office:value="61" calcext:value-type="float">
            <text:p>6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775" calcext:value-type="float">
            <text:p>3775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l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3" calcext:value-type="date">
            <text:p>2008-07-13</text:p>
          </table:table-cell>
          <table:table-cell office:value-type="float" office:value="2880" calcext:value-type="float">
            <text:p>288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eronika </text:p>
          </table:table-cell>
          <table:table-cell/>
          <table:table-cell office:value-type="string" calcext:value-type="string">
            <text:p>L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080" calcext:value-type="float">
            <text:p>308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ktor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S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8-04" calcext:value-type="date">
            <text:p>2008-08-04</text:p>
          </table:table-cell>
          <table:table-cell office:value-type="float" office:value="3350" calcext:value-type="float">
            <text:p>335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B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2800" calcext:value-type="float">
            <text:p>28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</text:p>
          </table:table-cell>
          <table:table-cell table:style-name="ce37" office:value-type="date" office:date-value="2008-07-24" calcext:value-type="date">
            <text:p>2008-07-24</text:p>
          </table:table-cell>
          <table:table-cell office:value-type="float" office:value="3620" calcext:value-type="float">
            <text:p>362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100" calcext:value-type="float">
            <text:p>310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40" calcext:value-type="float">
            <text:p>384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G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700" calcext:value-type="float">
            <text:p>47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M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270" calcext:value-type="float">
            <text:p>327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ojtuś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4320" calcext:value-type="float">
            <text:p>432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Łucja</text:p>
          </table:table-cell>
          <table:table-cell office:value-type="string" calcext:value-type="string">
            <text:p>R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2900" calcext:value-type="float">
            <text:p>290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C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1850" calcext:value-type="float">
            <text:p>1850</text:p>
          </table:table-cell>
          <table:table-cell office:value-type="float" office:value="48" calcext:value-type="float">
            <text:p>4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31" calcext:value-type="date">
            <text:p>2008-07-31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J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460" calcext:value-type="float">
            <text:p>346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T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2640" calcext:value-type="float">
            <text:p>264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A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K</text:p>
          </table:table-cell>
          <table:table-cell table:style-name="ce37" office:value-type="date" office:date-value="2008-07-15" calcext:value-type="date">
            <text:p>2008-07-15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2660" calcext:value-type="float">
            <text:p>266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Żywia</text:p>
          </table:table-cell>
          <table:table-cell/>
          <table:table-cell office:value-type="string" calcext:value-type="string">
            <text:p>Z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810" calcext:value-type="float">
            <text:p>381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700" calcext:value-type="float">
            <text:p>37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37" office:value-type="date" office:date-value="2008-07-16" calcext:value-type="date">
            <text:p>2008-07-16</text:p>
          </table:table-cell>
          <table:table-cell office:value-type="float" office:value="3430" calcext:value-type="float">
            <text:p>343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500" calcext:value-type="float">
            <text:p>350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500" calcext:value-type="float">
            <text:p>350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700" calcext:value-type="float">
            <text:p>270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950" calcext:value-type="float">
            <text:p>395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2780" calcext:value-type="float">
            <text:p>278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Ś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360" calcext:value-type="float">
            <text:p>336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180" calcext:value-type="float">
            <text:p>4180</text:p>
          </table:table-cell>
          <table:table-cell office:value-type="float" office:value="61" calcext:value-type="float">
            <text:p>6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4390" calcext:value-type="float">
            <text:p>439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2620" calcext:value-type="float">
            <text:p>262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250" calcext:value-type="float">
            <text:p>325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400" calcext:value-type="float">
            <text:p>340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style-name="ce37" office:value-type="date" office:date-value="2008-07-21" calcext:value-type="date">
            <text:p>2008-07-21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2640" calcext:value-type="float">
            <text:p>2640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2990" calcext:value-type="float">
            <text:p>2990</text:p>
          </table:table-cell>
          <table:table-cell office:value-type="float" office:value="51" calcext:value-type="float">
            <text:p>51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000" calcext:value-type="float">
            <text:p>3000</text:p>
          </table:table-cell>
          <table:table-cell office:value-type="float" office:value="52" calcext:value-type="float">
            <text:p>52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080" calcext:value-type="float">
            <text:p>308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style-name="ce37" office:value-type="date" office:date-value="2008-07-23" calcext:value-type="date">
            <text:p>2008-07-23</text:p>
          </table:table-cell>
          <table:table-cell office:value-type="float" office:value="3170" calcext:value-type="float">
            <text:p>3170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295" calcext:value-type="float">
            <text:p>3295</text:p>
          </table:table-cell>
          <table:table-cell office:value-type="float" office:value="53" calcext:value-type="float">
            <text:p>53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3590" calcext:value-type="float">
            <text:p>359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610" calcext:value-type="float">
            <text:p>3610</text:p>
          </table:table-cell>
          <table:table-cell office:value-type="float" office:value="54" calcext:value-type="float">
            <text:p>54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690" calcext:value-type="float">
            <text:p>3690</text:p>
          </table:table-cell>
          <table:table-cell office:value-type="float" office:value="55" calcext:value-type="float">
            <text:p>55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700" calcext:value-type="float">
            <text:p>37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/>
          <table:table-cell table:style-name="ce41"/>
          <table:table-cell table:number-columns-repeated="1011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37" office:value-type="date" office:date-value="2008-07-21" calcext:value-type="date">
            <text:p>2008-07-21</text:p>
          </table:table-cell>
          <table:table-cell office:value-type="float" office:value="3700" calcext:value-type="float">
            <text:p>3700</text:p>
          </table:table-cell>
          <table:table-cell office:value-type="float" office:value="56" calcext:value-type="float">
            <text:p>56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3770" calcext:value-type="float">
            <text:p>377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Ż</text:p>
          </table:table-cell>
          <table:table-cell table:style-name="ce37" office:value-type="date" office:date-value="2008-07-19" calcext:value-type="date">
            <text:p>2008-07-19</text:p>
          </table:table-cell>
          <table:table-cell office:value-type="float" office:value="3780" calcext:value-type="float">
            <text:p>378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37" office:value-type="date" office:date-value="2008-07-18" calcext:value-type="date">
            <text:p>2008-07-18</text:p>
          </table:table-cell>
          <table:table-cell office:value-type="float" office:value="3900" calcext:value-type="float">
            <text:p>3900</text:p>
          </table:table-cell>
          <table:table-cell office:value-type="float" office:value="58" calcext:value-type="float">
            <text:p>58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37" office:value-type="date" office:date-value="2008-07-20" calcext:value-type="date">
            <text:p>2008-07-20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style-name="ce33"/>
          <table:table-cell table:number-columns-repeated="1013"/>
        </table:table-row>
        <table:table-row table:style-name="ro4">
          <table:table-cell/>
          <table:table-cell table:style-name="ce3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37" office:value-type="date" office:date-value="2008-07-22" calcext:value-type="date">
            <text:p>2008-07-22</text:p>
          </table:table-cell>
          <table:table-cell office:value-type="float" office:value="4400" calcext:value-type="float">
            <text:p>4400</text:p>
          </table:table-cell>
          <table:table-cell office:value-type="float" office:value="59" calcext:value-type="float">
            <text:p>59</text:p>
          </table:table-cell>
          <table:table-cell table:style-name="ce33"/>
          <table:table-cell table:number-columns-repeated="1013"/>
        </table:table-row>
        <table:table-row table:style-name="ro11">
          <table:table-cell/>
          <table:table-cell table:style-name="ce33" table:number-columns-repeated="10"/>
          <table:table-cell table:number-columns-repeated="101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wykres funkcji liniowej'.$A$1" table:cell-range-address="$'Filtry i funkcje'.$C$2:.$J$269"/>
        </table:named-expressions>
      </table:table>
      <table:table table:name="Fibonacci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<text:span text:style-name="T3">n</text:span></text:p>
          </table:table-cell>
          <table:table-cell table:number-columns-repeated="1022"/>
        </table:table-row>
        <table:table-row table:style-name="ro5">
          <table:table-cell table:number-columns-repeated="7"/>
          <table:table-cell table:style-name="ce42" office:value-type="string" calcext:value-type="string">
            <text:p>Podaj 16 wyraz ciągu Fibonacciego</text:p>
          </table:table-cell>
          <table:table-cell table:number-columns-repeated="4"/>
          <table:table-cell table:style-name="ce46"/>
          <table:table-cell table:number-columns-repeated="1011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dresowanie bezwzględne " table:style-name="ta5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20" table:default-cell-style-name="Default"/>
        <table:table-row table:style-name="ro3">
          <table:table-cell table:style-name="ce47" office:value-type="string" calcext:value-type="string">
            <text:p>n</text:p>
          </table:table-cell>
          <table:table-cell table:style-name="ce50" office:value-type="string" calcext:value-type="string">
            <text:p>potęgi</text:p>
          </table:table-cell>
          <table:table-cell table:style-name="ce53" table:number-columns-repeated="2"/>
          <table:table-cell table:number-columns-repeated="1020"/>
        </table:table-row>
        <table:table-row table:style-name="ro8">
          <table:table-cell table:style-name="ce48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5"/>
          <table:table-cell table:number-columns-repeated="1020"/>
        </table:table-row>
        <table:table-row table:style-name="ro5">
          <table:table-cell table:style-name="ce48" office:value-type="float" office:value="2" calcext:value-type="float">
            <text:p>2</text:p>
          </table:table-cell>
          <table:table-cell table:style-name="ce51"/>
          <table:table-cell table:style-name="ce54" office:value-type="string" calcext:value-type="string">
            <text:p>czyli 2<text:span text:style-name="T4">2</text:span>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51"/>
          <table:table-cell table:style-name="ce54" office:value-type="string" calcext:value-type="string">
            <text:p>czyli 2<text:span text:style-name="T4">3</text:span></text:p>
          </table:table-cell>
          <table:table-cell table:style-name="ce55"/>
          <table:table-cell/>
          <table:table-cell table:style-name="ce56" office:value-type="string" calcext:value-type="string">
            <text:p>Uzupełnij kolumnę <text:span text:style-name="T5">potęgi</text:span><text:span text:style-name="T6">-</text:span><text:span text:style-name="T7"> umieść tam wynik obliczeń, czyli kolejne potęgi cyfry 2. </text:span></text:p>
          </table:table-cell>
          <table:table-cell table:style-name="ce58" table:number-columns-repeated="7"/>
          <table:table-cell table:style-name="ce60"/>
          <table:table-cell table:number-columns-repeated="1010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51"/>
          <table:table-cell table:style-name="ce54" office:value-type="string" calcext:value-type="string">
            <text:p>czyli 2<text:span text:style-name="T4">4</text:span></text:p>
          </table:table-cell>
          <table:table-cell table:style-name="ce55"/>
          <table:table-cell/>
          <table:table-cell table:style-name="ce57" office:value-type="string" calcext:value-type="string">
            <text:p>Podczas obliczeń <text:s/>zastosuj adresowanie bezwzględne i kopiowanie formuły.</text:p>
          </table:table-cell>
          <table:table-cell table:style-name="ce59" table:number-columns-repeated="7"/>
          <table:table-cell table:style-name="ce61"/>
          <table:table-cell table:number-columns-repeated="1010"/>
        </table:table-row>
        <table:table-row table:style-name="ro12">
          <table:table-cell table:style-name="ce48" office:value-type="float" office:value="5" calcext:value-type="float">
            <text:p>5</text:p>
          </table:table-cell>
          <table:table-cell table:style-name="ce51"/>
          <table:table-cell table:style-name="ce54" office:value-type="string" calcext:value-type="string">
            <text:p>czyli 2<text:span text:style-name="T4">5</text:span></text:p>
          </table:table-cell>
          <table:table-cell table:style-name="ce55"/>
          <table:table-cell table:number-columns-repeated="1020"/>
        </table:table-row>
        <table:table-row table:style-name="ro12">
          <table:table-cell table:style-name="ce48" office:value-type="float" office:value="6" calcext:value-type="float">
            <text:p>6</text:p>
          </table:table-cell>
          <table:table-cell table:style-name="ce51"/>
          <table:table-cell table:style-name="ce54" office:value-type="string" calcext:value-type="string">
            <text:p>czyli 2<text:span text:style-name="T4">6</text:span></text:p>
          </table:table-cell>
          <table:table-cell table:style-name="ce55"/>
          <table:table-cell table:number-columns-repeated="1020"/>
        </table:table-row>
        <table:table-row table:style-name="ro12">
          <table:table-cell table:style-name="ce48" office:value-type="float" office:value="7" calcext:value-type="float">
            <text:p>7</text:p>
          </table:table-cell>
          <table:table-cell table:style-name="ce51"/>
          <table:table-cell table:style-name="ce54" office:value-type="string" calcext:value-type="string">
            <text:p>czyli 2<text:span text:style-name="T4">7</text:span></text:p>
          </table:table-cell>
          <table:table-cell table:style-name="ce55"/>
          <table:table-cell table:number-columns-repeated="1020"/>
        </table:table-row>
        <table:table-row table:style-name="ro12">
          <table:table-cell table:style-name="ce48" office:value-type="float" office:value="8" calcext:value-type="float">
            <text:p>8</text:p>
          </table:table-cell>
          <table:table-cell table:style-name="ce51"/>
          <table:table-cell table:style-name="ce54" office:value-type="string" calcext:value-type="string">
            <text:p>czyli 2<text:span text:style-name="T4">8</text:span></text:p>
          </table:table-cell>
          <table:table-cell table:style-name="ce55"/>
          <table:table-cell table:number-columns-repeated="1020"/>
        </table:table-row>
        <table:table-row table:style-name="ro12">
          <table:table-cell table:style-name="ce48" office:value-type="float" office:value="9" calcext:value-type="float">
            <text:p>9</text:p>
          </table:table-cell>
          <table:table-cell table:style-name="ce51"/>
          <table:table-cell table:style-name="ce54" office:value-type="string" calcext:value-type="string">
            <text:p>czyli 2<text:span text:style-name="T4">9</text:span></text:p>
          </table:table-cell>
          <table:table-cell table:style-name="ce55"/>
          <table:table-cell table:number-columns-repeated="1020"/>
        </table:table-row>
        <table:table-row table:style-name="ro12">
          <table:table-cell table:style-name="ce48" office:value-type="float" office:value="10" calcext:value-type="float">
            <text:p>10</text:p>
          </table:table-cell>
          <table:table-cell table:style-name="ce51"/>
          <table:table-cell table:style-name="ce54" office:value-type="string" calcext:value-type="string">
            <text:p>czyli 2<text:span text:style-name="T4">10</text:span></text:p>
          </table:table-cell>
          <table:table-cell table:style-name="ce55"/>
          <table:table-cell table:number-columns-repeated="1020"/>
        </table:table-row>
        <table:table-row table:style-name="ro9" table:number-rows-repeated="4">
          <table:table-cell table:style-name="ce49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9">
          <table:table-cell table:style-name="ce49"/>
          <table:table-cell table:style-name="ce52"/>
          <table:table-cell table:number-columns-repeated="1022"/>
        </table:table-row>
        <table:table-row table:style-name="ro13" table:number-rows-repeated="7">
          <table:table-cell table:style-name="ce49"/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" table:base-cell-address="$'wykres funkcji liniowej'.$A$1" table:expression="#REF!"/>
        <table:named-expression table:name="b" table:base-cell-address="$'wykres funkcji liniowej'.$A$1" table:expression="#REF!"/>
        <table:named-expression table:name="ce" table:base-cell-address="$'wykres funkcji liniowej'.$A$1" table:expression="#REF!"/>
        <table:named-expression table:name="x" table:base-cell-address="$'wykres funkcji liniowej'.$A$1" table:expression="#REF!"/>
      </table:named-expressions>
      <table:database-ranges>
        <table:database-range table:name="__Anonymous_Sheet_DB__1" table:target-range-address="' opady - obliczenie i wykresy'.A10:' opady - obliczenie i wykresy'.C22"/>
        <table:database-range table:name="__Anonymous_Sheet_DB__2" table:target-range-address="'Filtry i funkcje'.C2:'Filtry i funkcje'.J2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zcionka tekstu podstawowego1" svg:font-family="'Czcionka tekstu podstawowego'"/>
    <style:font-face style:name="Times New Roman" svg:font-family="'Times New Roman'" style:font-family-generic="roman"/>
    <style:font-face style:name="Arial CE1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 CE2" svg:font-family="'Arial C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9.17mm"/>
      </style:header-style>
      <style:footer-style>
        <style:header-footer-properties fo:min-height="12.7mm" fo:margin-left="0mm" fo:margin-right="0mm" fo:margin-top="9.1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opady_20_-_20_obliczenie_20_i_20_wykresy" style:display-name="PageStyle_ opady - obliczenie i wykres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Fibonacci" style:display-name="PageStyle_Fibonac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ykres_20_funkcji_20_liniowej" style:display-name="PageStyle_wykres funkcji liniowe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try_20_i_20_funkcje" style:display-name="PageStyle_Filtry i funkcj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dresowanie_20_bezwzględne_20_" style:display-name="PageStyle_adresowanie bezwzględne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irginia</dc:creator>
    <meta:creation-date>1998-06-09T09:49:27</meta:creation-date>
    <dc:date>2019-05-05T10:26:30</dc:date>
    <meta:generator>LibreOffice/5.0.2.2$Windows_x86 LibreOffice_project/37b43f919e4de5eeaca9b9755ed688758a8251fe</meta:generator>
    <meta:document-statistic meta:table-count="5" meta:cell-count="19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