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8.496cm" fo:margin-left="-1.289cm" table:align="left" style:may-break-between-rows="true" table:border-model="collapsing"/>
    </style:style>
    <style:style style:name="Tabela1.A" style:family="table-column">
      <style:table-column-properties style:column-width="3.979cm"/>
    </style:style>
    <style:style style:name="Tabela1.B" style:family="table-column">
      <style:table-column-properties style:column-width="5.777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7.07cm"/>
    </style:style>
    <style:style style:name="Tabela1.E" style:family="table-column">
      <style:table-column-properties style:column-width="5.674cm"/>
    </style:style>
    <style:style style:name="Tabela1.F" style:family="table-column">
      <style:table-column-properties style:column-width="3.096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387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2.529cm"/>
    </style:style>
    <style:style style:name="Tabela1.4" style:family="table-row">
      <style:table-row-properties style:min-row-height="2.334cm"/>
    </style:style>
    <style:style style:name="Tabela1.5" style:family="table-row">
      <style:table-row-properties style:min-row-height="1.969cm" fo:keep-together="auto"/>
    </style:style>
    <style:style style:name="Tabela1.6" style:family="table-row">
      <style:table-row-properties style:min-row-height="2.228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4024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cf29b" officeooo:paragraph-rsid="000cf2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051c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b236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2355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fe0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7e2c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bfcf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b6a8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53d42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2c04b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41a0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93838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b2668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b07b4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c70bf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4938b" officeooo:paragraph-rsid="0194938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1bfcf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3f750" officeooo:paragraph-rsid="00051c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21986" officeooo:paragraph-rsid="01a219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175cb" officeooo:paragraph-rsid="01bfcf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7e2c57" officeooo:paragraph-rsid="017e2c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535ec" officeooo:paragraph-rsid="01a535e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bc5522" officeooo:paragraph-rsid="01bfcf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364cd9" officeooo:paragraph-rsid="016801a6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1c70bf6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b07b45" officeooo:paragraph-rsid="01c818f6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c818f6" officeooo:paragraph-rsid="01c818f6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23550" style:font-name-asian="Times New Roman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38388" style:font-name-asian="Times New Roman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c818f6" officeooo:paragraph-rsid="01c818f6" style:font-name-asian="Times New Roman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7aa40" officeooo:paragraph-rsid="01bfcf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4024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1a219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21986" officeooo:paragraph-rsid="01a219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5bfbd8" officeooo:paragraph-rsid="01938388" style:font-name-asian="Times New Roman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officeooo:rsid="01c70bf6" officeooo:paragraph-rsid="01c70bf6"/>
    </style:style>
    <style:style style:name="P44" style:family="paragraph" style:parent-style-name="Table_20_Contents">
      <style:paragraph-properties fo:text-align="start" style:justify-single-word="false"/>
      <style:text-properties fo:color="#080808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1c51405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18915fe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af926" officeooo:paragraph-rsid="01bc5522" style:font-name-asian="Times New Roman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bc5522" officeooo:paragraph-rsid="01bfcf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1bfcf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4e208f" officeooo:paragraph-rsid="01bfcf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7aa40" officeooo:paragraph-rsid="01bfcf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38388" officeooo:paragraph-rsid="01a3eee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38388" officeooo:paragraph-rsid="01c818f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fd6f4" officeooo:paragraph-rsid="01afd6f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fd6f4" officeooo:paragraph-rsid="01bc552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c818f6" officeooo:paragraph-rsid="01c818f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c9ee5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a3eeea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bc5522" officeooo:paragraph-rsid="01be61d5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bc5522" officeooo:paragraph-rsid="01c0d2b1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c70bf6" officeooo:paragraph-rsid="01c70bf6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1a3db" officeooo:paragraph-rsid="01c70bf6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80808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337c6" officeooo:paragraph-rsid="018c8fca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80808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c70bf6" officeooo:paragraph-rsid="01c70bf6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cd9c2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0dcbe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0dcbe"/>
    </style:style>
    <style:style style:name="T4" style:family="text">
      <style:text-properties fo:color="#c9211e" loext:opacity="100%" officeooo:rsid="00012200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fo:font-weight="bold" officeooo:rsid="01c0d2b1" style:font-weight-asian="bold" style:font-weight-complex="bold"/>
    </style:style>
    <style:style style:name="T7" style:family="text">
      <style:text-properties fo:color="#c9211e" loext:opacity="100%" fo:font-weight="bold" officeooo:rsid="01c9ee5a" style:font-weight-asian="bold" style:font-weight-complex="bold"/>
    </style:style>
    <style:style style:name="T8" style:family="text">
      <style:text-properties fo:color="#c9211e" loext:opacity="100%" officeooo:rsid="0000dcbe" fo:background-color="transparent" loext:char-shading-value="0"/>
    </style:style>
    <style:style style:name="T9" style:family="text">
      <style:text-properties fo:color="#c9211e" loext:opacity="100%" fo:background-color="transparent" loext:char-shading-value="0" style:font-name-complex="Times New Roman"/>
    </style:style>
    <style:style style:name="T10" style:family="text">
      <style:text-properties fo:color="#c9211e" loext:opacity="100%" officeooo:rsid="0000dcbe" fo:background-color="transparent" loext:char-shading-value="0" style:font-name-complex="Times New Roman"/>
    </style:style>
    <style:style style:name="T11" style:family="text">
      <style:text-properties fo:color="#c9211e" loext:opacity="100%" officeooo:rsid="01695229" fo:background-color="transparent" loext:char-shading-value="0" style:font-name-complex="Times New Roman"/>
    </style:style>
    <style:style style:name="T12" style:family="text">
      <style:text-properties fo:color="#c9211e" loext:opacity="100%" officeooo:rsid="01c70bf6" fo:background-color="transparent" loext:char-shading-value="0" style:font-name-complex="Times New Roman"/>
    </style:style>
    <style:style style:name="T13" style:family="text">
      <style:text-properties fo:color="#c9211e" loext:opacity="100%" officeooo:rsid="007bea97" fo:background-color="transparent" loext:char-shading-value="0"/>
    </style:style>
    <style:style style:name="T14" style:family="text">
      <style:text-properties fo:color="#c9211e" loext:opacity="100%" fo:background-color="transparent" loext:char-shading-value="0" style:font-name-asian="Times New Roman" style:font-name-complex="Times New Roman"/>
    </style:style>
    <style:style style:name="T15" style:family="text">
      <style:text-properties fo:color="#c9211e" loext:opacity="100%" officeooo:rsid="0000dcbe" fo:background-color="transparent" loext:char-shading-value="0" style:font-name-asian="Times New Roman" style:font-name-complex="Times New Roman"/>
    </style:style>
    <style:style style:name="T16" style:family="text">
      <style:text-properties fo:color="#c9211e" loext:opacity="100%" officeooo:rsid="018c8fca" fo:background-color="transparent" loext:char-shading-value="0" style:font-name-asian="Times New Roman" style:font-name-complex="Times New Roman"/>
    </style:style>
    <style:style style:name="T17" style:family="text">
      <style:text-properties fo:color="#c9211e" loext:opacity="100%" officeooo:rsid="01bc5522" fo:background-color="transparent" loext:char-shading-value="0" style:font-name-asian="Times New Roman" style:font-name-complex="Times New Roman"/>
    </style:style>
    <style:style style:name="T18" style:family="text">
      <style:text-properties fo:color="#c9211e" loext:opacity="100%" officeooo:rsid="01c70bf6" fo:background-color="transparent" loext:char-shading-value="0" style:font-name-asian="Times New Roman" style:font-name-complex="Times New Roman"/>
    </style:style>
    <style:style style:name="T19" style:family="text">
      <style:text-properties fo:color="#c9211e" loext:opacity="100%" officeooo:rsid="01c818f6" fo:background-color="transparent" loext:char-shading-value="0" style:font-name-asian="Times New Roman" style:font-name-complex="Times New Roman"/>
    </style:style>
    <style:style style:name="T20" style:family="text">
      <style:text-properties fo:color="#c9211e" loext:opacity="100%" officeooo:rsid="01a3eeea" fo:background-color="transparent" loext:char-shading-value="0"/>
    </style:style>
    <style:style style:name="T21" style:family="text">
      <style:text-properties fo:color="#c9211e" loext:opacity="100%" officeooo:rsid="00b175cb" fo:background-color="transparent" loext:char-shading-value="0"/>
    </style:style>
    <style:style style:name="T22" style:family="text">
      <style:text-properties fo:color="#c9211e" loext:opacity="100%" officeooo:rsid="014556de" fo:background-color="transparent" loext:char-shading-value="0"/>
    </style:style>
    <style:style style:name="T23" style:family="text">
      <style:text-properties fo:color="#c9211e" loext:opacity="100%" officeooo:rsid="01c70bf6" fo:background-color="transparent" loext:char-shading-value="0"/>
    </style:style>
    <style:style style:name="T24" style:family="text">
      <style:text-properties fo:color="#c9211e" loext:opacity="100%" officeooo:rsid="015baa4a"/>
    </style:style>
    <style:style style:name="T25" style:family="text">
      <style:text-properties fo:color="#c9211e" loext:opacity="100%" style:font-name-asian="Times New Roman"/>
    </style:style>
    <style:style style:name="T26" style:family="text">
      <style:text-properties fo:color="#c9211e" loext:opacity="100%" officeooo:rsid="0000dcbe" style:font-name-asian="Times New Roman"/>
    </style:style>
    <style:style style:name="T27" style:family="text">
      <style:text-properties fo:color="#c9211e" loext:opacity="100%" officeooo:rsid="018c8fca" style:font-name-asian="Times New Roman"/>
    </style:style>
    <style:style style:name="T28" style:family="text">
      <style:text-properties fo:color="#c9211e" loext:opacity="100%" officeooo:rsid="017e2c57" style:font-name-asian="Times New Roman"/>
    </style:style>
    <style:style style:name="T29" style:family="text">
      <style:text-properties fo:color="#c9211e" loext:opacity="100%" officeooo:rsid="00265d9c"/>
    </style:style>
    <style:style style:name="T30" style:family="text">
      <style:text-properties fo:color="#c9211e" loext:opacity="100%" officeooo:rsid="007bea97"/>
    </style:style>
    <style:style style:name="T31" style:family="text">
      <style:text-properties fo:color="#c9211e" loext:opacity="100%" officeooo:rsid="00025b2c"/>
    </style:style>
    <style:style style:name="T32" style:family="text">
      <style:text-properties fo:color="#c9211e" loext:opacity="100%" officeooo:rsid="018337c6"/>
    </style:style>
    <style:style style:name="T33" style:family="text">
      <style:text-properties fo:color="#c9211e" loext:opacity="100%" officeooo:rsid="01bc5522"/>
    </style:style>
    <style:style style:name="T34" style:family="text">
      <style:text-properties fo:color="#c9211e" loext:opacity="100%" officeooo:rsid="01c70bf6"/>
    </style:style>
    <style:style style:name="T35" style:family="text">
      <style:text-properties fo:color="#c9211e" loext:opacity="100%" officeooo:rsid="01c818f6"/>
    </style:style>
    <style:style style:name="T36" style:family="text">
      <style:text-properties officeooo:rsid="00040246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18276a"/>
    </style:style>
    <style:style style:name="T39" style:family="text">
      <style:text-properties fo:color="#070101" loext:opacity="100%" officeooo:rsid="0078a3c7"/>
    </style:style>
    <style:style style:name="T40" style:family="text">
      <style:text-properties fo:color="#070101" loext:opacity="100%" officeooo:rsid="0078a3c7" fo:background-color="transparent" loext:char-shading-value="0"/>
    </style:style>
    <style:style style:name="T41" style:family="text">
      <style:text-properties fo:color="#070101" loext:opacity="100%" officeooo:rsid="01369712" fo:background-color="transparent" loext:char-shading-value="0"/>
    </style:style>
    <style:style style:name="T42" style:family="text">
      <style:text-properties fo:color="#070101" loext:opacity="100%" officeooo:rsid="01bfcf69" fo:background-color="transparent" loext:char-shading-value="0"/>
    </style:style>
    <style:style style:name="T43" style:family="text">
      <style:text-properties fo:color="#070101" loext:opacity="100%" officeooo:rsid="01c70bf6"/>
    </style:style>
    <style:style style:name="T44" style:family="text">
      <style:text-properties fo:color="#070605" loext:opacity="100%"/>
    </style:style>
    <style:style style:name="T45" style:family="text">
      <style:text-properties fo:color="#070605" loext:opacity="100%" officeooo:rsid="0117aa40"/>
    </style:style>
    <style:style style:name="T46" style:family="text">
      <style:text-properties fo:color="#070605" loext:opacity="100%" officeooo:rsid="00b175cb" fo:background-color="transparent" loext:char-shading-value="0"/>
    </style:style>
    <style:style style:name="T47" style:family="text">
      <style:text-properties fo:color="#070605" loext:opacity="100%" officeooo:rsid="01bc5522" fo:background-color="transparent" loext:char-shading-value="0"/>
    </style:style>
    <style:style style:name="T48" style:family="text">
      <style:text-properties fo:color="#070605" loext:opacity="100%" officeooo:rsid="01c70bf6" fo:background-color="transparent" loext:char-shading-value="0"/>
    </style:style>
    <style:style style:name="T49" style:family="text">
      <style:text-properties fo:color="#070605" loext:opacity="100%" officeooo:rsid="01c818f6" fo:background-color="transparent" loext:char-shading-value="0"/>
    </style:style>
    <style:style style:name="T50" style:family="text">
      <style:text-properties fo:color="#070605" loext:opacity="100%" officeooo:rsid="011c5dae"/>
    </style:style>
    <style:style style:name="T51" style:family="text">
      <style:text-properties fo:color="#040404" loext:opacity="100%" officeooo:rsid="018b8a81"/>
    </style:style>
    <style:style style:name="T52" style:family="text">
      <style:text-properties fo:color="#040404" loext:opacity="100%" officeooo:rsid="018c8fca"/>
    </style:style>
    <style:style style:name="T53" style:family="text">
      <style:text-properties fo:color="#040404" loext:opacity="100%" officeooo:rsid="017e2c57"/>
    </style:style>
    <style:style style:name="T54" style:family="text">
      <style:text-properties fo:color="#040404" loext:opacity="100%" officeooo:rsid="01bc5522"/>
    </style:style>
    <style:style style:name="T55" style:family="text">
      <style:text-properties fo:color="#040404" loext:opacity="100%" officeooo:rsid="01be61d5"/>
    </style:style>
    <style:style style:name="T56" style:family="text">
      <style:text-properties fo:color="#040404" loext:opacity="100%" officeooo:rsid="01a21986"/>
    </style:style>
    <style:style style:name="T57" style:family="text">
      <style:text-properties fo:color="#040404" loext:opacity="100%" officeooo:rsid="01c70bf6"/>
    </style:style>
    <style:style style:name="T58" style:family="text">
      <style:text-properties fo:color="#040404" loext:opacity="100%" officeooo:rsid="01c818f6"/>
    </style:style>
    <style:style style:name="T59" style:family="text">
      <style:text-properties fo:color="#060606" loext:opacity="100%"/>
    </style:style>
    <style:style style:name="T60" style:family="text">
      <style:text-properties fo:color="#060606" loext:opacity="100%" officeooo:rsid="007bea97"/>
    </style:style>
    <style:style style:name="T61" style:family="text">
      <style:text-properties fo:color="#060606" loext:opacity="100%" officeooo:rsid="01c3d81b"/>
    </style:style>
    <style:style style:name="T62" style:family="text">
      <style:text-properties fo:color="#060606" loext:opacity="100%" officeooo:rsid="01c818f6"/>
    </style:style>
    <style:style style:name="T63" style:family="text">
      <style:text-properties fo:color="#060606" loext:opacity="100%" officeooo:rsid="01ca3fdd"/>
    </style:style>
    <style:style style:name="T64" style:family="text">
      <style:text-properties fo:color="#060606" loext:opacity="100%" officeooo:rsid="01cc46dd"/>
    </style:style>
    <style:style style:name="T65" style:family="text">
      <style:text-properties fo:color="#0a0909" loext:opacity="100%" officeooo:rsid="014a5065"/>
    </style:style>
    <style:style style:name="T66" style:family="text">
      <style:text-properties fo:color="#0a0909" loext:opacity="100%" officeooo:rsid="01a1a3db"/>
    </style:style>
    <style:style style:name="T67" style:family="text">
      <style:text-properties fo:color="#0a0909" loext:opacity="100%" officeooo:rsid="01bdc91b"/>
    </style:style>
    <style:style style:name="T68" style:family="text">
      <style:text-properties fo:color="#0a0909" loext:opacity="100%" officeooo:rsid="01c70bf6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1a535ec" fo:background-color="transparent" loext:char-shading-value="0" style:font-name-asian="Times New Roman" style:font-name-complex="Times New Roman"/>
    </style:style>
    <style:style style:name="T71" style:family="text">
      <style:text-properties officeooo:rsid="01bdc91b" fo:background-color="transparent" loext:char-shading-value="0" style:font-name-asian="Times New Roman" style:font-name-complex="Times New Roman"/>
    </style:style>
    <style:style style:name="T72" style:family="text">
      <style:text-properties officeooo:rsid="01a535ec" fo:background-color="transparent" loext:char-shading-value="0"/>
    </style:style>
    <style:style style:name="T73" style:family="text">
      <style:text-properties officeooo:rsid="01c70bf6" fo:background-color="transparent" loext:char-shading-value="0"/>
    </style:style>
    <style:style style:name="T74" style:family="text">
      <style:text-properties officeooo:rsid="01295819"/>
    </style:style>
    <style:style style:name="T75" style:family="text">
      <style:text-properties officeooo:rsid="012c04b6"/>
    </style:style>
    <style:style style:name="T76" style:family="text">
      <style:text-properties fo:color="#040202" loext:opacity="100%" officeooo:rsid="0000dcbe" fo:background-color="transparent" loext:char-shading-value="0"/>
    </style:style>
    <style:style style:name="T77" style:family="text">
      <style:text-properties fo:color="#040202" loext:opacity="100%" officeooo:rsid="0176ec0a" fo:background-color="transparent" loext:char-shading-value="0"/>
    </style:style>
    <style:style style:name="T78" style:family="text">
      <style:text-properties fo:color="#040202" loext:opacity="100%" officeooo:rsid="014556de" fo:background-color="transparent" loext:char-shading-value="0"/>
    </style:style>
    <style:style style:name="T79" style:family="text">
      <style:text-properties fo:color="#040202" loext:opacity="100%" officeooo:rsid="01bc5522" fo:background-color="transparent" loext:char-shading-value="0"/>
    </style:style>
    <style:style style:name="T80" style:family="text">
      <style:text-properties fo:color="#040202" loext:opacity="100%" officeooo:rsid="01a535ec" fo:background-color="transparent" loext:char-shading-value="0" style:font-name-asian="Times New Roman" style:font-name-complex="Times New Roman"/>
    </style:style>
    <style:style style:name="T81" style:family="text">
      <style:text-properties fo:color="#040202" loext:opacity="100%" officeooo:rsid="01c70bf6" fo:background-color="transparent" loext:char-shading-value="0"/>
    </style:style>
    <style:style style:name="T82" style:family="text">
      <style:text-properties fo:color="#040202" loext:opacity="100%" officeooo:rsid="01c818f6" fo:background-color="transparent" loext:char-shading-value="0"/>
    </style:style>
    <style:style style:name="T83" style:family="text">
      <style:text-properties officeooo:rsid="0147effe"/>
    </style:style>
    <style:style style:name="T84" style:family="text">
      <style:text-properties fo:color="#ff0000" loext:opacity="100%" officeooo:rsid="0000dcbe" fo:background-color="transparent" loext:char-shading-value="0"/>
    </style:style>
    <style:style style:name="T85" style:family="text">
      <style:text-properties fo:color="#0f0e0e" loext:opacity="100%" officeooo:rsid="015bfbd8" style:font-name-asian="Times New Roman"/>
    </style:style>
    <style:style style:name="T86" style:family="text">
      <style:text-properties fo:color="#0f0e0e" loext:opacity="100%" officeooo:rsid="01aaf926" style:font-name-asian="Times New Roman"/>
    </style:style>
    <style:style style:name="T87" style:family="text">
      <style:text-properties fo:color="#0f0e0e" loext:opacity="100%" officeooo:rsid="017e2c57"/>
    </style:style>
    <style:style style:name="T88" style:family="text">
      <style:text-properties fo:color="#0f0e0e" loext:opacity="100%" officeooo:rsid="015bfbd8"/>
    </style:style>
    <style:style style:name="T89" style:family="text">
      <style:text-properties fo:color="#0f0e0e" loext:opacity="100%" officeooo:rsid="01c70bf6"/>
    </style:style>
    <style:style style:name="T90" style:family="text">
      <style:text-properties fo:color="#0f0e0e" loext:opacity="100%" officeooo:rsid="01c9ee5a"/>
    </style:style>
    <style:style style:name="T91" style:family="text">
      <style:text-properties officeooo:rsid="015baa4a"/>
    </style:style>
    <style:style style:name="T92" style:family="text">
      <style:text-properties officeooo:rsid="016801a6"/>
    </style:style>
    <style:style style:name="T93" style:family="text">
      <style:text-properties fo:color="#0d0c0c" loext:opacity="100%" officeooo:rsid="017ccc7d"/>
    </style:style>
    <style:style style:name="T94" style:family="text">
      <style:text-properties fo:color="#0d0c0c" loext:opacity="100%" officeooo:rsid="0190169c"/>
    </style:style>
    <style:style style:name="T95" style:family="text">
      <style:text-properties fo:color="#0d0c0c" loext:opacity="100%" officeooo:rsid="01a1a3db"/>
    </style:style>
    <style:style style:name="T96" style:family="text">
      <style:text-properties fo:color="#0d0c0c" loext:opacity="100%" style:font-name-asian="Times New Roman"/>
    </style:style>
    <style:style style:name="T97" style:family="text">
      <style:text-properties fo:color="#0d0c0c" loext:opacity="100%" officeooo:rsid="01c0d2b1" style:font-name-asian="Times New Roman"/>
    </style:style>
    <style:style style:name="T98" style:family="text">
      <style:text-properties fo:color="#0d0c0c" loext:opacity="100%" officeooo:rsid="01bc5522" fo:background-color="transparent" loext:char-shading-value="0"/>
    </style:style>
    <style:style style:name="T99" style:family="text">
      <style:text-properties fo:color="#0d0c0c" loext:opacity="100%" officeooo:rsid="0000dcbe" fo:background-color="transparent" loext:char-shading-value="0"/>
    </style:style>
    <style:style style:name="T100" style:family="text">
      <style:text-properties fo:color="#0d0c0c" loext:opacity="100%" officeooo:rsid="01be61d5" fo:background-color="transparent" loext:char-shading-value="0"/>
    </style:style>
    <style:style style:name="T101" style:family="text">
      <style:text-properties fo:color="#0d0c0c" loext:opacity="100%" officeooo:rsid="01c70bf6" fo:background-color="transparent" loext:char-shading-value="0"/>
    </style:style>
    <style:style style:name="T102" style:family="text">
      <style:text-properties fo:color="#0d0c0c" loext:opacity="100%" officeooo:rsid="01c70bf6"/>
    </style:style>
    <style:style style:name="T103" style:family="text">
      <style:text-properties officeooo:rsid="01923550"/>
    </style:style>
    <style:style style:name="T104" style:family="text">
      <style:text-properties fo:color="#0c0c0c" loext:opacity="100%" officeooo:rsid="01a1a3db"/>
    </style:style>
    <style:style style:name="T105" style:family="text">
      <style:text-properties fo:color="#0c0c0c" loext:opacity="100%" officeooo:rsid="01bc5522"/>
    </style:style>
    <style:style style:name="T106" style:family="text">
      <style:text-properties fo:color="#0c0c0c" loext:opacity="100%" officeooo:rsid="01bc5522" fo:background-color="transparent" loext:char-shading-value="0" style:font-name-asian="Times New Roman" style:font-name-complex="Times New Roman"/>
    </style:style>
    <style:style style:name="T107" style:family="text">
      <style:text-properties fo:color="#0c0c0c" loext:opacity="100%" officeooo:rsid="01c818f6" fo:background-color="transparent" loext:char-shading-value="0" style:font-name-asian="Times New Roman" style:font-name-complex="Times New Roman"/>
    </style:style>
    <style:style style:name="T108" style:family="text">
      <style:text-properties fo:color="#0c0c0c" loext:opacity="100%" officeooo:rsid="01938388" fo:background-color="transparent" loext:char-shading-value="0"/>
    </style:style>
    <style:style style:name="T109" style:family="text">
      <style:text-properties fo:color="#0c0c0c" loext:opacity="100%" officeooo:rsid="01c70bf6" fo:background-color="transparent" loext:char-shading-value="0"/>
    </style:style>
    <style:style style:name="T110" style:family="text">
      <style:text-properties fo:color="#0c0c0c" loext:opacity="100%" officeooo:rsid="01bfcf69" fo:background-color="transparent" loext:char-shading-value="0"/>
    </style:style>
    <style:style style:name="T111" style:family="text">
      <style:text-properties fo:color="#0c0c0c" loext:opacity="100%" officeooo:rsid="01c70bf6"/>
    </style:style>
    <style:style style:name="T112" style:family="text">
      <style:text-properties fo:color="#0c0c0c" loext:opacity="100%" officeooo:rsid="01c70bf6" style:font-name-asian="Times New Roman"/>
    </style:style>
    <style:style style:name="T113" style:family="text">
      <style:text-properties fo:color="#0c0c0c" loext:opacity="100%" officeooo:rsid="01cd9c29"/>
    </style:style>
    <style:style style:name="T114" style:family="text">
      <style:text-properties officeooo:rsid="01a1a3db"/>
    </style:style>
    <style:style style:name="T115" style:family="text">
      <style:text-properties style:font-name-asian="Times New Roman"/>
    </style:style>
    <style:style style:name="T116" style:family="text">
      <style:text-properties officeooo:rsid="01a21986"/>
    </style:style>
    <style:style style:name="T117" style:family="text">
      <style:text-properties officeooo:rsid="01a3eeea"/>
    </style:style>
    <style:style style:name="T118" style:family="text">
      <style:text-properties fo:color="#008d00" loext:opacity="100%"/>
    </style:style>
    <style:style style:name="T119" style:family="text">
      <style:text-properties fo:color="#008d00" loext:opacity="100%" officeooo:rsid="01a3eeea"/>
    </style:style>
    <style:style style:name="T120" style:family="text">
      <style:text-properties fo:color="#008d00" loext:opacity="100%" officeooo:rsid="01c818f6"/>
    </style:style>
    <style:style style:name="T121" style:family="text">
      <style:text-properties officeooo:rsid="01bc5522"/>
    </style:style>
    <style:style style:name="T122" style:family="text">
      <style:text-properties fo:color="#080808" loext:opacity="100%"/>
    </style:style>
    <style:style style:name="T123" style:family="text">
      <style:text-properties fo:color="#080808" loext:opacity="100%" officeooo:rsid="01bdc91b"/>
    </style:style>
    <style:style style:name="T124" style:family="text">
      <style:text-properties fo:color="#080808" loext:opacity="100%" officeooo:rsid="01c70bf6" fo:background-color="transparent" loext:char-shading-value="0" style:font-name-asian="Times New Roman" style:font-name-complex="Times New Roman"/>
    </style:style>
    <style:style style:name="T125" style:family="text">
      <style:text-properties fo:color="#080808" loext:opacity="100%" officeooo:rsid="01bc5522" style:font-name-asian="Times New Roman"/>
    </style:style>
    <style:style style:name="T126" style:family="text">
      <style:text-properties fo:color="#080808" loext:opacity="100%" officeooo:rsid="01bdc91b" style:font-name-asian="Times New Roman"/>
    </style:style>
    <style:style style:name="T127" style:family="text">
      <style:text-properties fo:color="#080808" loext:opacity="100%" officeooo:rsid="01c70bf6" style:font-name-asian="Times New Roman"/>
    </style:style>
    <style:style style:name="T128" style:family="text">
      <style:text-properties officeooo:rsid="01c70bf6"/>
    </style:style>
    <style:style style:name="T129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bc552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oft-page-break/><text:span text:style-name="T5"><text:s text:c="112"/></text:span><text:span text:style-name="T6">JADŁOSPIS</text:span><text:span text:style-name="T5"> </text:span><text:s text:c="93"/><text:span text:style-name="T37"><text:s text:c="3"/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ŚNIADANIE</text:p>
            <text:p text:style-name="P4"/>
          </table:table-cell>
          <table:table-cell table:style-name="Tabela1.A1" office:value-type="string">
            <text:p text:style-name="P4"><text:s text:c="2"/>DODATEK</text:p>
          </table:table-cell>
          <table:table-cell table:style-name="Tabela1.A1" office:value-type="string">
            <text:p text:style-name="P4"><text:s text:c="3"/><text:span text:style-name="T74"><text:s text:c="19"/></text:span>OBIAD</text:p>
          </table:table-cell>
          <table:table-cell table:style-name="Tabela1.A1" office:value-type="string">
            <text:p text:style-name="P4">PODWIECZOREK</text:p>
          </table:table-cell>
          <table:table-cell table:style-name="Tabela1.F1" office:value-type="string">
            <text:p text:style-name="P4">ALERGENY</text:p>
          </table:table-cell>
        </table:table-row>
        <table:table-row table:style-name="Tabela1.2">
          <table:table-cell table:style-name="Tabela1.A2" office:value-type="string">
            <text:p text:style-name="P37"><text:s text:c="2"/></text:p>
            <text:p text:style-name="P37"/>
            <text:p text:style-name="P37"><text:s text:c="5"/><text:span text:style-name="T114">PONIEDZIAŁEK</text:span></text:p>
            <text:p text:style-name="P40"><text:s text:c="8"/><text:span text:style-name="T128">02</text:span><text:span text:style-name="T83">.</text:span><text:span text:style-name="T92">1</text:span><text:span text:style-name="T128">2</text:span>.202<text:span text:style-name="T38">4</text:span></text:p>
            <text:p text:style-name="P38"/>
            <text:p text:style-name="P38"/>
          </table:table-cell>
          <table:table-cell table:style-name="Tabela1.A2" office:value-type="string">
            <text:p text:style-name="P30"><text:span text:style-name="T95">PIECZYWO MIESZANE </text:span><text:span text:style-name="T94"><text:s/></text:span><text:span text:style-name="T3">(</text:span><text:span text:style-name="T4">7</text:span><text:span text:style-name="T3">) <text:s/></text:span><text:span text:style-name="T93">Z MASŁEM</text:span><text:span text:style-name="T59"> </text:span><text:span text:style-name="T3">(</text:span><text:span text:style-name="T2">10</text:span><text:span text:style-name="T3">) </text:span><text:span text:style-name="T104">PASTA </text:span><text:span text:style-name="T105">Z </text:span><text:span text:style-name="T111">SZYN</text:span><text:span text:style-name="T113">KI</text:span><text:span text:style-name="T111"> I ŻÓŁTEGO SERA</text:span><text:span text:style-name="T105"> <text:s/></text:span><text:span text:style-name="T3">(</text:span><text:span text:style-name="T33">8,</text:span><text:span text:style-name="T34">10</text:span><text:span text:style-name="T3">)</text:span><text:span text:style-name="T65"> </text:span><text:span text:style-name="T66">OGÓREK </text:span><text:span text:style-name="T68">ZIELONY</text:span></text:p>
            <text:p text:style-name="P30"><text:span text:style-name="T67"><text:s/></text:span><text:span text:style-name="T44">HERBATA Z CYTRYNĄ</text:span></text:p>
          </table:table-cell>
          <table:table-cell table:style-name="Tabela1.A2" office:value-type="string">
            <text:p text:style-name="P5"/>
            <text:p text:style-name="P6"/>
            <text:p text:style-name="P7"><text:s text:c="4"/><text:span text:style-name="T121">JABŁKA</text:span></text:p>
            <text:p text:style-name="P5"><text:s text:c="6"/></text:p>
          </table:table-cell>
          <table:table-cell table:style-name="Tabela1.A2" office:value-type="string">
            <text:p text:style-name="P9"><text:span text:style-name="T57">ZUPA POMIDOROWA Z RYŻEM</text:span><text:span text:style-name="T52"> </text:span><text:span text:style-name="T51"><text:s/></text:span><text:span text:style-name="T3">(4,7,</text:span><text:span text:style-name="T34">10</text:span><text:span text:style-name="T3">)</text:span></text:p>
            <text:p text:style-name="P8"><text:span text:style-name="T102">PIEROGI Z JAGODAMI I CYNAMONEM </text:span><text:span text:style-name="T3">(</text:span><text:span text:style-name="T34">7,8</text:span><text:span text:style-name="T30">)</text:span></text:p>
            <text:p text:style-name="P21">SOKI</text:p>
          </table:table-cell>
          <table:table-cell table:style-name="Tabela1.A2" office:value-type="string">
            <text:p text:style-name="P61"><text:span text:style-name="T115">BUŁKI </text:span><text:span text:style-name="T26">(</text:span><text:span text:style-name="T25">7</text:span><text:span text:style-name="T26">) </text:span><text:span text:style-name="T96">Z MASŁE</text:span><text:span text:style-name="T97">M </text:span><text:span text:style-name="T26">(</text:span><text:span text:style-name="T27">10</text:span><text:span text:style-name="T26">) </text:span><text:span text:style-name="T125"><text:s/></text:span></text:p>
            <text:p text:style-name="P61"><text:span text:style-name="T126">SEREK </text:span><text:span text:style-name="T127">ALMETTE</text:span><text:span text:style-name="T126"> </text:span><text:span text:style-name="T26">(</text:span><text:span text:style-name="T27">10</text:span><text:span text:style-name="T26">)</text:span><text:span text:style-name="T126"> </text:span></text:p>
            <text:p text:style-name="P63">POMIDOR MALINOWY, ROSZPONKA</text:p>
            <text:p text:style-name="P58"><text:span text:style-name="T123">H</text:span><text:span text:style-name="T122">ERBATA OWOCOWA</text:span></text:p>
            <text:p text:style-name="P62"/>
          </table:table-cell>
          <table:table-cell table:style-name="Tabela1.F2" office:value-type="string">
            <text:p text:style-name="P11">GLUTEN <text:s text:c="6"/><text:span text:style-name="T3">(</text:span><text:span text:style-name="T2">7</text:span><text:span text:style-name="T3">)</text:span><text:span text:style-name="T1"> </text:span></text:p>
            <text:p text:style-name="P11"><text:span text:style-name="T1">M</text:span>LEKO <text:s text:c="6"/><text:span text:style-name="T3">(10)</text:span><text:span text:style-name="T1"> </text:span></text:p>
            <text:p text:style-name="P12"><text:span text:style-name="T1">S</text:span>ELER <text:s text:c="9"/><text:span text:style-name="T3">(</text:span><text:span text:style-name="T2">4</text:span><text:span text:style-name="T3">)</text:span><text:span text:style-name="T1"> </text:span></text:p>
            <text:p text:style-name="P29"><text:s/><text:span text:style-name="T92">JAJA <text:s text:c="11"/></text:span><text:span text:style-name="T91"><text:s/></text:span><text:span text:style-name="T3">(</text:span><text:span text:style-name="T24">8</text:span><text:span text:style-name="T3">)</text:span></text:p>
            <text:p text:style-name="P44"/>
          </table:table-cell>
        </table:table-row>
        <table:table-row table:style-name="Tabela1.3">
          <table:table-cell table:style-name="Tabela1.A2" office:value-type="string">
            <text:p text:style-name="P38"/>
            <text:p text:style-name="P38"><text:s text:c="3"/><text:span text:style-name="T36"><text:s text:c="7"/></text:span><text:span text:style-name="T114">WTOREK</text:span></text:p>
            <text:p text:style-name="P40"><text:s text:c="3"/><text:span text:style-name="T36"><text:s text:c="7"/></text:span><text:span text:style-name="T128">03</text:span><text:span text:style-name="T83">.</text:span><text:span text:style-name="T92">1</text:span><text:span text:style-name="T128">2</text:span>.202<text:span text:style-name="T38">4</text:span></text:p>
            <text:p text:style-name="P38"/>
            <text:p text:style-name="P38"/>
          </table:table-cell>
          <table:table-cell table:style-name="Tabela1.A2" office:value-type="string">
            <text:p text:style-name="P10"><text:span text:style-name="T40">PIECZYWO </text:span><text:span text:style-name="T41">MIESZANE</text:span><text:span text:style-name="T40"> </text:span><text:span text:style-name="T8">(</text:span><text:span text:style-name="T22">7</text:span><text:span text:style-name="T8">)</text:span><text:span text:style-name="T76"> </text:span><text:span text:style-name="T78">Z MASŁEM </text:span><text:span text:style-name="T8">(10)</text:span><text:span text:style-name="T99"> </text:span><text:span text:style-name="T100">P</text:span><text:span text:style-name="T101">ARÓWKI Z SZYNKI</text:span><text:span text:style-name="T98">, POMIDO</text:span><text:span text:style-name="T101">RKI KOKTAJLOWE </text:span><text:span text:style-name="T108"><text:s/>HERBATA </text:span><text:span text:style-name="T109">Z </text:span><text:span text:style-name="T108">C</text:span><text:span text:style-name="T110">YTRYNĄ</text:span></text:p>
          </table:table-cell>
          <table:table-cell table:style-name="Tabela1.A2" office:value-type="string">
            <text:p text:style-name="P5"/>
            <text:p text:style-name="P5"/>
            <text:p text:style-name="P5"><text:s text:c="4"/><text:span text:style-name="T128">BANANY</text:span></text:p>
          </table:table-cell>
          <table:table-cell table:style-name="Tabela1.A2" office:value-type="string">
            <text:p text:style-name="P48"><text:span text:style-name="T57">ZUPA KALAFIOROWA Z KOPERKIEM </text:span><text:span text:style-name="T56"><text:s/></text:span><text:span text:style-name="T53"><text:s/></text:span><text:span text:style-name="T3">(</text:span><text:span text:style-name="T31">4,</text:span><text:span text:style-name="T29">7</text:span><text:span text:style-name="T32">,</text:span><text:span text:style-name="T34">10</text:span><text:span text:style-name="T30">)</text:span><text:span text:style-name="T60"> </text:span></text:p>
            <text:p text:style-name="P28"><text:span text:style-name="T73">ŁAZANKI Z MIĘSEM MIELONYM I KAPUSTĄ</text:span><text:span text:style-name="T69"> </text:span><text:span text:style-name="T15">(</text:span><text:span text:style-name="T14">7</text:span><text:span text:style-name="T15">)</text:span></text:p>
            <text:p text:style-name="P22"><text:span text:style-name="T50">KOMPO</text:span><text:span text:style-name="T45">T</text:span></text:p>
          </table:table-cell>
          <table:table-cell table:style-name="Tabela1.A2" office:value-type="string">
            <text:p text:style-name="P59"><text:span text:style-name="T128">GALARETKA Z MALINAMI </text:span><text:span text:style-name="T116"><text:s/></text:span></text:p>
            <text:p text:style-name="P60">CHRUPKI KUKURYDZIANE</text:p>
          </table:table-cell>
          <table:table-cell table:style-name="Tabela1.F2" office:value-type="string">
            <text:p text:style-name="P13">GLUTEN <text:s text:c="4"/><text:span text:style-name="T3">(</text:span><text:span text:style-name="T2">7</text:span><text:span text:style-name="T3">)</text:span><text:span text:style-name="T1"> </text:span></text:p>
            <text:p text:style-name="P13"><text:span text:style-name="T1">M</text:span>LEKO <text:s text:c="5"/><text:span text:style-name="T3">(10)</text:span><text:span text:style-name="T1"> </text:span></text:p>
            <text:p text:style-name="P14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45"/>
          </table:table-cell>
        </table:table-row>
        <table:table-row table:style-name="Tabela1.4">
          <table:table-cell table:style-name="Tabela1.A2" office:value-type="string">
            <text:p text:style-name="P38"><text:s text:c="2"/><text:span text:style-name="T116"><text:s text:c="6"/></text:span></text:p>
            <text:p text:style-name="P39"><text:s text:c="2"/><text:span text:style-name="T116"><text:s text:c="5"/></text:span></text:p>
            <text:p text:style-name="P41"><text:s text:c="10"/>ŚRODA</text:p>
            <text:p text:style-name="P38"><text:s text:c="8"/><text:span text:style-name="T128">04</text:span><text:span text:style-name="T83">.</text:span><text:span text:style-name="T92">1</text:span><text:span text:style-name="T128">2</text:span><text:span text:style-name="T75">.2024</text:span></text:p>
            <text:p text:style-name="P38"><text:s text:c="3"/><text:span text:style-name="T36"><text:s text:c="3"/></text:span></text:p>
            <text:p text:style-name="P38"/>
            <text:p text:style-name="P38"/>
          </table:table-cell>
          <table:table-cell table:style-name="Tabela1.A2" office:value-type="string">
            <text:p text:style-name="P20"><text:span text:style-name="T48">BATON PSZENNY I GRAHAM </text:span><text:span text:style-name="T8">(</text:span><text:span text:style-name="T21">7</text:span><text:span text:style-name="T8">)</text:span><text:span text:style-name="T46"> Z MASŁEM </text:span><text:span text:style-name="T84">(10)</text:span><text:span text:style-name="T76"> </text:span><text:span text:style-name="T81">SEREK </text:span></text:p>
            <text:p text:style-name="P64"><text:span text:style-name="T81">TWAROŻKOWY <text:s/>Z KONFITURĄ WIŚNIOWĄ <text:s/></text:span><text:span text:style-name="T15">(</text:span><text:span text:style-name="T19">10</text:span><text:span text:style-name="T15">)</text:span><text:span text:style-name="T81">, KAWA ZBOŻOWA Z MLEKIEM </text:span><text:span text:style-name="T15">(</text:span><text:span text:style-name="T16">10,</text:span><text:span text:style-name="T18">7</text:span><text:span text:style-name="T15">)</text:span><text:span text:style-name="T79"> </text:span><text:span text:style-name="T77"><text:s/></text:span><text:span text:style-name="T81">LUB </text:span><text:span text:style-name="T78">HERBATA Z CYTRYNĄ</text:span></text:p>
          </table:table-cell>
          <table:table-cell table:style-name="Tabela1.A2" office:value-type="string">
            <text:p text:style-name="P5"/>
            <text:p text:style-name="P23"/>
            <text:p text:style-name="P24"><text:s/><text:span text:style-name="T128">MANDARYNKI</text:span></text:p>
          </table:table-cell>
          <table:table-cell table:style-name="Tabela1.A2" office:value-type="string">
            <text:p text:style-name="P49"><text:span text:style-name="T89">ROSÓŁ Z MAKARONEM </text:span><text:span text:style-name="T87"><text:s/></text:span><text:span text:style-name="T10">(</text:span><text:span text:style-name="T11">4,7,</text:span><text:span text:style-name="T12">8</text:span><text:span text:style-name="T10">)</text:span><text:span text:style-name="T88"> <text:s/></text:span></text:p>
            <text:p text:style-name="P47">F<text:span text:style-name="T128">ILET DROBIOWY PANIEROWANY</text:span></text:p>
            <text:p text:style-name="P56"><text:span text:style-name="T10">(</text:span><text:span text:style-name="T11">7,</text:span><text:span text:style-name="T12">8</text:span><text:span text:style-name="T10">)</text:span><text:span text:style-name="T88"> <text:s/></text:span><text:span text:style-name="T89">ZIEMNIAKI, SAŁATA LODOWA Z ZIELONYM <text:s/>OGÓRKIEM </text:span><text:span text:style-name="T90">Z</text:span><text:span text:style-name="T89"> SOS</text:span><text:span text:style-name="T90">EM</text:span></text:p>
            <text:p text:style-name="P56"><text:span text:style-name="T89">KOPE</text:span><text:span text:style-name="T90">R</text:span><text:span text:style-name="T89">KOWYM</text:span></text:p>
            <text:p text:style-name="P50">KOMPOT</text:p>
            <text:p text:style-name="P36"/>
          </table:table-cell>
          <table:table-cell table:style-name="Tabela1.A2" office:value-type="string">
            <text:p text:style-name="P57"><text:span text:style-name="T101">BABKA CYTRYNOWA</text:span><text:span text:style-name="T20"> </text:span><text:span text:style-name="T8">(</text:span><text:span text:style-name="T23">7,8</text:span><text:span text:style-name="T13">)</text:span></text:p>
            <text:p text:style-name="P60">HERBATKA OWOCOWA</text:p>
          </table:table-cell>
          <table:table-cell table:style-name="Tabela1.F2" office:value-type="string">
            <text:p text:style-name="P15">GLUTEN <text:s text:c="4"/><text:span text:style-name="T3">(</text:span><text:span text:style-name="T2">7</text:span><text:span text:style-name="T3">)</text:span><text:span text:style-name="T1"> </text:span></text:p>
            <text:p text:style-name="P15"><text:span text:style-name="T1">M</text:span>LEKO <text:s text:c="5"/><text:span text:style-name="T3">(10)</text:span><text:span text:style-name="T1"> </text:span></text:p>
            <text:p text:style-name="P16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33">JAJA <text:s text:c="10"/><text:span text:style-name="T87"><text:s text:c="2"/></text:span><text:span text:style-name="T10">(</text:span><text:span text:style-name="T9">8</text:span><text:span text:style-name="T10">)</text:span><text:span text:style-name="T88"> <text:s/></text:span></text:p>
          </table:table-cell>
        </table:table-row>
        <table:table-row table:style-name="Tabela1.5">
          <table:table-cell table:style-name="Tabela1.A2" office:value-type="string">
            <text:p text:style-name="P37"/>
            <text:p text:style-name="P37"/>
            <text:p text:style-name="P37"><text:s text:c="7"/><text:span text:style-name="T116">CZWARTEK</text:span></text:p>
            <text:p text:style-name="P37"><text:s text:c="2"/><text:span text:style-name="T103"><text:s text:c="6"/></text:span><text:span text:style-name="T128">05</text:span><text:span text:style-name="T103">.1</text:span><text:span text:style-name="T128">2</text:span><text:span text:style-name="T103">.2024</text:span></text:p>
            <text:p text:style-name="P37"/>
            <text:p text:style-name="P37"/>
            <text:p text:style-name="P37"/>
          </table:table-cell>
          <table:table-cell table:style-name="Tabela1.A2" office:value-type="string">
            <text:p text:style-name="P10"><text:span text:style-name="T43">PIECZYWO MIESZANE</text:span><text:span text:style-name="T39"> </text:span><text:span text:style-name="T3">(</text:span><text:span text:style-name="T2">7</text:span><text:span text:style-name="T3">)</text:span><text:span text:style-name="T1"> </text:span>Z MASŁEM <text:span text:style-name="T3">(10)</text:span><text:span text:style-name="T1"> </text:span><text:span text:style-name="T128">POLĘDWICA DROBIOWA,</text:span><text:span text:style-name="T15"> </text:span><text:span text:style-name="T124">SAŁATA ZIELONA, PAPRYKA CZERWONA</text:span></text:p>
            <text:p text:style-name="P25"><text:span text:style-name="T40">HERBATA Z CYTRYN</text:span><text:span text:style-name="T42">Ą</text:span></text:p>
          </table:table-cell>
          <table:table-cell table:style-name="Tabela1.A2" office:value-type="string">
            <text:p text:style-name="P26"/>
            <text:p text:style-name="P26"/>
            <text:p text:style-name="P43"><text:span text:style-name="T130"><text:s text:c="3"/></text:span><text:span text:style-name="T129">GRUSZKI</text:span></text:p>
          </table:table-cell>
          <table:table-cell table:style-name="Tabela1.A2" office:value-type="string">
            <text:p text:style-name="P51"><text:span text:style-name="T112">KREM Z BROKUŁA Z PRAŻONYM SŁONECZNIKIEM</text:span><text:span text:style-name="T28"> </text:span><text:span text:style-name="T15">(</text:span><text:span text:style-name="T14">4, 7,</text:span><text:span text:style-name="T19">10</text:span><text:span text:style-name="T15">)</text:span><text:span text:style-name="T2"> </text:span></text:p>
            <text:p text:style-name="P52"><text:span text:style-name="T107">GULASZ WIEPRZOWY</text:span><text:span text:style-name="T106"> <text:s/></text:span><text:span text:style-name="T15">(</text:span><text:span text:style-name="T17">7</text:span><text:span text:style-name="T15">)</text:span><text:span text:style-name="T106"> </text:span><text:span text:style-name="T107">Z KASZĄ JĘCZMIENNĄ </text:span><text:span text:style-name="T15">(</text:span><text:span text:style-name="T17">7</text:span><text:span text:style-name="T15">) </text:span><text:span text:style-name="T106">, </text:span><text:span text:style-name="T107">SAŁATKA Z OGÓRKÓW KONSERWOWYCH</text:span><text:span text:style-name="T85">, </text:span><text:span text:style-name="T86">KOMPOT</text:span></text:p>
            <text:p text:style-name="P46"/>
            <text:p text:style-name="P46"/>
          </table:table-cell>
          <table:table-cell table:style-name="Tabela1.A2" office:value-type="string">
            <text:p text:style-name="P32">BUDYŃ ŚMIETANKOWY <text:span text:style-name="T3">(</text:span><text:span text:style-name="T2">10</text:span><text:span text:style-name="T3">)</text:span></text:p>
            <text:p text:style-name="P32">HERBATNIKI PEŁNOZIARNISTE <text:span text:style-name="T3">(</text:span><text:span text:style-name="T33">7,</text:span><text:span text:style-name="T2">8</text:span><text:span text:style-name="T3">)</text:span></text:p>
          </table:table-cell>
          <table:table-cell table:style-name="Tabela1.F2" office:value-type="string">
            <text:p text:style-name="P17">GLUTEN <text:s text:c="4"/><text:span text:style-name="T3">(</text:span><text:span text:style-name="T2">7</text:span><text:span text:style-name="T3">)</text:span><text:span text:style-name="T1"> </text:span></text:p>
            <text:p text:style-name="P17"><text:span text:style-name="T1">M</text:span>LEKO <text:s text:c="4"/><text:span text:style-name="T3">(10)</text:span><text:span text:style-name="T1"> </text:span></text:p>
            <text:p text:style-name="P17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34">JAJA <text:s text:c="11"/><text:span text:style-name="T87"><text:s/></text:span><text:span text:style-name="T10">(</text:span><text:span text:style-name="T9">8</text:span><text:span text:style-name="T10">)</text:span><text:span text:style-name="T88"> <text:s/></text:span></text:p>
            <text:p text:style-name="P42"/>
          </table:table-cell>
        </table:table-row>
        <table:table-row table:style-name="Tabela1.6">
          <table:table-cell table:style-name="Tabela1.A2" office:value-type="string">
            <text:p text:style-name="P3"/>
            <text:p text:style-name="P3"/>
            <text:p text:style-name="P3"><text:s text:c="2"/><text:span text:style-name="T117"><text:s text:c="7"/></text:span><text:span text:style-name="T119"><text:s text:c="2"/>PIĄTEK</text:span></text:p>
            <text:p text:style-name="P27"><text:span text:style-name="T119"><text:s text:c="10"/></text:span><text:span text:style-name="T120">06</text:span><text:span text:style-name="T118">.1</text:span><text:span text:style-name="T120">2</text:span><text:span text:style-name="T118">.2024</text:span></text:p>
          </table:table-cell>
          <table:table-cell table:style-name="Tabela1.A2" office:value-type="string">
            <text:p text:style-name="P18"><text:span text:style-name="T49">BATON PSZENNY I GRAHAM </text:span><text:span text:style-name="T47"><text:s/></text:span><text:span text:style-name="T8">(</text:span><text:span text:style-name="T21">7</text:span><text:span text:style-name="T8">)</text:span><text:span text:style-name="T46"> Z MASŁEM </text:span><text:span text:style-name="T84">(10)</text:span><text:span text:style-name="T76"> </text:span><text:span text:style-name="T82">PŁATKI KUKURYDZIANE Z MLEKIEM</text:span><text:span text:style-name="T80"> </text:span><text:span text:style-name="T15">(</text:span><text:span text:style-name="T16">10</text:span><text:span text:style-name="T15">)</text:span><text:span text:style-name="T70"> </text:span><text:span text:style-name="T71">,</text:span><text:span text:style-name="T72"> </text:span><text:span text:style-name="T78">HERBATA Z CYTRYNĄ</text:span></text:p>
          </table:table-cell>
          <table:table-cell table:style-name="Tabela1.A2" office:value-type="string">
            <text:p text:style-name="P26"/>
            <text:p text:style-name="P27"/>
            <text:p text:style-name="P27"><text:s/><text:span text:style-name="T121">POMARAŃCZE</text:span></text:p>
          </table:table-cell>
          <table:table-cell table:style-name="Tabela1.A2" office:value-type="string">
            <text:p text:style-name="P53"><text:span text:style-name="T54">ZUPA <text:s/></text:span><text:span text:style-name="T58">GROCHOWA </text:span><text:span text:style-name="T55"><text:s/></text:span><text:span text:style-name="T3">(</text:span><text:span text:style-name="T31">4,</text:span><text:span text:style-name="T29">7</text:span><text:span text:style-name="T30">)</text:span><text:span text:style-name="T60"> </text:span></text:p>
            <text:p text:style-name="P54"><text:span text:style-name="T62">FILET Z ŁOSOSIA Z PIECA</text:span><text:span text:style-name="T61"> </text:span><text:span text:style-name="T3">(</text:span><text:span text:style-name="T35">2</text:span><text:span text:style-name="T30">)</text:span><text:span text:style-name="T60"> </text:span></text:p>
            <text:p text:style-name="P55"><text:span text:style-name="T60">Z</text:span><text:span text:style-name="T59">IEMNIAKI, SURÓWKA Z KAPUSTY PEKIŃSKIEJ Z KOPERKIEM</text:span></text:p>
            <text:p text:style-name="P55"><text:span text:style-name="T60">K</text:span><text:span text:style-name="T59">OMPOT</text:span></text:p>
          </table:table-cell>
          <table:table-cell table:style-name="Tabela1.A2" office:value-type="string">
            <text:p text:style-name="P31"><text:span text:style-name="T64">JOGURT SKYR WANILIOWY </text:span><text:span text:style-name="T62"><text:s/></text:span><text:span text:style-name="T3">(</text:span><text:span text:style-name="T35">10</text:span><text:span text:style-name="T3">)</text:span></text:p>
          </table:table-cell>
          <table:table-cell table:style-name="Tabela1.F2" office:value-type="string">
            <text:p text:style-name="P19">GLUTEN <text:s text:c="4"/><text:span text:style-name="T3">(</text:span><text:span text:style-name="T2">7</text:span><text:span text:style-name="T3">)</text:span><text:span text:style-name="T1"> </text:span></text:p>
            <text:p text:style-name="P19"><text:span text:style-name="T1">M</text:span>LEKO <text:s text:c="4"/><text:span text:style-name="T3">(10)</text:span><text:span text:style-name="T1"> </text:span></text:p>
            <text:p text:style-name="P19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35">RYBA <text:s text:c="10"/><text:span text:style-name="T10">(</text:span><text:span text:style-name="T9">2</text:span><text:span text:style-name="T10">)</text:span></text:p>
          </table:table-cell>
        </table:table-row>
      </table:table>
      <text:p text:style-name="Standard"/>
      <text:p text:style-name="Standard"><text:s text:c="54"/><text:span text:style-name="T7">ZE WZGLĘDÓW TECHNICZNYCH JADŁOSPIS MOŻE ULEC ZMIA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Calibri Light1" style:font-family-complex="'Calibri Light'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 style:page-usage="left">
      <style:page-layout-properties fo:page-width="29.7cm" fo:page-height="21.001cm" style:num-format="1" style:print-orientation="landscape" fo:margin-top="2.004cm" fo:margin-bottom="2.004cm" fo:margin-left="2.004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6H55M55S</meta:editing-duration>
    <meta:editing-cycles>179</meta:editing-cycles>
    <meta:generator>LibreOffice/7.0.3.1$Windows_X86_64 LibreOffice_project/d7547858d014d4cf69878db179d326fc3483e082</meta:generator>
    <dc:date>2024-11-29T10:31:40.726000000</dc:date>
    <meta:print-date>2024-11-29T09:18:59.221000000</meta:print-date>
    <meta:document-statistic meta:table-count="1" meta:image-count="0" meta:object-count="0" meta:page-count="2" meta:paragraph-count="82" meta:word-count="267" meta:character-count="2290" meta:non-whitespace-character-count="1500"/>
  </office:meta>
</office:document-meta>
</file>