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left="0cm" table:align="left" style:may-break-between-rows="true" table:border-model="collapsing"/>
    </style:style>
    <style:style style:name="Tabela1.A" style:family="table-column">
      <style:table-column-properties style:column-width="3.568cm"/>
    </style:style>
    <style:style style:name="Tabela1.B" style:family="table-column">
      <style:table-column-properties style:column-width="5.819cm"/>
    </style:style>
    <style:style style:name="Tabela1.C" style:family="table-column">
      <style:table-column-properties style:column-width="3.101cm"/>
    </style:style>
    <style:style style:name="Tabela1.D" style:family="table-column">
      <style:table-column-properties style:column-width="6.218cm"/>
    </style:style>
    <style:style style:name="Tabela1.E" style:family="table-column">
      <style:table-column-properties style:column-width="4.207cm"/>
    </style:style>
    <style:style style:name="Tabela1.F" style:family="table-column">
      <style:table-column-properties style:column-width="2.787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678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693cm"/>
    </style:style>
    <style:style style:name="Tabela1.4" style:family="table-row">
      <style:table-row-properties style:min-row-height="2.402cm"/>
    </style:style>
    <style:style style:name="Tabela1.5" style:family="table-row">
      <style:table-row-properties style:min-row-height="0.561cm"/>
    </style:style>
    <style:style style:name="Tabela1.6" style:family="table-row">
      <style:table-row-properties style:min-row-height="2.461cm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b5254" officeooo:paragraph-rsid="011b52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a090d5" officeooo:paragraph-rsid="01170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 officeooo:paragraph-rsid="012c04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 officeooo:paragraph-rsid="012fdcce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 officeooo:paragraph-rsid="012c04b6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officeooo:paragraph-rsid="01234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b759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701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12c04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12c04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ef363" officeooo:paragraph-rsid="012fdc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12786f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d38f7" officeooo:paragraph-rsid="011ef363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ead4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bc08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55bc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b6a8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c432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25b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36b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2c04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d38f7" officeooo:paragraph-rsid="00b759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99991" officeooo:paragraph-rsid="007999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99991" officeooo:paragraph-rsid="012def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051c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b236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4d51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12958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236a5" officeooo:paragraph-rsid="00c432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99e1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1234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0025b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f1bff7" officeooo:paragraph-rsid="01170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e66c5" officeooo:paragraph-rsid="011e66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3e9cc7" officeooo:paragraph-rsid="012786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95819" officeooo:paragraph-rsid="012958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12c04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 officeooo:paragraph-rsid="012c04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0ead45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12c04b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07619" officeooo:paragraph-rsid="0110761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95819" officeooo:paragraph-rsid="0129581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 officeooo:paragraph-rsid="012c04b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cbe" officeooo:paragraph-rsid="0000dc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officeooo:paragraph-rsid="01234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officeooo:paragraph-rsid="012def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cf29b" officeooo:paragraph-rsid="000cf2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0dc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402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025b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 officeooo:paragraph-rsid="012c04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b7594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11b5254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84d1e3" officeooo:paragraph-rsid="0084d1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c0b0b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fc526" officeooo:paragraph-rsid="01153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c0b0b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fc526" officeooo:paragraph-rsid="012fdc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a0909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7fd8b" officeooo:paragraph-rsid="0127fd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officeooo:paragraph-rsid="012def99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f1bff7" officeooo:paragraph-rsid="01170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dcb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0dcbe"/>
    </style:style>
    <style:style style:name="T4" style:family="text">
      <style:text-properties fo:color="#c9211e" loext:opacity="100%" officeooo:rsid="00012200"/>
    </style:style>
    <style:style style:name="T5" style:family="text">
      <style:text-properties fo:color="#c9211e" loext:opacity="100%" officeooo:rsid="00036bf2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16ffb5" style:font-weight-asian="bold" style:font-weight-complex="bold"/>
    </style:style>
    <style:style style:name="T8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9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fe6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84ce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1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c23d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2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weight-asian="bold" style:font-size-complex="10pt" style:font-weight-complex="bold"/>
    </style:style>
    <style:style style:name="T13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style:font-size-asian="10pt" style:font-weight-asian="bold" style:font-size-complex="10pt" style:font-weight-complex="bold"/>
    </style:style>
    <style:style style:name="T14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65d9c" style:font-size-asian="10pt" style:font-weight-asian="bold" style:font-size-complex="10pt" style:font-weight-complex="bold"/>
    </style:style>
    <style:style style:name="T15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bea97" style:font-size-asian="10pt" style:font-weight-asian="bold" style:font-size-complex="10pt" style:font-weight-complex="bold"/>
    </style:style>
    <style:style style:name="T16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 style:font-size-asian="10pt" style:font-weight-asian="bold" style:font-size-complex="10pt" style:font-weight-complex="bold"/>
    </style:style>
    <style:style style:name="T17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fo:background-color="transparent" loext:char-shading-value="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8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35daa" fo:background-color="transparent" loext:char-shading-value="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9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fo:background-color="transparent" loext:char-shading-value="0" style:font-name-complex="Times New Roman"/>
    </style:style>
    <style:style style:name="T20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786fc" fo:background-color="transparent" loext:char-shading-value="0" style:font-name-complex="Times New Roman"/>
    </style:style>
    <style:style style:name="T21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36bf2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def9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/>
    </style:style>
    <style:style style:name="T25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def99"/>
    </style:style>
    <style:style style:name="T26" style:family="text">
      <style:text-properties fo:color="#c9211e" loext:opacity="100%" officeooo:rsid="0000dcbe" style:font-name-complex="Times New Roman"/>
    </style:style>
    <style:style style:name="T27" style:family="text">
      <style:text-properties fo:color="#c9211e" loext:opacity="100%" officeooo:rsid="00b6a835" style:font-name-complex="Times New Roman"/>
    </style:style>
    <style:style style:name="T28" style:family="text">
      <style:text-properties fo:color="#c9211e" loext:opacity="100%" officeooo:rsid="012786fc" style:font-name-complex="Times New Roman"/>
    </style:style>
    <style:style style:name="T29" style:family="text">
      <style:text-properties fo:color="#c9211e" loext:opacity="100%" officeooo:rsid="00bd38f7"/>
    </style:style>
    <style:style style:name="T30" style:family="text">
      <style:text-properties fo:color="#c9211e" loext:opacity="100%" fo:background-color="transparent" loext:char-shading-value="0"/>
    </style:style>
    <style:style style:name="T31" style:family="text">
      <style:text-properties fo:color="#c9211e" loext:opacity="100%" officeooo:rsid="0000dcbe" fo:background-color="transparent" loext:char-shading-value="0"/>
    </style:style>
    <style:style style:name="T32" style:family="text">
      <style:text-properties fo:color="#c9211e" loext:opacity="100%" fo:background-color="transparent" loext:char-shading-value="0" style:font-name-complex="Times New Roman"/>
    </style:style>
    <style:style style:name="T33" style:family="text">
      <style:text-properties fo:color="#c9211e" loext:opacity="100%" officeooo:rsid="0000dcbe" fo:background-color="transparent" loext:char-shading-value="0" style:font-name-complex="Times New Roman"/>
    </style:style>
    <style:style style:name="T34" style:family="text">
      <style:text-properties fo:color="#c9211e" loext:opacity="100%" officeooo:rsid="012786fc" fo:background-color="transparent" loext:char-shading-value="0" style:font-name-complex="Times New Roman"/>
    </style:style>
    <style:style style:name="T35" style:family="text">
      <style:text-properties fo:color="#c9211e" loext:opacity="100%" officeooo:rsid="012c04b6" fo:background-color="transparent" loext:char-shading-value="0" style:font-name-complex="Times New Roman"/>
    </style:style>
    <style:style style:name="T36" style:family="text">
      <style:text-properties fo:color="#c9211e" loext:opacity="100%" officeooo:rsid="012def99" fo:background-color="transparent" loext:char-shading-value="0" style:font-name-complex="Times New Roman"/>
    </style:style>
    <style:style style:name="T37" style:family="text">
      <style:text-properties fo:color="#c9211e" loext:opacity="100%" officeooo:rsid="012c04b6" fo:background-color="transparent" loext:char-shading-value="0"/>
    </style:style>
    <style:style style:name="T38" style:family="text">
      <style:text-properties fo:color="#c9211e" loext:opacity="100%" officeooo:rsid="011b5254"/>
    </style:style>
    <style:style style:name="T39" style:family="text">
      <style:text-properties fo:color="#c9211e" loext:opacity="100%" officeooo:rsid="012786fc"/>
    </style:style>
    <style:style style:name="T40" style:family="text">
      <style:text-properties fo:color="#c9211e" loext:opacity="100%" officeooo:rsid="012c04b6"/>
    </style:style>
    <style:style style:name="T41" style:family="text">
      <style:text-properties fo:color="#c9211e" loext:opacity="100%" style:font-size-asian="12pt" style:font-weight-asian="normal" style:font-size-complex="12pt" style:font-weight-complex="normal"/>
    </style:style>
    <style:style style:name="T42" style:family="text">
      <style:text-properties fo:color="#c9211e" loext:opacity="100%" officeooo:rsid="0000dcbe" style:font-size-asian="12pt" style:font-weight-asian="normal" style:font-size-complex="12pt" style:font-weight-complex="normal"/>
    </style:style>
    <style:style style:name="T43" style:family="text">
      <style:text-properties fo:color="#c9211e" loext:opacity="100%" officeooo:rsid="012def99"/>
    </style:style>
    <style:style style:name="T44" style:family="text">
      <style:text-properties fo:color="#c9211e" loext:opacity="100%" officeooo:rsid="012fdcce"/>
    </style:style>
    <style:style style:name="T45" style:family="text">
      <style:text-properties officeooo:rsid="00040246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140c87"/>
    </style:style>
    <style:style style:name="T48" style:family="text">
      <style:text-properties officeooo:rsid="0018276a"/>
    </style:style>
    <style:style style:name="T49" style:family="text">
      <style:text-properties fo:color="#070101" loext:opacity="100%" officeooo:rsid="0073e961"/>
    </style:style>
    <style:style style:name="T50" style:family="text">
      <style:text-properties fo:color="#070101" loext:opacity="100%" officeooo:rsid="0078a3c7"/>
    </style:style>
    <style:style style:name="T51" style:family="text">
      <style:text-properties officeooo:rsid="001b5e69"/>
    </style:style>
    <style:style style:name="T52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786fc" style:font-size-asian="10pt" style:font-weight-asian="bold" style:font-size-complex="10pt" style:font-weight-complex="bold"/>
    </style:style>
    <style:style style:name="T53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7fd8b" style:font-size-asian="10pt" style:font-weight-asian="bold" style:font-size-complex="10pt" style:font-weight-complex="bold"/>
    </style:style>
    <style:style style:name="T54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def99" style:font-size-asian="10pt" style:font-weight-asian="bold" style:font-size-complex="10pt" style:font-weight-complex="bold"/>
    </style:style>
    <style:style style:name="T55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e66c5" style:font-size-asian="10pt" style:font-weight-asian="bold" style:font-size-complex="10pt" style:font-weight-complex="bold"/>
    </style:style>
    <style:style style:name="T56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d0c909" style:font-size-asian="10pt" style:font-weight-asian="bold" style:font-size-complex="10pt" style:font-weight-complex="bold"/>
    </style:style>
    <style:style style:name="T57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fo:background-color="transparent" loext:char-shading-value="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def9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def99"/>
    </style:style>
    <style:style style:name="T60" style:family="text">
      <style:text-properties fo:color="#000000" loext:opacity="100%" officeooo:rsid="00012200"/>
    </style:style>
    <style:style style:name="T61" style:family="text">
      <style:text-properties fo:color="#000000" loext:opacity="100%" officeooo:rsid="00bd38f7"/>
    </style:style>
    <style:style style:name="T62" style:family="text">
      <style:text-properties fo:color="#000000" loext:opacity="100%" officeooo:rsid="00d052ac"/>
    </style:style>
    <style:style style:name="T63" style:family="text">
      <style:text-properties fo:color="#000000" loext:opacity="100%" officeooo:rsid="010f27d1"/>
    </style:style>
    <style:style style:name="T64" style:family="text">
      <style:text-properties fo:color="#000000" loext:opacity="100%" officeooo:rsid="0127fd8b" style:font-size-asian="10pt" style:font-weight-asian="bold" style:font-name-complex="Times New Roman" style:font-size-complex="10pt" style:font-weight-complex="bold"/>
    </style:style>
    <style:style style:name="T65" style:family="text">
      <style:text-properties fo:color="#000000" loext:opacity="100%" officeooo:rsid="01295819"/>
    </style:style>
    <style:style style:name="T66" style:family="text">
      <style:text-properties fo:color="#000000" loext:opacity="100%" officeooo:rsid="012c04b6"/>
    </style:style>
    <style:style style:name="T67" style:family="text">
      <style:text-properties fo:color="#000000" loext:opacity="100%" officeooo:rsid="0000dcbe"/>
    </style:style>
    <style:style style:name="T68" style:family="text">
      <style:text-properties fo:color="#000000" loext:opacity="100%" officeooo:rsid="012def99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69" style:family="text">
      <style:text-properties fo:color="#000000" loext:opacity="100%" officeooo:rsid="0000dcbe" fo:background-color="transparent" loext:char-shading-value="0" style:font-name-complex="Times New Roman"/>
    </style:style>
    <style:style style:name="T70" style:family="text">
      <style:text-properties fo:color="#070605" loext:opacity="100%"/>
    </style:style>
    <style:style style:name="T71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2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0f27d1" fo:background-color="transparent" loext:char-shading-value="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3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ead456" fo:background-color="transparent" loext:char-shading-value="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4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175cb" fo:background-color="transparent" loext:char-shading-value="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5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def99" fo:background-color="transparent" loext:char-shading-value="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6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def9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7" style:family="text"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c5dae"/>
    </style:style>
    <style:style style:name="T78" style:family="text">
      <style:text-properties fo:color="#070605" loext:opacity="100%" officeooo:rsid="00b88a59"/>
    </style:style>
    <style:style style:name="T79" style:family="text">
      <style:text-properties fo:color="#070605" loext:opacity="100%" officeooo:rsid="0117aa40"/>
    </style:style>
    <style:style style:name="T80" style:family="text">
      <style:text-properties fo:color="#070605" loext:opacity="100%" officeooo:rsid="012786fc"/>
    </style:style>
    <style:style style:name="T81" style:family="text">
      <style:text-properties fo:color="#070605" loext:opacity="100%" officeooo:rsid="012786fc" fo:background-color="transparent" loext:char-shading-value="0" style:font-name-complex="Times New Roman"/>
    </style:style>
    <style:style style:name="T82" style:family="text">
      <style:text-properties fo:color="#070605" loext:opacity="100%" officeooo:rsid="012c04b6" fo:background-color="transparent" loext:char-shading-value="0" style:font-name-complex="Times New Roman"/>
    </style:style>
    <style:style style:name="T83" style:family="text">
      <style:text-properties fo:color="#070605" loext:opacity="100%" officeooo:rsid="01295819"/>
    </style:style>
    <style:style style:name="T84" style:family="text">
      <style:text-properties fo:color="#070605" loext:opacity="100%" officeooo:rsid="012c04b6"/>
    </style:style>
    <style:style style:name="T85" style:family="text">
      <style:text-properties fo:color="#070605" loext:opacity="100%" officeooo:rsid="012fdcce"/>
    </style:style>
    <style:style style:name="T86" style:family="text">
      <style:text-properties fo:color="#040404" loext:opacity="100%"/>
    </style:style>
    <style:style style:name="T87" style:family="text">
      <style:text-properties fo:color="#040404" loext:opacity="100%" officeooo:rsid="00b75944"/>
    </style:style>
    <style:style style:name="T88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d58d34"/>
    </style:style>
    <style:style style:name="T89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/>
    </style:style>
    <style:style style:name="T90" style:family="text">
      <style:text-properties fo:color="#040404" loext:opacity="100%" officeooo:rsid="01168655"/>
    </style:style>
    <style:style style:name="T91" style:family="text">
      <style:text-properties fo:color="#040404" loext:opacity="100%" officeooo:rsid="012786fc"/>
    </style:style>
    <style:style style:name="T92" style:family="text">
      <style:text-properties fo:color="#040404" loext:opacity="100%" officeooo:rsid="012c04b6"/>
    </style:style>
    <style:style style:name="T93" style:family="text">
      <style:text-properties fo:color="#040404" loext:opacity="100%" officeooo:rsid="012786fc" fo:background-color="transparent" loext:char-shading-value="0"/>
    </style:style>
    <style:style style:name="T94" style:family="text">
      <style:text-properties fo:color="#040404" loext:opacity="100%" officeooo:rsid="012786fc" style:font-size-asian="12pt" style:font-weight-asian="normal" style:font-size-complex="12pt" style:font-weight-complex="normal"/>
    </style:style>
    <style:style style:name="T95" style:family="text">
      <style:text-properties style:font-name-complex="Times New Roman"/>
    </style:style>
    <style:style style:name="T96" style:family="text">
      <style:text-properties officeooo:rsid="0000dcbe" style:font-name-complex="Times New Roman"/>
    </style:style>
    <style:style style:name="T97" style:family="text">
      <style:text-properties officeooo:rsid="012786fc" style:font-name-complex="Times New Roman"/>
    </style:style>
    <style:style style:name="T98" style:family="text">
      <style:text-properties officeooo:rsid="00b75944"/>
    </style:style>
    <style:style style:name="T99" style:family="text">
      <style:text-properties officeooo:rsid="00012200"/>
    </style:style>
    <style:style style:name="T100" style:family="text">
      <style:text-properties fo:color="#060606" loext:opacity="100%"/>
    </style:style>
    <style:style style:name="T101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7aa40" style:font-size-asian="10pt" style:font-weight-asian="bold" style:font-size-complex="10pt" style:font-weight-complex="bold"/>
    </style:style>
    <style:style style:name="T102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bea97" style:font-size-asian="10pt" style:font-weight-asian="bold" style:font-size-complex="10pt" style:font-weight-complex="bold"/>
    </style:style>
    <style:style style:name="T103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 style:font-size-asian="10pt" style:font-weight-asian="bold" style:font-size-complex="10pt" style:font-weight-complex="bold"/>
    </style:style>
    <style:style style:name="T104" style:family="text">
      <style:text-properties fo:color="#060606" loext:opacity="100%" officeooo:rsid="012786fc"/>
    </style:style>
    <style:style style:name="T105" style:family="text">
      <style:text-properties fo:color="#060606" loext:opacity="100%" officeooo:rsid="012c04b6"/>
    </style:style>
    <style:style style:name="T106" style:family="text">
      <style:text-properties officeooo:rsid="00ead456"/>
    </style:style>
    <style:style style:name="T107" style:family="text">
      <style:text-properties officeooo:rsid="00f1bff7"/>
    </style:style>
    <style:style style:name="T108" style:family="text">
      <style:text-properties fo:color="#0c0b0b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9" style:family="text">
      <style:text-properties fo:color="#0c0b0b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f3aa6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10" style:family="text">
      <style:text-properties fo:color="#0c0b0b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def99" style:font-size-asian="10pt" style:font-weight-asian="bold" style:font-size-complex="10pt" style:font-weight-complex="bold"/>
    </style:style>
    <style:style style:name="T111" style:family="text">
      <style:text-properties officeooo:rsid="00f2bd61"/>
    </style:style>
    <style:style style:name="T112" style:family="text">
      <style:text-properties officeooo:rsid="010f27d1"/>
    </style:style>
    <style:style style:name="T113" style:family="text">
      <style:text-properties fo:color="#0a0909" loext:opacity="100%" officeooo:rsid="012c04b6" fo:background-color="transparent" loext:char-shading-value="0" style:font-name-complex="Times New Roman"/>
    </style:style>
    <style:style style:name="T114" style:family="text">
      <style:text-properties fo:color="#0a0909" loext:opacity="100%" officeooo:rsid="012fdcce" fo:background-color="transparent" loext:char-shading-value="0" style:font-name-complex="Times New Roman"/>
    </style:style>
    <style:style style:name="T115" style:family="text">
      <style:text-properties fo:color="#0a0909" loext:opacity="100%" officeooo:rsid="012c04b6" style:font-name-complex="Times New Roman"/>
    </style:style>
    <style:style style:name="T116" style:family="text">
      <style:text-properties fo:color="#0a0909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786fc" fo:background-color="transparent" loext:char-shading-value="0" style:font-name-complex="Times New Roman"/>
    </style:style>
    <style:style style:name="T117" style:family="text">
      <style:text-properties fo:color="#0a0909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 fo:background-color="transparent" loext:char-shading-value="0" style:font-name-complex="Times New Roman"/>
    </style:style>
    <style:style style:name="T118" style:family="text">
      <style:text-properties fo:color="#0a0909" loext:opacity="100%" officeooo:rsid="012c04b6"/>
    </style:style>
    <style:style style:name="T119" style:family="text">
      <style:text-properties fo:color="#0a0909" loext:opacity="100%" officeooo:rsid="012fdcce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f3aa6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22" style:family="text">
      <style:text-properties officeooo:rsid="012def99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23" style:family="text">
      <style:text-properties officeooo:rsid="012c04b6" fo:background-color="transparent" loext:char-shading-value="0" style:font-name-complex="Times New Roman"/>
    </style:style>
    <style:style style:name="T124" style:family="text">
      <style:text-properties officeooo:rsid="012fdcce" fo:background-color="transparent" loext:char-shading-value="0" style:font-name-complex="Times New Roman"/>
    </style:style>
    <style:style style:name="T125" style:family="text">
      <style:text-properties officeooo:rsid="012c04b6" fo:background-color="transparent" loext:char-shading-value="0"/>
    </style:style>
    <style:style style:name="T126" style:family="text">
      <style:text-properties style:font-size-asian="10pt" style:font-weight-asian="bold" style:font-name-complex="Times New Roman" style:font-size-complex="10pt" style:font-weight-complex="bold"/>
    </style:style>
    <style:style style:name="T127" style:family="text">
      <style:text-properties officeooo:rsid="01295819"/>
    </style:style>
    <style:style style:name="T128" style:family="text">
      <style:text-properties officeooo:rsid="00c23df8"/>
    </style:style>
    <style:style style:name="T129" style:family="text">
      <style:text-properties officeooo:rsid="012c04b6"/>
    </style:style>
    <style:style style:name="T130" style:family="text">
      <style:text-properties style:font-size-asian="12pt" style:font-weight-asian="normal" style:font-size-complex="12pt" style:font-weight-complex="normal"/>
    </style:style>
    <style:style style:name="T131" style:family="text">
      <style:text-properties officeooo:rsid="0000dcbe" style:font-size-asian="12pt" style:font-weight-asian="normal" style:font-size-complex="12pt" style:font-weight-complex="normal"/>
    </style:style>
    <style:style style:name="T132" style:family="text">
      <style:text-properties officeooo:rsid="012def99"/>
    </style:style>
    <style:style style:name="T133" style:family="text">
      <style:text-properties officeooo:rsid="012fdcce"/>
    </style:style>
    <style:style style:name="T134" style:family="text">
      <style:text-properties officeooo:rsid="00d052ac"/>
    </style:style>
    <style:style style:name="T135" style:family="text">
      <style:text-properties officeooo:rsid="013175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111"/><text:span text:style-name="T7">JADŁOSPIS</text:span><text:span text:style-name="T6"> <text:s text:c="3"/></text:span><text:s text:c="93"/><text:span text:style-name="T46"><text:s text:c="3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7">ŚNIADANIE</text:p>
            <text:p text:style-name="P47"/>
          </table:table-cell>
          <table:table-cell table:style-name="Tabela1.A1" office:value-type="string">
            <text:p text:style-name="P47"><text:s text:c="2"/>DODATEK</text:p>
          </table:table-cell>
          <table:table-cell table:style-name="Tabela1.A1" office:value-type="string">
            <text:p text:style-name="P47"><text:s text:c="3"/><text:span text:style-name="T127"><text:s text:c="19"/></text:span>OBIAD</text:p>
          </table:table-cell>
          <table:table-cell table:style-name="Tabela1.A1" office:value-type="string">
            <text:p text:style-name="P47">PODWIECZOREK</text:p>
          </table:table-cell>
          <table:table-cell table:style-name="Tabela1.F1" office:value-type="string">
            <text:p text:style-name="P47">ALERGENY</text:p>
          </table:table-cell>
        </table:table-row>
        <table:table-row table:style-name="Tabela1.2">
          <table:table-cell table:style-name="Tabela1.A2" office:value-type="string">
            <text:p text:style-name="P48"/>
            <text:p text:style-name="P48"/>
            <text:p text:style-name="P48"><text:s text:c="3"/><text:span text:style-name="T98">PONIEDZIAŁEK</text:span></text:p>
            <text:p text:style-name="P48"><text:s text:c="8"/><text:span text:style-name="T129">03</text:span><text:span text:style-name="T98">.0</text:span><text:span text:style-name="T129">6</text:span><text:span text:style-name="T98">.2024</text:span></text:p>
            <text:p text:style-name="P48"/>
            <text:p text:style-name="P48"/>
          </table:table-cell>
          <table:table-cell table:style-name="Tabela1.A2" office:value-type="string">
            <text:p text:style-name="P13"><text:span text:style-name="T106">PIECZYWO </text:span><text:s/><text:span text:style-name="T3">(</text:span><text:span text:style-name="T2">7</text:span><text:span text:style-name="T3">)</text:span> Z MASŁEM <text:span text:style-name="T3">(10)</text:span><text:span text:style-name="T1"> </text:span></text:p>
            <text:p text:style-name="P40"><text:span text:style-name="T84">PASTA JAJECZNA ZE SZCZYPIORKIEM </text:span><text:span text:style-name="T3">(</text:span><text:span text:style-name="T40">8,10</text:span><text:span text:style-name="T3">)</text:span><text:span text:style-name="T1"> </text:span><text:span text:style-name="T83">, </text:span><text:span text:style-name="T84">OGÓREK </text:span><text:span text:style-name="T85">KISZONY </text:span><text:span text:style-name="T84">,</text:span><text:span text:style-name="T70">HERBATA Z CYTRYNĄ</text:span></text:p>
            <text:p text:style-name="P53"/>
          </table:table-cell>
          <table:table-cell table:style-name="Tabela1.A2" office:value-type="string">
            <text:p text:style-name="P22"/>
            <text:p text:style-name="P33"/>
            <text:p text:style-name="P33"><text:s text:c="6"/><text:span text:style-name="T127">JABŁKA</text:span></text:p>
          </table:table-cell>
          <table:table-cell table:style-name="Tabela1.A2" office:value-type="string">
            <text:p text:style-name="P7"><text:span text:style-name="T61">ZUPA <text:s/></text:span><text:span text:style-name="T66">POMIDOROWA Z RYŻEM</text:span><text:span text:style-name="T63"> </text:span><text:span text:style-name="T3">(</text:span><text:span text:style-name="T2">4,</text:span><text:span text:style-name="T29">7,</text:span><text:span text:style-name="T39">10</text:span><text:span text:style-name="T38">)</text:span></text:p>
            <text:p text:style-name="P9"><text:span text:style-name="T118">KIEŁBASKA PIECZONA Z PIECZYWEM</text:span><text:span text:style-name="T91"> </text:span><text:span text:style-name="T3">(7)</text:span><text:span text:style-name="T67"> </text:span><text:span text:style-name="T118">, </text:span><text:span text:style-name="T119">SAŁATKA Z OGÓRKA I POMIDORA, </text:span><text:span text:style-name="T134">SO</text:span><text:span text:style-name="T107">KI</text:span></text:p>
            <text:p text:style-name="P10">DODATEK : <text:span text:style-name="T129">CZEKOLADKA <text:s/></text:span><text:span text:style-name="T3">(</text:span><text:span text:style-name="T40">10,</text:span><text:span text:style-name="T44">14</text:span><text:span text:style-name="T3">)</text:span><text:span text:style-name="T67"> </text:span><text:span text:style-name="T129"><text:s/>( DZIEŃ DZIECKA)</text:span></text:p>
          </table:table-cell>
          <table:table-cell table:style-name="Tabela1.A2" office:value-type="string">
            <text:p text:style-name="P8"><text:span text:style-name="T118">PIECZYWO </text:span><text:span text:style-name="T39"><text:s/></text:span><text:span text:style-name="T3">(</text:span><text:span text:style-name="T4">7</text:span><text:span text:style-name="T3">) </text:span><text:span text:style-name="T100">Z </text:span><text:span text:style-name="T105">MASŁEM </text:span><text:span text:style-name="T104"><text:s/></text:span><text:span text:style-name="T31">(</text:span><text:span text:style-name="T30">10</text:span><text:span text:style-name="T31">)</text:span><text:span text:style-name="T60"> ,</text:span><text:span text:style-name="T66">SEREK TWAROŻKOWY</text:span><text:span text:style-name="T91"> </text:span><text:span text:style-name="T3">(</text:span><text:span text:style-name="T40">10</text:span><text:span text:style-name="T3">)</text:span><text:span text:style-name="T67"> </text:span><text:span text:style-name="T66"><text:s/></text:span><text:span text:style-name="T60"><text:s/></text:span><text:span text:style-name="T65">RZODKIEWKA,</text:span><text:span text:style-name="T63"> </text:span><text:span text:style-name="T62"><text:s/>HERBATKA OWOCOWA</text:span></text:p>
          </table:table-cell>
          <table:table-cell table:style-name="Tabela1.F2" office:value-type="string">
            <text:p text:style-name="P14">GLUTEN <text:s text:c="4"/><text:span text:style-name="T3">(</text:span><text:span text:style-name="T2">7</text:span><text:span text:style-name="T3">)</text:span><text:span text:style-name="T1"> </text:span></text:p>
            <text:p text:style-name="P14"><text:span text:style-name="T1">M</text:span>LEKO <text:s text:c="4"/><text:span text:style-name="T3">(10)</text:span><text:span text:style-name="T1"> </text:span></text:p>
            <text:p text:style-name="P14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49"><text:s text:c="2"/></text:p>
            <text:p text:style-name="P49"/>
            <text:p text:style-name="P49"><text:s text:c="8"/>WTOREK</text:p>
            <text:p text:style-name="P50"><text:s text:c="8"/><text:span text:style-name="T129">04</text:span><text:span text:style-name="T107">.0</text:span><text:span text:style-name="T129">6</text:span>.202<text:span text:style-name="T48">4</text:span></text:p>
            <text:p text:style-name="P48"/>
            <text:p text:style-name="P48"/>
          </table:table-cell>
          <table:table-cell table:style-name="Tabela1.A2" office:value-type="string">
            <text:p text:style-name="P39">PIECZYWO <text:span text:style-name="T99"><text:s/></text:span><text:span text:style-name="T3">(</text:span><text:span text:style-name="T4">7</text:span><text:span text:style-name="T3">) </text:span><text:span text:style-name="T100">Z MASŁEM </text:span><text:span text:style-name="T3">(</text:span><text:span text:style-name="T2">10</text:span><text:span text:style-name="T3">)</text:span></text:p>
            <text:p text:style-name="P11"><text:span text:style-name="T84">ZUPA MLECZNA Z PŁATKAMI KUKURYDZIANYMI</text:span><text:span text:style-name="T80"> </text:span><text:span text:style-name="T3">(</text:span><text:span text:style-name="T2">10</text:span><text:span text:style-name="T3">)</text:span><text:span text:style-name="T80"> , <text:s/></text:span><text:span text:style-name="T71">HERBATA Z CYTRYNĄ</text:span></text:p>
          </table:table-cell>
          <table:table-cell table:style-name="Tabela1.A2" office:value-type="string">
            <text:p text:style-name="P25"/>
            <text:p text:style-name="P25"/>
            <text:p text:style-name="P26"><text:s text:c="2"/><text:span text:style-name="T127">TRUSKAWKI</text:span></text:p>
            <text:p text:style-name="P25"><text:s text:c="6"/></text:p>
          </table:table-cell>
          <table:table-cell table:style-name="Tabela1.A2" office:value-type="string">
            <text:p text:style-name="P15"><text:span text:style-name="T91">ZUPA <text:s/></text:span><text:span text:style-name="T92">OGÓRKOWA </text:span><text:span text:style-name="T3">(4,7,</text:span><text:span text:style-name="T40">10</text:span><text:span text:style-name="T3">)</text:span><text:span text:style-name="T1"> </text:span></text:p>
            <text:p text:style-name="P35"><text:span text:style-name="T92">SPAGHETTI Z MIĘSEM I SOSEM BOLOGHNESSE </text:span><text:span text:style-name="T91"><text:s/></text:span><text:span text:style-name="T3">(</text:span><text:span text:style-name="T4">7</text:span><text:span text:style-name="T3">)</text:span><text:span text:style-name="T90"> ,</text:span><text:span text:style-name="T87"> KOMPOT</text:span></text:p>
            <text:p text:style-name="P36"><text:span text:style-name="T87">D</text:span><text:span text:style-name="T86">OD</text:span><text:span text:style-name="T92">ATEK : JABŁUSZKA SUSZONE </text:span></text:p>
          </table:table-cell>
          <table:table-cell table:style-name="Tabela1.A2" office:value-type="string">
            <text:p text:style-name="P1"><text:span text:style-name="T113">KOKTAJL MALINOWO- </text:span><text:span text:style-name="T114">BANANOWY </text:span><text:span text:style-name="T113"><text:s/></text:span><text:span text:style-name="T97"><text:s/></text:span><text:span text:style-name="T33">(</text:span><text:span text:style-name="T35">10</text:span><text:span text:style-name="T33">)</text:span></text:p>
            <text:p text:style-name="P5">CHRUPKI KUKURYDZIANE</text:p>
          </table:table-cell>
          <table:table-cell table:style-name="Tabela1.F2" office:value-type="string">
            <text:p text:style-name="P16">GLUTEN <text:s text:c="5"/><text:span text:style-name="T3">(</text:span><text:span text:style-name="T2">7</text:span><text:span text:style-name="T3">)</text:span><text:span text:style-name="T1"> </text:span></text:p>
            <text:p text:style-name="P16"><text:span text:style-name="T1">M</text:span>LEKO <text:s text:c="5"/><text:span text:style-name="T3">(10)</text:span><text:span text:style-name="T1"> </text:span></text:p>
            <text:p text:style-name="P17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54"/>
          </table:table-cell>
        </table:table-row>
        <table:table-row table:style-name="Tabela1.4">
          <table:table-cell table:style-name="Tabela1.A2" office:value-type="string">
            <text:p text:style-name="P48"/>
            <text:p text:style-name="P48"><text:s text:c="3"/><text:span text:style-name="T45"><text:s text:c="7"/></text:span>ŚRODA</text:p>
            <text:p text:style-name="P50"><text:s text:c="3"/><text:span text:style-name="T45"><text:s text:c="4"/></text:span><text:span text:style-name="T129">05</text:span><text:span text:style-name="T112">.</text:span><text:span text:style-name="T107">0</text:span><text:span text:style-name="T129">6</text:span>.202<text:span text:style-name="T48">4</text:span></text:p>
            <text:p text:style-name="P48"/>
            <text:p text:style-name="P48"/>
          </table:table-cell>
          <table:table-cell table:style-name="Tabela1.A2" office:value-type="string">
            <text:p text:style-name="P18"><text:span text:style-name="T50">PIECZYWO </text:span><text:span text:style-name="T49"><text:s/></text:span><text:span text:style-name="T3">(</text:span><text:span text:style-name="T2">7</text:span><text:span text:style-name="T3">)</text:span><text:span text:style-name="T1"> </text:span>Z MASŁEM <text:span text:style-name="T3">(10)</text:span><text:span text:style-name="T1"> </text:span></text:p>
            <text:p text:style-name="P34"><text:span text:style-name="T82">SZYNKA DROBIOWA, SER ŻÓŁTY</text:span><text:span text:style-name="T81"> </text:span><text:span text:style-name="T33">(</text:span><text:span text:style-name="T34">10</text:span><text:span text:style-name="T33"> </text:span><text:span text:style-name="T34">) </text:span><text:span text:style-name="T123">SAŁATA, POMIDO</text:span><text:span text:style-name="T124">RKI KOKTAJLOWE</text:span></text:p>
            <text:p text:style-name="P29">HERBATA Z CYTRYNĄ</text:p>
          </table:table-cell>
          <table:table-cell table:style-name="Tabela1.A2" office:value-type="string">
            <text:p text:style-name="P25"/>
            <text:p text:style-name="P25"/>
            <text:p text:style-name="P25"><text:s text:c="3"/><text:span text:style-name="T129">WINOGRONA</text:span></text:p>
          </table:table-cell>
          <table:table-cell table:style-name="Tabela1.A2" office:value-type="string">
            <text:p text:style-name="P6"><text:span text:style-name="T89">KREM ZE SZPINAKU Z GRZANKAMI CZOSNKOWYMI</text:span><text:span text:style-name="T88"> </text:span><text:span text:style-name="T12">(</text:span><text:span text:style-name="T13">4,</text:span><text:span text:style-name="T14">7,</text:span><text:span text:style-name="T16">10</text:span><text:span text:style-name="T15">)</text:span><text:span text:style-name="T102"> </text:span></text:p>
            <text:p text:style-name="P45"><text:span text:style-name="T103">FILET Z KURCZAKA GRILOWANY</text:span><text:span text:style-name="T101"> </text:span><text:span text:style-name="T19"><text:s/></text:span><text:span text:style-name="T116">ZIEMNIAKI,</text:span><text:span text:style-name="T20"> </text:span><text:span text:style-name="T116">SAŁ</text:span><text:span text:style-name="T117">ATA LODOWA Z SOSEM KOPERKOWYM</text:span></text:p>
            <text:p text:style-name="P31"><text:span text:style-name="T77">KOMPO</text:span><text:span text:style-name="T79">T</text:span></text:p>
          </table:table-cell>
          <table:table-cell table:style-name="Tabela1.A2" office:value-type="string">
            <text:p text:style-name="P2"><text:span text:style-name="T115">JAGODZIANKA</text:span><text:span text:style-name="T28"> </text:span><text:span text:style-name="T26">(</text:span><text:span text:style-name="T27">7,8</text:span><text:span text:style-name="T26">)</text:span><text:span text:style-name="T96"> </text:span></text:p>
            <text:p text:style-name="P3"><text:span text:style-name="T96">H</text:span><text:span text:style-name="T95">ERBATKA MALINOWA</text:span></text:p>
            <text:p text:style-name="P56"><text:s/></text:p>
          </table:table-cell>
          <table:table-cell table:style-name="Tabela1.F2" office:value-type="string">
            <text:p text:style-name="P19">GLUTEN <text:s text:c="4"/><text:span text:style-name="T3">(</text:span><text:span text:style-name="T2">7</text:span><text:span text:style-name="T3">)</text:span><text:span text:style-name="T1"> </text:span></text:p>
            <text:p text:style-name="P19"><text:span text:style-name="T1">M</text:span>LEKO <text:s text:c="4"/><text:span text:style-name="T3">(10)</text:span><text:span text:style-name="T1"> </text:span></text:p>
            <text:p text:style-name="P19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37"><text:s/><text:span text:style-name="T125">JAJA <text:s text:c="9"/></text:span><text:span text:style-name="T93"><text:s/></text:span><text:span text:style-name="T30">(</text:span><text:span text:style-name="T37">8</text:span><text:span text:style-name="T30">)</text:span><text:span text:style-name="T120"> </text:span><text:span text:style-name="T125"><text:s text:c="3"/></text:span></text:p>
          </table:table-cell>
        </table:table-row>
        <table:table-row table:style-name="Tabela1.5">
          <table:table-cell table:style-name="Tabela1.A2" office:value-type="string">
            <text:p text:style-name="P48"/>
            <text:p text:style-name="P48"><text:s text:c="5"/><text:span text:style-name="T129">CZWARTEK </text:span></text:p>
            <text:p text:style-name="P52"><text:s text:c="7"/>06.06.2024</text:p>
            <text:p text:style-name="P48"><text:s text:c="3"/><text:span text:style-name="T45"><text:s text:c="3"/></text:span></text:p>
            <text:p text:style-name="P48"/>
            <text:p text:style-name="P48"/>
          </table:table-cell>
          <table:table-cell table:style-name="Tabela1.A2" office:value-type="string">
            <text:p text:style-name="P38">PIECZYWO <text:span text:style-name="T91"><text:s/></text:span><text:span text:style-name="T3">(7)</text:span><text:span text:style-name="T1"> </text:span>Z MASŁEM <text:span text:style-name="T91"><text:s/></text:span><text:span text:style-name="T3">(</text:span><text:span text:style-name="T2">10</text:span><text:span text:style-name="T3">)</text:span><text:span text:style-name="T1"> </text:span></text:p>
            <text:p text:style-name="P38">KIEŁBASKI DROBIOWE ,<text:span text:style-name="T133">PAPRYKA CZERWONA </text:span>, HERBATA Z CYTRYNĄ</text:p>
          </table:table-cell>
          <table:table-cell table:style-name="Tabela1.A2" office:value-type="string">
            <text:p text:style-name="P25"/>
            <text:p text:style-name="P25"/>
            <text:p text:style-name="P25"><text:s text:c="8"/><text:span text:style-name="T129">ARBUZ</text:span></text:p>
          </table:table-cell>
          <table:table-cell table:style-name="Tabela1.A2" office:value-type="string">
            <text:p text:style-name="P43">ROSÓŁ Z MAKARONEM <text:span text:style-name="T94"><text:s/></text:span><text:span text:style-name="T42">(4,7,</text:span><text:span text:style-name="T41">8</text:span><text:span text:style-name="T42">)</text:span><text:span text:style-name="T131"> </text:span><text:span text:style-name="T130">SCHAB DUSZONY <text:s/>Z SOSEM</text:span><text:span text:style-name="T94"> </text:span><text:span text:style-name="T42">(7)</text:span><text:span text:style-name="T131"> </text:span><text:span text:style-name="T130"><text:s/>, ZIEMNIAKI, BURACZKI, KOMPOT</text:span></text:p>
          </table:table-cell>
          <table:table-cell table:style-name="Tabela1.A2" office:value-type="string">
            <text:p text:style-name="P4">KISIEL Z OWOCAMI, CIASTECZKA ZBOŻOWE <text:span text:style-name="T3">(7,</text:span><text:span text:style-name="T44">14</text:span><text:span text:style-name="T3">)</text:span><text:span text:style-name="T1"> </text:span></text:p>
          </table:table-cell>
          <table:table-cell table:style-name="Tabela1.F2" office:value-type="string">
            <text:p text:style-name="P21">GLUTEN <text:s text:c="4"/><text:span text:style-name="T3">(</text:span><text:span text:style-name="T2">7</text:span><text:span text:style-name="T3">)</text:span><text:span text:style-name="T1"> </text:span></text:p>
            <text:p text:style-name="P21"><text:span text:style-name="T1">M</text:span>LEKO <text:s text:c="4"/><text:span text:style-name="T3">(10)</text:span><text:span text:style-name="T1"> </text:span></text:p>
            <text:p text:style-name="P21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37"><text:s/><text:span text:style-name="T125">JAJA <text:s text:c="9"/></text:span><text:span text:style-name="T93"><text:s/></text:span><text:span text:style-name="T30">(</text:span><text:span text:style-name="T37">8</text:span><text:span text:style-name="T30">)</text:span><text:span text:style-name="T120"> </text:span><text:span text:style-name="T125"><text:s text:c="2"/></text:span></text:p>
          </table:table-cell>
        </table:table-row>
        <table:table-row table:style-name="Tabela1.6">
          <table:table-cell table:style-name="Tabela1.A2" office:value-type="string">
            <text:p text:style-name="P49"><text:s text:c="2"/><text:span text:style-name="T45"><text:s text:c="6"/></text:span></text:p>
            <text:p text:style-name="P49"><text:s text:c="2"/><text:span text:style-name="T45"><text:s text:c="8"/></text:span>PIĄTEK</text:p>
            <text:p text:style-name="P51"><text:s text:c="2"/><text:span text:style-name="T45"><text:s text:c="6"/></text:span><text:span text:style-name="T132">07</text:span><text:span text:style-name="T111">.0</text:span><text:span text:style-name="T132">6</text:span>.202<text:span text:style-name="T51">4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</table:table-cell>
          <table:table-cell table:style-name="Tabela1.A2" office:value-type="string">
            <text:p text:style-name="P30"><text:span text:style-name="T78">PIECZYWO </text:span><text:span text:style-name="T3">(</text:span><text:span text:style-name="T4">7</text:span><text:span text:style-name="T3">)</text:span><text:span text:style-name="T1"> </text:span>Z MASŁEM <text:span text:style-name="T3">(</text:span><text:span text:style-name="T5">10</text:span><text:span text:style-name="T3">)</text:span><text:span text:style-name="T47"> </text:span></text:p>
            <text:p text:style-name="P59"><text:span text:style-name="T76">JOGURT WANILIOWY SKYR</text:span><text:span text:style-name="T72"> </text:span><text:span text:style-name="T73"><text:s/></text:span><text:span text:style-name="T17">(</text:span><text:span text:style-name="T18">10)</text:span><text:span text:style-name="T57"> </text:span><text:span text:style-name="T75">OWSIANKA</text:span><text:span text:style-name="T21">(</text:span><text:span text:style-name="T22">10</text:span><text:span text:style-name="T21">)</text:span><text:span text:style-name="T75"> </text:span><text:span text:style-name="T72">,</text:span><text:span text:style-name="T75">KAKAO </text:span><text:span text:style-name="T21">(</text:span><text:span text:style-name="T22">10</text:span><text:span text:style-name="T21">) </text:span><text:span text:style-name="T58">LUB</text:span><text:span text:style-name="T23"> </text:span><text:span text:style-name="T75"><text:s/></text:span><text:span text:style-name="T74">HERBATA Z CYTRYNĄ</text:span></text:p>
            <text:p text:style-name="P27"><text:s/></text:p>
            <text:p text:style-name="P32"/>
            <text:p text:style-name="P32"/>
            <text:p text:style-name="P32"/>
          </table:table-cell>
          <table:table-cell table:style-name="Tabela1.A2" office:value-type="string">
            <text:p text:style-name="P25"><text:s text:c="4"/></text:p>
            <text:p text:style-name="P25"/>
            <text:p text:style-name="P28"><text:s text:c="3"/></text:p>
            <text:p text:style-name="P28"/>
            <text:p text:style-name="P28"><text:span text:style-name="T128"><text:s text:c="6"/></text:span><text:span text:style-name="T135">GRUSZKI</text:span></text:p>
          </table:table-cell>
          <table:table-cell table:style-name="Tabela1.A2" office:value-type="string">
            <text:p text:style-name="P46"><text:span text:style-name="T52">ZUP</text:span><text:span text:style-name="T53">A </text:span><text:span text:style-name="T54">JARZYNOWA <text:s/></text:span><text:span text:style-name="T52"><text:s/></text:span><text:span text:style-name="T8">(</text:span><text:span text:style-name="T9">4,</text:span><text:span text:style-name="T10">7,</text:span><text:span text:style-name="T11">10</text:span><text:span text:style-name="T8">)</text:span><text:span text:style-name="T108"> </text:span><text:span text:style-name="T109"><text:s/></text:span><text:span text:style-name="T110">FILET Z MIRUNY PANIEROWANY </text:span><text:span text:style-name="T24">(</text:span><text:span text:style-name="T25">2,7,8) </text:span><text:span text:style-name="T59">ZIEMNIAKI, SURÓWKA Z KAPUSTY PEKIŃSKIEJ </text:span><text:span text:style-name="T55"><text:s/>,S</text:span><text:span text:style-name="T56">OKI</text:span></text:p>
            <text:p text:style-name="P42"/>
            <text:p text:style-name="P41"/>
          </table:table-cell>
          <table:table-cell table:style-name="Tabela1.A2" office:value-type="string">
            <text:p text:style-name="P57"><text:span text:style-name="T68">JOGURT NATURALNY Z MUSEM OWOCOWYM </text:span><text:span text:style-name="T33">(</text:span><text:span text:style-name="T36">10</text:span><text:span text:style-name="T33">)</text:span><text:span text:style-name="T64"> </text:span><text:span text:style-name="T121">, </text:span><text:span text:style-name="T122">CHAŁKA </text:span><text:span text:style-name="T33">(7)</text:span><text:span text:style-name="T69"> </text:span><text:span text:style-name="T122">Z MASŁEM </text:span><text:span text:style-name="T33">(</text:span><text:span text:style-name="T35">10</text:span><text:span text:style-name="T33">)</text:span><text:span text:style-name="T69"> </text:span></text:p>
          </table:table-cell>
          <table:table-cell table:style-name="Tabela1.F2" office:value-type="string">
            <text:p text:style-name="P20">GLUTEN <text:s text:c="3"/><text:span text:style-name="T3">(</text:span><text:span text:style-name="T2">7</text:span><text:span text:style-name="T3">)</text:span><text:span text:style-name="T1"> </text:span></text:p>
            <text:p text:style-name="P20"><text:span text:style-name="T1">M</text:span>LEKO <text:s text:c="3"/><text:span text:style-name="T3">(10)</text:span><text:span text:style-name="T1"> </text:span></text:p>
            <text:p text:style-name="P20"><text:span text:style-name="T1">S</text:span>ELER <text:s text:c="7"/><text:span text:style-name="T3">(</text:span><text:span text:style-name="T2">4</text:span><text:span text:style-name="T3">)</text:span><text:span text:style-name="T1"> </text:span></text:p>
            <text:p text:style-name="P58"><text:span text:style-name="T126">JAJA <text:s text:c="10"/></text:span><text:span text:style-name="T33">(</text:span><text:span text:style-name="T32">8</text:span><text:span text:style-name="T33">)</text:span></text:p>
            <text:p text:style-name="P24"><text:span text:style-name="T132">RYBA <text:s text:c="9"/></text:span><text:span text:style-name="T3">(</text:span><text:span text:style-name="T43">7</text:span><text:span text:style-name="T3">)</text:span></text:p>
            <text:p text:style-name="P23"><text:s/></text:p>
            <text:p text:style-name="P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Calibri Light1" style:font-family-complex="'Calibri Light'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33M24S</meta:editing-duration>
    <meta:editing-cycles>112</meta:editing-cycles>
    <meta:generator>LibreOffice/7.0.3.1$Windows_X86_64 LibreOffice_project/d7547858d014d4cf69878db179d326fc3483e082</meta:generator>
    <meta:print-date>2024-05-29T13:15:36.770000000</meta:print-date>
    <dc:date>2024-05-29T13:16:12.356000000</dc:date>
    <meta:document-statistic meta:table-count="1" meta:image-count="0" meta:object-count="0" meta:page-count="2" meta:paragraph-count="78" meta:word-count="260" meta:character-count="2199" meta:non-whitespace-character-count="1461"/>
  </office:meta>
</office:document-meta>
</file>