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908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Column9" style:family="table-column">
      <style:table-column-properties style:column-width="2.1354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4" style:family="table">
      <style:table-properties style:width="10.4881in" fo:margin-left="-0.3708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Row25" style:family="table-row">
      <style:table-row-properties style:row-height="1.202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color="#007200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style:font-weight-complex="bold" fo:color="#070605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P58" style:parent-style-name="TableContents" style:family="paragraph">
      <style:text-properties fo:font-size="9pt" style:font-size-asian="9pt" style:font-size-complex="9pt"/>
    </style:style>
    <style:style style:name="P59" style:parent-style-name="TableContents" style:family="paragraph">
      <style:text-properties fo:font-size="9pt" style:font-size-asian="9pt" style:font-size-complex="9pt"/>
    </style:style>
    <style:style style:name="P60" style:parent-style-name="TableContents" style:family="paragraph">
      <style:text-properties fo:font-size="9pt" style:font-size-asian="9pt" style:font-size-complex="9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P66" style:parent-style-name="TableContents" style:family="paragraph">
      <style:text-properties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-complex="Times New Roman" fo:font-weight="bold" style:font-weight-asian="bold" style:font-weight-complex="bold" fo:color="#030303" fo:font-size="9pt" style:font-size-asian="9pt" style:font-size-complex="9pt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8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8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8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9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4" style:parent-style-name="TableContents" style:family="paragraph">
      <style:text-properties fo:font-size="9pt" style:font-size-asian="9pt" style:font-size-complex="9pt"/>
    </style:style>
    <style:style style:name="TableRow95" style:family="table-row">
      <style:table-row-properties style:min-row-height="1.218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9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9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05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06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0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0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9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11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11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1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16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123" style:parent-style-name="TableContents" style:family="paragraph">
      <style:text-properties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7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2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3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39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weight="bold" style:font-weight-asian="bold" fo:color="#0A0909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46" style:parent-style-name="Domyślnaczcionkaakapitu" style:family="text">
      <style:text-properties style:font-weight-complex="bold" fo:font-size="9pt" style:font-size-asian="9pt" style:font-size-complex="9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4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5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5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54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155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157" style:family="table-row">
      <style:table-row-properties style:min-row-height="0.9375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8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6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70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 fo:color="#060606" fo:font-size="9pt" style:font-size-asian="9pt" style:font-size-complex="9pt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7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7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7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8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84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89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90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99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0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0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209" style:family="table-row">
      <style:table-row-properties style:min-row-height="0.9375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1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1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1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6" style:parent-style-name="Domyślnaczcionkaakapitu" style:family="text">
      <style:text-properties fo:font-weight="bold" style:font-weight-asian="bold" fo:color="#0A0909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1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19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20" style:parent-style-name="Domyślnaczcionkaakapitu" style:family="text">
      <style:text-properties fo:font-weight="bold" style:font-weight-asian="bold" fo:color="#060606" fo:font-size="9pt" style:font-size-asian="9pt" style:font-size-complex="9pt"/>
    </style:style>
    <style:style style:name="T22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22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fo:color="#060606" fo:font-size="9pt" style:font-size-asian="9pt" style:font-size-complex="9pt"/>
    </style:style>
    <style:style style:name="T22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25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3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3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3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35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0" style:parent-style-name="Domyślnaczcionkaakapitu" style:family="text">
      <style:text-properties fo:font-weight="bold" style:font-weight-asian="bold" style:font-weight-complex="bold" fo:color="#070606" fo:font-size="9pt" style:font-size-asian="9pt" style:font-size-complex="9pt"/>
    </style:style>
    <style:style style:name="T24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2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P24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7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4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49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5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53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ableRow255" style:family="table-row">
      <style:table-row-properties style:min-row-height="1.1083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5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259" style:parent-style-name="Domyślnaczcionkaakapitu" style:family="text">
      <style:text-properties fo:font-weight="bold" style:font-weight-asian="bold" fo:color="#007200" fo:font-size="9pt" style:font-size-asian="9pt" style:font-size-complex="9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3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6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6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6" style:parent-style-name="Domyślnaczcionkaakapitu" style:family="text">
      <style:text-properties fo:font-weight="bold" style:font-weight-asian="bold" style:font-weight-complex="bold" fo:color="#0D0C0C" fo:font-size="9pt" style:font-size-asian="9pt" style:font-size-complex="9pt"/>
    </style:style>
    <style:style style:name="T277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278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79" style:parent-style-name="Domyślnaczcionkaakapitu" style:family="text">
      <style:text-properties fo:font-weight="bold" style:font-weight-asian="bold" style:font-weight-complex="bold" fo:color="#0D0C0C" fo:font-size="9pt" style:font-size-asian="9pt" style:font-size-complex="9pt"/>
    </style:style>
    <style:style style:name="T28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1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P282" style:parent-style-name="Standard" style:family="paragraph">
      <style:text-properties fo:font-weight="bold" style:font-weight-asian="bold" fo:color="#0A0101"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fo:color="#0A0101" fo:font-size="9pt" style:font-size-asian="9pt" style:font-size-complex="9pt"/>
    </style:style>
    <style:style style:name="P284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6" style:parent-style-name="Domyślnaczcionkaakapitu" style:family="text">
      <style:text-properties fo:font-weight="bold" style:font-weight-asian="bold" style:font-weight-complex="bold" fo:color="#0D0C0C" fo:font-size="9pt" style:font-size-asian="9pt" style:font-size-complex="9pt"/>
    </style:style>
    <style:style style:name="T287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8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9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/>
    </style:style>
    <style:style style:name="T290" style:parent-style-name="Domyślnaczcionkaakapitu" style:family="text">
      <style:text-properties fo:font-weight="bold" style:font-weight-asian="bold" style:font-weight-complex="bold" fo:color="#0D0C0C" fo:font-size="9pt" style:font-size-asian="9pt" style:font-size-complex="9pt"/>
    </style:style>
    <style:style style:name="T29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2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293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9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9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0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0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30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060606" fo:font-size="9pt" style:font-size-asian="9pt" style:font-size-complex="9pt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</office:automatic-styles>
  <office:body>
    <office:text text:use-soft-page-breaks="true">
      <text:p text:style-name="P1"><text:s text:c="103"/><text:span text:style-name="T2">JADŁOSPIS <text:s text:c="3"/></text:span><text:s text:c="64"/><text:s text:c="29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8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><text:s text:c="8"/>PONIEDZIAŁEK</text:p>
            <text:p text:style-name="P29"><text:s text:c="14"/>06.10.2025</text:p>
            <text:p text:style-name="P30"/>
            <text:p text:style-name="P31"/>
            <text:p text:style-name="P32"/>
          </table:table-cell>
          <table:table-cell table:style-name="TableCell33">
            <text:p text:style-name="TableContents"><text:span text:style-name="T34">PIECZYWO MIESZANE<text:s/></text:span><text:span text:style-name="T35"><text:s/></text:span><text:span text:style-name="T36">(7)</text:span><text:span text:style-name="T37"><text:s/></text:span><text:span text:style-name="T38">Z MASŁEM<text:s/></text:span><text:span text:style-name="T39">(10)</text:span></text:p>
            <text:p text:style-name="TableContents"><text:span text:style-name="T40">PARÓWKI Z SZYNKI</text:span></text:p>
            <text:p text:style-name="TableContents"><text:span text:style-name="T41">OGÓREK ZIELONY</text:span></text:p>
            <text:p text:style-name="TableContents"><text:span text:style-name="T42">HERBATA Z CYTRYNĄ</text:span></text:p>
          </table:table-cell>
          <table:table-cell table:style-name="TableCell43">
            <text:p text:style-name="P44"><text:s/></text:p>
            <text:p text:style-name="P45"/>
            <text:p text:style-name="P46"><text:s text:c="12"/>JABŁKA</text:p>
          </table:table-cell>
          <table:table-cell table:style-name="TableCell47">
            <text:p text:style-name="TableContents"><text:span text:style-name="T48">ZUPA <text:s text:c="2"/>JARZYNOWA</text:span><text:span text:style-name="T49"><text:s/>Z KOPERKIEM</text:span><text:span text:style-name="T50"><text:s/></text:span><text:span text:style-name="T51">(4,7,10) <text:s/></text:span></text:p>
            <text:p text:style-name="TableContents"><text:span text:style-name="T52">KLUSKI NA PARZE<text:s/></text:span><text:span text:style-name="T53"><text:s/></text:span><text:span text:style-name="T54">(7,8)<text:s/></text:span><text:span text:style-name="T55">Z SOSEM Z OWOCÓW LEŚNYCH<text:s/></text:span><text:span text:style-name="T56"><text:s/>,SOKI</text:span><text:span text:style-name="T57"><text:s/>, LUB WODA</text:span></text:p>
            <text:p text:style-name="TableContents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table-cell table:style-name="TableCell74">
            <text:p text:style-name="P75">BATON PSZENNY I GRAHAM<text:s/></text:p>
            <text:p text:style-name="Standard"><text:span text:style-name="T76">(7)<text:s/></text:span><text:span text:style-name="T77">Z MASŁEM</text:span><text:span text:style-name="T78"><text:s/></text:span><text:span text:style-name="T79">(10)</text:span><text:span text:style-name="T80"><text:s/></text:span><text:span text:style-name="T81">SEREK ŚMIETANKOWY, RZODKIEWKA</text:span></text:p>
            <text:p text:style-name="Standard"><text:span text:style-name="T82">HERBATA Z CYTRYNĄ</text:span></text:p>
          </table:table-cell>
          <table:table-cell table:style-name="TableCell83">
            <text:p text:style-name="TableContents"><text:span text:style-name="T84">GLUTEN <text:s text:c="4"/></text:span><text:span text:style-name="T85">(7)</text:span></text:p>
            <text:p text:style-name="TableContents"><text:span text:style-name="T86">MLEKO <text:s text:c="5"/></text:span><text:span text:style-name="T87">(10)</text:span></text:p>
            <text:p text:style-name="TableContents"><text:span text:style-name="T88">SELER <text:s text:c="8"/></text:span><text:span text:style-name="T89">(4)</text:span></text:p>
            <text:p text:style-name="TableContents"><text:span text:style-name="T90">JAJA <text:s/></text:span><text:span text:style-name="T91"><text:s text:c="11"/></text:span><text:span text:style-name="T92">(8)</text:span><text:span text:style-name="T93"><text:s/>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<text:s text:c="4"/></text:p>
            <text:p text:style-name="P99"><text:s text:c="13"/>WTOREK</text:p>
            <text:p text:style-name="P100"><text:s text:c="13"/>07.10.2025</text:p>
            <text:p text:style-name="P101"/>
          </table:table-cell>
          <table:table-cell table:style-name="TableCell102">
            <text:p text:style-name="TableContents"><text:span text:style-name="T103">BUŁ</text:span><text:span text:style-name="T104">ECZ</text:span><text:span text:style-name="T105">KI MAŚLANE</text:span><text:span text:style-name="T106"><text:s/></text:span><text:span text:style-name="T107">(7)</text:span><text:span text:style-name="T108"><text:s/>Z MASŁEM<text:s/></text:span><text:span text:style-name="T109">(10</text:span><text:span text:style-name="T110">)</text:span></text:p>
            <text:p text:style-name="TableContents"><text:span text:style-name="T111">JOGURT SKYR Z MIODEM</text:span><text:span text:style-name="T112"><text:s/></text:span><text:span text:style-name="T113">(10)</text:span><text:span text:style-name="T114"><text:s text:c="2"/></text:span></text:p>
            <text:p text:style-name="TableContents"><text:span text:style-name="T115">KASZA MANNA NA MLEKU</text:span><text:span text:style-name="T116"><text:s text:c="13"/></text:span><text:span text:style-name="T117">(7,10</text:span><text:span text:style-name="T118">), KAKAO (</text:span><text:span text:style-name="T119">1</text:span><text:span text:style-name="T120">0)</text:span><text:span text:style-name="T121"><text:s/>,LUB<text:s/></text:span></text:p>
            <text:p text:style-name="TableContents"><text:span text:style-name="T122">HERBATA Z CYTRYNĄ</text:span></text:p>
            <text:p text:style-name="P123"/>
          </table:table-cell>
          <table:table-cell table:style-name="TableCell124">
            <text:p text:style-name="P125"/>
            <text:p text:style-name="P126"/>
            <text:p text:style-name="P127"><text:s text:c="10"/></text:p>
            <text:p text:style-name="P128"><text:s text:c="6"/>WINOGRONA</text:p>
            <text:p text:style-name="P129"/>
            <text:p text:style-name="P130"><text:s text:c="4"/></text:p>
          </table:table-cell>
          <table:table-cell table:style-name="TableCell131">
            <text:p text:style-name="Standard"><text:span text:style-name="T132">ROSÓŁ Z MAKARONEM <text:s text:c="2"/></text:span><text:span text:style-name="T133">(4,7,8)</text:span></text:p>
            <text:p text:style-name="Standard"><text:span text:style-name="T134">R</text:span><text:span text:style-name="T135">OLADA Z SOSEM<text:s/></text:span><text:span text:style-name="T136">(7</text:span><text:span text:style-name="T137">)</text:span><text:span text:style-name="T138"><text:s text:c="2"/></text:span></text:p>
            <text:p text:style-name="P139">ZIEMNIAKI, SAŁATKA Z</text:p>
            <text:p text:style-name="Standard"><text:span text:style-name="T140">CZERWONEJ KAPUSTY</text:span></text:p>
            <text:p text:style-name="Standard"><text:span text:style-name="T141">KOMPOT, LUB WODA</text:span></text:p>
          </table:table-cell>
          <table:table-cell table:style-name="TableCell142">
            <text:p text:style-name="Standard"><text:span text:style-name="T143">KOKTAJL TRUSKAWKOWO- BANANOWY <text:s/></text:span><text:span text:style-name="T144">(10)</text:span></text:p>
            <text:p text:style-name="Standard"><text:span text:style-name="T145">CHRUPKI KUKURYDZIANE</text:span></text:p>
            <text:p text:style-name="TableContents"><text:span text:style-name="T146"><text:s/></text:span></text:p>
          </table:table-cell>
          <table:table-cell table:style-name="TableCell147">
            <text:p text:style-name="TableContents"><text:span text:style-name="T148">GLUTEN <text:s text:c="6"/></text:span><text:span text:style-name="T149">(7)</text:span></text:p>
            <text:p text:style-name="TableContents"><text:span text:style-name="T150">MLEKO <text:s text:c="6"/></text:span><text:span text:style-name="T151">(10)</text:span></text:p>
            <text:p text:style-name="TableContents"><text:span text:style-name="T152">SELER <text:s text:c="10"/></text:span><text:span text:style-name="T153">(4)</text:span></text:p>
            <text:p text:style-name="TableContents"><text:span text:style-name="T154">JAJA<text:s/></text:span><text:span text:style-name="T155"><text:s text:c="13"/></text:span><text:span text:style-name="T156">(8)</text:span></text:p>
          </table:table-cell>
        </table:table-row>
        <table:table-row table:style-name="TableRow157">
          <table:table-cell table:style-name="TableCell158">
            <text:p text:style-name="P159"><text:s text:c="2"/></text:p>
            <text:p text:style-name="P160"><text:s/></text:p>
            <text:p text:style-name="P161"><text:s text:c="16"/>ŚRODA</text:p>
            <text:p text:style-name="P162"><text:s text:c="14"/>08.10.2025</text:p>
            <text:p text:style-name="P163"/>
            <text:p text:style-name="P164"/>
          </table:table-cell>
          <table:table-cell table:style-name="TableCell165">
            <text:p text:style-name="TableContents"><text:span text:style-name="T166">PIECZYWO MIESZANE<text:s/></text:span><text:span text:style-name="T167">(7)<text:s/></text:span><text:span text:style-name="T168">Z MASŁEM</text:span><text:span text:style-name="T169">(10)</text:span></text:p>
            <text:p text:style-name="TableContents"><text:span text:style-name="T170">KIEŁBASKA ŻYWIECKA,SER ŻÓŁTY</text:span><text:span text:style-name="T171"><text:s/></text:span><text:span text:style-name="T172">(10)</text:span><text:span text:style-name="T173">,</text:span><text:span text:style-name="T174"><text:s/></text:span><text:span text:style-name="T175">SAŁATA, POMIDOR MALINOWY</text:span></text:p>
            <text:p text:style-name="TableContents"><text:span text:style-name="T176">HERBATA Z CYTRYNĄ</text:span></text:p>
          </table:table-cell>
          <table:table-cell table:style-name="TableCell177">
            <text:p text:style-name="P178"/>
            <text:p text:style-name="P179"/>
            <text:p text:style-name="P180"><text:s text:c="10"/>GRUSZKI</text:p>
          </table:table-cell>
          <table:table-cell table:style-name="TableCell181">
            <text:p text:style-name="Standard"><text:span text:style-name="T182">KRUPNIK <text:s/></text:span><text:span text:style-name="T183">(4,7,10)</text:span><text:span text:style-name="T184"><text:s/>FILET DROBIOWY PANIEROWANY</text:span><text:span text:style-name="T185"><text:s/></text:span><text:span text:style-name="T186">(7,8)</text:span><text:span text:style-name="T187"><text:s/></text:span><text:span text:style-name="T188">,</text:span><text:span text:style-name="T189"><text:s/>ZIEMNIAKI, BROKUŁ Z SOSEM CZOSNKOWYM<text:s/></text:span><text:span text:style-name="T190">(</text:span><text:span text:style-name="T191">10</text:span><text:span text:style-name="T192">)</text:span><text:span text:style-name="T193"><text:s text:c="2"/></text:span></text:p>
            <text:p text:style-name="Standard"><text:span text:style-name="T194">KOMPOT, LUB WODA</text:span></text:p>
          </table:table-cell>
          <table:table-cell table:style-name="TableCell195">
            <text:p text:style-name="Standard"><text:span text:style-name="T196">SAŁATKA OWOCOWA</text:span></text:p>
            <text:p text:style-name="Standard"><text:span text:style-name="T197">BISZKOPTY</text:span><text:span text:style-name="T198"><text:s/></text:span><text:span text:style-name="T199">(7,8)</text:span></text:p>
          </table:table-cell>
          <table:table-cell table:style-name="TableCell200">
            <text:p text:style-name="TableContents"><text:span text:style-name="T201">GLUTEN <text:s text:c="6"/></text:span><text:span text:style-name="T202">(7)</text:span></text:p>
            <text:p text:style-name="TableContents"><text:span text:style-name="T203">MLEKO <text:s text:c="6"/></text:span><text:span text:style-name="T204">(10)</text:span></text:p>
            <text:p text:style-name="TableContents"><text:span text:style-name="T205">SELER <text:s text:c="10"/></text:span><text:span text:style-name="T206">(4)</text:span></text:p>
            <text:p text:style-name="TableContents"><text:span text:style-name="T207"><text:s/>JAJA <text:s text:c="12"/></text:span><text:span text:style-name="T208">(8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 text:c="2"/></text:p>
            <text:p text:style-name="P213"><text:s text:c="12"/>CZWARTEK</text:p>
            <text:p text:style-name="P214"><text:s text:c="15"/>09.10.2025</text:p>
          </table:table-cell>
          <table:table-cell table:style-name="TableCell215">
            <text:p text:style-name="TableContents"><text:span text:style-name="T216">PI</text:span><text:span text:style-name="T217">ECZYWO MIESZANE<text:s/></text:span><text:span text:style-name="T218">(7)<text:s/></text:span><text:span text:style-name="T219">Z MASŁEM</text:span><text:span text:style-name="T220"><text:s/></text:span><text:span text:style-name="T221">(10)<text:s/></text:span><text:span text:style-name="T222">TWAROŻEK ZE SZCZYPIORKIEM<text:s/></text:span><text:span text:style-name="T223"><text:s/></text:span><text:span text:style-name="T224">(10)</text:span><text:span text:style-name="T225"><text:s/>ROSZPONKA, PAPRYKA KOLOROWA</text:span></text:p>
            <text:p text:style-name="TableContents"><text:span text:style-name="T226">HERBATA Z CYTRYNĄ</text:span></text:p>
            <text:p text:style-name="P227"/>
          </table:table-cell>
          <table:table-cell table:style-name="TableCell228">
            <text:p text:style-name="P229"/>
            <text:p text:style-name="P230"><text:s text:c="9"/></text:p>
            <text:p text:style-name="P231"><text:s text:c="10"/>BANANY</text:p>
          </table:table-cell>
          <table:table-cell table:style-name="TableCell232">
            <text:p text:style-name="Standard"><text:span text:style-name="T233">ZUPA KREM Z DYNI Z PESTKAMI SŁONECZNIKA<text:s/></text:span><text:span text:style-name="T234">(4,7,10<text:s/></text:span><text:span text:style-name="T235">)</text:span></text:p>
            <text:p text:style-name="Standard"><text:span text:style-name="T236">ŁAZANKI Z MIĘSEM I KAPUSTĄ <text:s/></text:span><text:span text:style-name="T237">(7)</text:span></text:p>
            <text:p text:style-name="Standard"><text:span text:style-name="T238">KOMPOT, LUB WODA</text:span></text:p>
          </table:table-cell>
          <table:table-cell table:style-name="TableCell239">
            <text:p text:style-name="TableContents"><text:span text:style-name="T240">RACUCHY DROŻDŻOWE Z MUSEM JABŁKOWYM I CYNAMONEM<text:s/></text:span><text:span text:style-name="T241"><text:s/></text:span><text:span text:style-name="T242">(7,8,10)</text:span></text:p>
            <text:p text:style-name="P243"/>
            <text:p text:style-name="P244"/>
          </table:table-cell>
          <table:table-cell table:style-name="TableCell245">
            <text:p text:style-name="TableContents"><text:span text:style-name="T246">GLUTEN <text:s text:c="6"/></text:span><text:span text:style-name="T247">(7)</text:span></text:p>
            <text:p text:style-name="TableContents"><text:span text:style-name="T248">MLEKO <text:s text:c="6"/></text:span><text:span text:style-name="T249">(10)</text:span></text:p>
            <text:p text:style-name="TableContents"><text:span text:style-name="T250">SELER <text:s text:c="10"/></text:span><text:span text:style-name="T251">(4)</text:span></text:p>
            <text:p text:style-name="TableContents"><text:span text:style-name="T252">JAJA <text:s text:c="13"/></text:span><text:span text:style-name="T253">(8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/>
            <text:p text:style-name="P258"><text:s text:c="16"/>PIĄTEK</text:p>
            <text:p text:style-name="TableContents"><text:span text:style-name="T259"><text:s text:c="15"/>10.10.2025</text:span></text:p>
          </table:table-cell>
          <table:table-cell table:style-name="TableCell260">
            <text:p text:style-name="TableContents"><text:span text:style-name="T261">PIECZYWO MIESZANE <text:s/></text:span><text:span text:style-name="T262">(7</text:span><text:span text:style-name="T263">)</text:span><text:span text:style-name="T264"><text:s/>Z MASŁEM<text:s/></text:span><text:span text:style-name="T265">(1</text:span><text:span text:style-name="T266">0)</text:span><text:span text:style-name="T267"><text:s text:c="2"/>PASTA Z TUŃCZYKA I JAJEK ZE SZCZYPIORKIEM<text:s/></text:span><text:span text:style-name="T268">(2,8)<text:s/></text:span><text:span text:style-name="T269">OGÓREK KISZONY</text:span></text:p>
            <text:p text:style-name="TableContents"><text:span text:style-name="T270">HERBATA Z CYTRYNĄ</text:span></text:p>
            <text:p text:style-name="TableContents"/>
          </table:table-cell>
          <table:table-cell table:style-name="TableCell271">
            <text:p text:style-name="TableContents"><text:span text:style-name="T272"><text:s/></text:span></text:p>
            <text:p text:style-name="TableContents"><text:span text:style-name="T273"><text:s/></text:span></text:p>
            <text:p text:style-name="TableContents"><text:span text:style-name="T274"><text:s text:c="5"/>POMARAŃCZE</text:span></text:p>
          </table:table-cell>
          <table:table-cell table:style-name="TableCell275">
            <text:p text:style-name="Standard"><text:span text:style-name="T276">Z</text:span><text:span text:style-name="T277">UPA <text:s/>Z CZERWONEJ SOCZEWICY <text:s/></text:span><text:span text:style-name="T278">(4,7,10)</text:span></text:p>
            <text:p text:style-name="Standard"><text:span text:style-name="T279">PLACKI ZIEMNIACZANE Z SOSEM PIECZARKOWYM</text:span><text:span text:style-name="T280"><text:s/></text:span><text:span text:style-name="T281">(7,8,10)<text:s/></text:span></text:p>
            <text:p text:style-name="P282">SOKI , LUB WODA</text:p>
            <text:p text:style-name="Standard"><text:span text:style-name="T283">DODATEK:</text:span></text:p>
            <text:p text:style-name="P284">JABŁUSZKA SUSZONE</text:p>
          </table:table-cell>
          <table:table-cell table:style-name="TableCell285">
            <text:p text:style-name="TableContents"><text:span text:style-name="T286">BATON <text:s/>PSZENNY LUB GRAHAM<text:s/></text:span><text:span text:style-name="T287"><text:s/>(7)</text:span><text:span text:style-name="T288"><text:s/>Z MASŁEM<text:s/></text:span><text:span text:style-name="T289">(10)</text:span></text:p>
            <text:p text:style-name="TableContents"><text:span text:style-name="T290">DŻEM MORELOWY</text:span></text:p>
            <text:p text:style-name="TableContents"><text:span text:style-name="T291">KAWA ZBOŻOWA Z MLEKIEM<text:s/></text:span><text:span text:style-name="T292">(7,10)</text:span><text:span text:style-name="T293"><text:s/>LUB <text:s/>HERBATA Z CYTRYNĄ</text:span></text:p>
          </table:table-cell>
          <table:table-cell table:style-name="TableCell294">
            <text:p text:style-name="TableContents"><text:span text:style-name="T295">GLUTEN <text:s text:c="6"/></text:span><text:span text:style-name="T296">(7)</text:span></text:p>
            <text:p text:style-name="TableContents"><text:span text:style-name="T297">MLEKO <text:s text:c="6"/></text:span><text:span text:style-name="T298">(10)</text:span></text:p>
            <text:p text:style-name="TableContents"><text:span text:style-name="T299">SELER <text:s text:c="10"/></text:span><text:span text:style-name="T300">(4)</text:span></text:p>
            <text:p text:style-name="TableContents"><text:span text:style-name="T301">JAJA<text:s/></text:span><text:span text:style-name="T302"><text:s text:c="14"/></text:span><text:span text:style-name="T303">(8</text:span><text:span text:style-name="T304">)</text:span></text:p>
            <text:p text:style-name="TableContents"><text:span text:style-name="T305">RYBA <text:s text:c="10"/></text:span><text:span text:style-name="T306"><text:s text:c="2"/></text:span><text:span text:style-name="T307">(2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Admin</dc:creator>
    <meta:creation-date>2025-10-03T06:33:00Z</meta:creation-date>
    <dc:date>2025-10-03T09:49:00Z</dc:date>
    <meta:print-date>2025-10-03T06:31:00Z</meta:print-date>
    <meta:template xlink:href="Normal" xlink:type="simple"/>
    <meta:editing-cycles>4</meta:editing-cycles>
    <meta:editing-duration>PT900S</meta:editing-duration>
    <meta:document-statistic meta:page-count="1" meta:paragraph-count="5" meta:word-count="368" meta:character-count="2573" meta:row-count="18" meta:non-whitespace-character-count="2210"/>
  </office:meta>
</office:document-meta>
</file>