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cm" fo:margin-left="0cm" table:align="left" style:may-break-between-rows="true" table:border-model="collapsing"/>
    </style:style>
    <style:style style:name="Tabela1.A" style:family="table-column">
      <style:table-column-properties style:column-width="3.568cm"/>
    </style:style>
    <style:style style:name="Tabela1.B" style:family="table-column">
      <style:table-column-properties style:column-width="5.819cm"/>
    </style:style>
    <style:style style:name="Tabela1.C" style:family="table-column">
      <style:table-column-properties style:column-width="3.101cm"/>
    </style:style>
    <style:style style:name="Tabela1.D" style:family="table-column">
      <style:table-column-properties style:column-width="6.218cm"/>
    </style:style>
    <style:style style:name="Tabela1.E" style:family="table-column">
      <style:table-column-properties style:column-width="4.207cm"/>
    </style:style>
    <style:style style:name="Tabela1.F" style:family="table-column">
      <style:table-column-properties style:column-width="2.787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2.678cm"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2.514cm"/>
    </style:style>
    <style:style style:name="Tabela1.4" style:family="table-row">
      <style:table-row-properties style:min-row-height="2.402cm"/>
    </style:style>
    <style:style style:name="Tabela1.5" style:family="table-row">
      <style:table-row-properties style:min-row-height="2.683cm"/>
    </style:style>
    <style:style style:name="Tabela1.6" style:family="table-row">
      <style:table-row-properties style:min-row-height="2.799cm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a090d5" officeooo:paragraph-rsid="00a090d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6e30aa" officeooo:paragraph-rsid="00b236a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6a835" officeooo:paragraph-rsid="00b6a8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6a835" officeooo:paragraph-rsid="00b79a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officeooo:paragraph-rsid="00978b2c"/>
    </style:style>
    <style:style style:name="P6" style:family="paragraph" style:parent-style-name="Table_20_Contents">
      <style:paragraph-properties fo:text-align="start" style:justify-single-word="false"/>
      <style:text-properties officeooo:paragraph-rsid="00984536"/>
    </style:style>
    <style:style style:name="P7" style:family="paragraph" style:parent-style-name="Table_20_Contents">
      <style:paragraph-properties fo:text-align="start" style:justify-single-word="false"/>
      <style:text-properties officeooo:paragraph-rsid="0099e140"/>
    </style:style>
    <style:style style:name="P8" style:family="paragraph" style:parent-style-name="Table_20_Contents">
      <style:paragraph-properties fo:text-align="start" style:justify-single-word="false"/>
      <style:text-properties officeooo:paragraph-rsid="003adf11"/>
    </style:style>
    <style:style style:name="P9" style:family="paragraph" style:parent-style-name="Table_20_Contents">
      <style:paragraph-properties fo:text-align="start" style:justify-single-word="false"/>
      <style:text-properties officeooo:paragraph-rsid="00b32b86"/>
    </style:style>
    <style:style style:name="P10" style:family="paragraph" style:parent-style-name="Table_20_Contents">
      <style:paragraph-properties fo:text-align="start" style:justify-single-word="false"/>
      <style:text-properties officeooo:paragraph-rsid="00b6a835"/>
    </style:style>
    <style:style style:name="P11" style:family="paragraph" style:parent-style-name="Table_20_Contents">
      <style:paragraph-properties fo:text-align="start" style:justify-single-word="false"/>
      <style:text-properties officeooo:paragraph-rsid="00b75944"/>
    </style:style>
    <style:style style:name="P12" style:family="paragraph" style:parent-style-name="Table_20_Contents">
      <style:paragraph-properties fo:text-align="start" style:justify-single-word="false"/>
      <style:text-properties officeooo:paragraph-rsid="00b88a59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51c87" officeooo:paragraph-rsid="00051c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51c87" officeooo:paragraph-rsid="004d514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51c87" officeooo:paragraph-rsid="00b236a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122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55bca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25b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36bf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b6a8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5d2dd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2f3b93" officeooo:paragraph-rsid="002f3b9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officeooo:paragraph-rsid="00025b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officeooo:paragraph-rsid="004f3ae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officeooo:paragraph-rsid="0099e14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1f5849" officeooo:paragraph-rsid="001f584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6f2750" officeooo:paragraph-rsid="00738d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99991" officeooo:paragraph-rsid="007999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99991" officeooo:paragraph-rsid="00b6a8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2fc526" officeooo:paragraph-rsid="00916a5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236a5" officeooo:paragraph-rsid="00b236a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4d514e" officeooo:paragraph-rsid="006f275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paragraph-rsid="00025b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officeooo:paragraph-rsid="00b7594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e8d88" officeooo:paragraph-rsid="00051c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3e9cc7" officeooo:paragraph-rsid="00b7594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9582" officeooo:paragraph-rsid="00b7958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9a26" officeooo:paragraph-rsid="00b79a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83a38" officeooo:paragraph-rsid="00b83a3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4f3aed" officeooo:paragraph-rsid="00b88a5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officeooo:paragraph-rsid="00b7594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dcbe" officeooo:paragraph-rsid="0000dc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cf29b" officeooo:paragraph-rsid="000cf2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0d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4024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122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officeooo:paragraph-rsid="00025b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84d1e3" officeooo:paragraph-rsid="0084d1e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officeooo:paragraph-rsid="00b7594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88a59" officeooo:paragraph-rsid="00b88a5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officeooo:paragraph-rsid="00b7594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officeooo:paragraph-rsid="00b7594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84d1e3" officeooo:paragraph-rsid="00bc08f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bc08f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99991" officeooo:paragraph-rsid="00bc08f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00dcbe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00dcbe"/>
    </style:style>
    <style:style style:name="T4" style:family="text">
      <style:text-properties fo:color="#c9211e" loext:opacity="100%" officeooo:rsid="00012200"/>
    </style:style>
    <style:style style:name="T5" style:family="text">
      <style:text-properties fo:color="#c9211e" loext:opacity="100%" officeooo:rsid="00036bf2"/>
    </style:style>
    <style:style style:name="T6" style:family="text">
      <style:text-properties fo:color="#c9211e" loext:opacity="100%" fo:font-weight="bold" style:font-weight-asian="bold" style:font-weight-complex="bold"/>
    </style:style>
    <style:style style:name="T7" style:family="text">
      <style:text-properties fo:color="#c9211e" loext:opacity="100%" fo:font-weight="bold" officeooo:rsid="0016ffb5" style:font-weight-asian="bold" style:font-weight-complex="bold"/>
    </style:style>
    <style:style style:name="T8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0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bea9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1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2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264a5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3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4c66c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4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236a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5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6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265d9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7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32b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8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6a8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9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20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fe6c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21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84ce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22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83a3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23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88a5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24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978b2c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99e140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236a5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c08f1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fo:color="#c9211e" loext:opacity="100%" officeooo:rsid="004f3aed"/>
    </style:style>
    <style:style style:name="T29" style:family="text">
      <style:text-properties fo:color="#c9211e" loext:opacity="100%" style:font-name-complex="Times New Roman"/>
    </style:style>
    <style:style style:name="T30" style:family="text">
      <style:text-properties fo:color="#c9211e" loext:opacity="100%" officeooo:rsid="0000dcbe" style:font-name-complex="Times New Roman"/>
    </style:style>
    <style:style style:name="T31" style:family="text">
      <style:text-properties fo:color="#c9211e" loext:opacity="100%" officeooo:rsid="00b6a835" style:font-name-complex="Times New Roman"/>
    </style:style>
    <style:style style:name="T32" style:family="text">
      <style:text-properties fo:color="#c9211e" loext:opacity="100%" officeooo:rsid="00b79a26" style:font-name-complex="Times New Roman"/>
    </style:style>
    <style:style style:name="T33" style:family="text">
      <style:text-properties fo:color="#c9211e" loext:opacity="100%" officeooo:rsid="00012200" style:font-name-complex="Times New Roman"/>
    </style:style>
    <style:style style:name="T34" style:family="text">
      <style:text-properties fo:color="#c9211e" loext:opacity="100%" officeooo:rsid="00984536"/>
    </style:style>
    <style:style style:name="T35" style:family="text">
      <style:text-properties fo:color="#c9211e" loext:opacity="100%" officeooo:rsid="00b6a835"/>
    </style:style>
    <style:style style:name="T36" style:family="text">
      <style:text-properties fo:color="#c9211e" loext:opacity="100%" officeooo:rsid="00b75944"/>
    </style:style>
    <style:style style:name="T37" style:family="text">
      <style:text-properties fo:color="#c9211e" loext:opacity="100%" officeooo:rsid="00b79582"/>
    </style:style>
    <style:style style:name="T38" style:family="text">
      <style:text-properties fo:color="#c9211e" loext:opacity="100%" officeooo:rsid="00b88a59"/>
    </style:style>
    <style:style style:name="T39" style:family="text">
      <style:text-properties officeooo:rsid="00040246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140c87"/>
    </style:style>
    <style:style style:name="T42" style:family="text">
      <style:text-properties officeooo:rsid="0018276a"/>
    </style:style>
    <style:style style:name="T43" style:family="text">
      <style:text-properties officeooo:rsid="001b4a33"/>
    </style:style>
    <style:style style:name="T44" style:family="text">
      <style:text-properties fo:color="#070101" loext:opacity="100%" officeooo:rsid="0073e961"/>
    </style:style>
    <style:style style:name="T45" style:family="text">
      <style:text-properties fo:color="#070101" loext:opacity="100%" officeooo:rsid="0078a3c7"/>
    </style:style>
    <style:style style:name="T46" style:family="text">
      <style:text-properties officeooo:rsid="001b5e69"/>
    </style:style>
    <style:style style:name="T47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20d4a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38f8d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a48bb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236a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32b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4ddb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9a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83a3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7" style:family="text">
      <style:text-properties fo:color="#000000" loext:opacity="100%" officeooo:rsid="00012200"/>
    </style:style>
    <style:style style:name="T58" style:family="text">
      <style:text-properties officeooo:rsid="003726ec"/>
    </style:style>
    <style:style style:name="T59" style:family="text">
      <style:text-properties fo:color="#070605" loext:opacity="100%"/>
    </style:style>
    <style:style style:name="T60" style:family="text">
      <style:text-properties fo:color="#070605" loext:opacity="100%" officeooo:rsid="0055bcab"/>
    </style:style>
    <style:style style:name="T61" style:family="text"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6e30a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62" style:family="text"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9845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63" style:family="text"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98d61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64" style:family="text"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99e14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65" style:family="text"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66" style:family="text"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958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67" style:family="text"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978b2c" style:font-size-asian="10pt" style:font-style-asian="normal" style:font-weight-asian="bold" style:font-size-complex="10pt" style:font-style-complex="normal" style:font-weight-complex="bold"/>
    </style:style>
    <style:style style:name="T68" style:family="text">
      <style:text-properties fo:color="#070605" loext:opacity="100%" officeooo:rsid="00984536"/>
    </style:style>
    <style:style style:name="T69" style:family="text">
      <style:text-properties fo:color="#070605" loext:opacity="100%" officeooo:rsid="00b32b86"/>
    </style:style>
    <style:style style:name="T70" style:family="text">
      <style:text-properties fo:color="#070605" loext:opacity="100%" officeooo:rsid="00b79582"/>
    </style:style>
    <style:style style:name="T71" style:family="text">
      <style:text-properties fo:color="#070605" loext:opacity="100%" officeooo:rsid="00b79a26"/>
    </style:style>
    <style:style style:name="T72" style:family="text">
      <style:text-properties fo:color="#070605" loext:opacity="100%" officeooo:rsid="00b88a59"/>
    </style:style>
    <style:style style:name="T73" style:family="text">
      <style:text-properties fo:color="#040404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32b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74" style:family="text">
      <style:text-properties fo:color="#040404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9a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75" style:family="text">
      <style:text-properties fo:color="#040404" loext:opacity="100%" officeooo:rsid="00b6a835"/>
    </style:style>
    <style:style style:name="T76" style:family="text">
      <style:text-properties fo:color="#040404" loext:opacity="100%" officeooo:rsid="00b75944"/>
    </style:style>
    <style:style style:name="T77" style:family="text">
      <style:text-properties officeooo:rsid="00799991"/>
    </style:style>
    <style:style style:name="T78" style:family="text"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978b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79" style:family="text"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9845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0" style:family="text"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175c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1" style:family="text"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236a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2" style:family="text"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32b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3" style:family="text"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958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4" style:family="text"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9a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5" style:family="text"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4ddbb" style:font-size-asian="10pt" style:font-style-asian="normal" style:font-weight-asian="bold" style:font-size-complex="10pt" style:font-style-complex="normal" style:font-weight-complex="bold"/>
    </style:style>
    <style:style style:name="T86" style:family="text"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88a59" style:font-size-asian="10pt" style:font-style-asian="normal" style:font-weight-asian="bold" style:font-size-complex="10pt" style:font-style-complex="normal" style:font-weight-complex="bold"/>
    </style:style>
    <style:style style:name="T87" style:family="text">
      <style:text-properties style:font-name-complex="Times New Roman"/>
    </style:style>
    <style:style style:name="T88" style:family="text">
      <style:text-properties officeooo:rsid="0000dcbe" style:font-name-complex="Times New Roman"/>
    </style:style>
    <style:style style:name="T89" style:family="text">
      <style:text-properties officeooo:rsid="00b79a26" style:font-name-complex="Times New Roman"/>
    </style:style>
    <style:style style:name="T90" style:family="text">
      <style:text-properties officeooo:rsid="00012200" style:font-name-complex="Times New Roman"/>
    </style:style>
    <style:style style:name="T91" style:family="text">
      <style:text-properties officeooo:rsid="00b175cb"/>
    </style:style>
    <style:style style:name="T92" style:family="text">
      <style:text-properties officeooo:rsid="00b236a5"/>
    </style:style>
    <style:style style:name="T93" style:family="text">
      <style:text-properties officeooo:rsid="00b32b86"/>
    </style:style>
    <style:style style:name="T94" style:family="text">
      <style:text-properties officeooo:rsid="00b6a835"/>
    </style:style>
    <style:style style:name="T95" style:family="text">
      <style:text-properties officeooo:rsid="00b75944"/>
    </style:style>
    <style:style style:name="T96" style:family="text">
      <style:text-properties officeooo:rsid="00012200"/>
    </style:style>
    <style:style style:name="T97" style:family="text">
      <style:text-properties fo:color="#060606" loext:opacity="100%"/>
    </style:style>
    <style:style style:name="T98" style:family="text"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bea9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99" style:family="text"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9a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00" style:family="text"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99e14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01" style:family="text"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02" style:family="text"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88a5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03" style:family="text"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c08f1" style:font-size-asian="10pt" style:font-style-asian="normal" style:font-weight-asian="bold" style:font-size-complex="10pt" style:font-style-complex="normal" style:font-weight-complex="bold"/>
    </style:style>
    <style:style style:name="T104" style:family="text">
      <style:text-properties officeooo:rsid="00b79582"/>
    </style:style>
    <style:style style:name="T105" style:family="text">
      <style:text-properties officeooo:rsid="00b79a26"/>
    </style:style>
    <style:style style:name="T106" style:family="text">
      <style:text-properties officeooo:rsid="00a090d5"/>
    </style:style>
    <style:style style:name="T107" style:family="text">
      <style:text-properties officeooo:rsid="00b88a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 text:c="111"/><text:span text:style-name="T7">JADŁOSPIS</text:span><text:span text:style-name="T6"> <text:s text:c="3"/></text:span><text:s text:c="93"/><text:span text:style-name="T40"><text:s text:c="3"/></text:span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3">ŚNIADANIE</text:p>
            <text:p text:style-name="P43"/>
          </table:table-cell>
          <table:table-cell table:style-name="Tabela1.A1" office:value-type="string">
            <text:p text:style-name="P43">DODATEK</text:p>
          </table:table-cell>
          <table:table-cell table:style-name="Tabela1.A1" office:value-type="string">
            <text:p text:style-name="P43">OBIAD</text:p>
          </table:table-cell>
          <table:table-cell table:style-name="Tabela1.A1" office:value-type="string">
            <text:p text:style-name="P43">PODWIECZOREK</text:p>
          </table:table-cell>
          <table:table-cell table:style-name="Tabela1.F1" office:value-type="string">
            <text:p text:style-name="P43">ALERGENY</text:p>
          </table:table-cell>
        </table:table-row>
        <table:table-row table:style-name="Tabela1.2">
          <table:table-cell table:style-name="Tabela1.A2" office:value-type="string">
            <text:p text:style-name="P44"/>
            <text:p text:style-name="P44"/>
            <text:p text:style-name="P44"><text:s text:c="3"/><text:span text:style-name="T95">PONIEDZIAŁEK</text:span></text:p>
            <text:p text:style-name="P44"><text:s text:c="8"/><text:span text:style-name="T95">08.04.2024</text:span></text:p>
            <text:p text:style-name="P44"/>
            <text:p text:style-name="P44"/>
          </table:table-cell>
          <table:table-cell table:style-name="Tabela1.A2" office:value-type="string">
            <text:p text:style-name="P41">PIECZYWO <text:span text:style-name="T96"><text:s/></text:span><text:span text:style-name="T3">(</text:span><text:span text:style-name="T4">7</text:span><text:span text:style-name="T3">) </text:span><text:span text:style-name="T97">Z MASŁEM </text:span><text:span text:style-name="T3">(</text:span><text:span text:style-name="T2">10</text:span><text:span text:style-name="T3">)</text:span></text:p>
            <text:p text:style-name="P51"><text:span text:style-name="T1">P</text:span>OLĘDWICA Z INDYKA, SER ŻÓŁTY <text:span text:style-name="T3">(</text:span><text:span text:style-name="T2">10</text:span><text:span text:style-name="T3">),</text:span><text:span text:style-name="T1"> </text:span><text:span text:style-name="T104">SAŁATA ROSZPONKA, PAPRYKA CZERWONA</text:span>, HERBATA Z CYTRYNĄ</text:p>
          </table:table-cell>
          <table:table-cell table:style-name="Tabela1.A2" office:value-type="string">
            <text:p text:style-name="P35"/>
            <text:p text:style-name="P35"/>
            <text:p text:style-name="P34"><text:s text:c="5"/>JABŁKA</text:p>
          </table:table-cell>
          <table:table-cell table:style-name="Tabela1.A2" office:value-type="string">
            <text:p text:style-name="P52">KAPUŚNIAK <text:span text:style-name="T57"><text:s/></text:span><text:span text:style-name="T3">(</text:span><text:span text:style-name="T2">4</text:span><text:span text:style-name="T3">)</text:span></text:p>
            <text:p text:style-name="P49"><text:span text:style-name="T1">R</text:span>YŻ Z MUSEM JABŁKOWYM I CYNAMONEM , SOKI</text:p>
            <text:p text:style-name="P49">DODATEK: ACTIMEL <text:span text:style-name="T57"><text:s/></text:span><text:span text:style-name="T3">(</text:span><text:span text:style-name="T2">10</text:span><text:span text:style-name="T3">)</text:span></text:p>
          </table:table-cell>
          <table:table-cell table:style-name="Tabela1.A2" office:value-type="string">
            <text:p text:style-name="P52">BUŁKI <text:span text:style-name="T57"><text:s/></text:span><text:span text:style-name="T3">(</text:span><text:span text:style-name="T4">7</text:span><text:span text:style-name="T3">) </text:span><text:span text:style-name="T97">Z MASŁEM </text:span><text:span text:style-name="T57"><text:s/></text:span><text:span text:style-name="T3">(</text:span><text:span text:style-name="T2">10</text:span><text:span text:style-name="T3">) </text:span><text:span text:style-name="T97">PASZTET DROBIOWY, OGÓREK KISZONY, HERBATKA OWOCOWA</text:span></text:p>
          </table:table-cell>
          <table:table-cell table:style-name="Tabela1.F2" office:value-type="string">
            <text:p text:style-name="P54">GLUTEN <text:s text:c="3"/><text:span text:style-name="T3">(</text:span><text:span text:style-name="T2">7</text:span><text:span text:style-name="T3">)</text:span><text:span text:style-name="T1"> </text:span></text:p>
            <text:p text:style-name="P54"><text:span text:style-name="T1">M</text:span>LEKO <text:s text:c="3"/><text:span text:style-name="T3">(10)</text:span><text:span text:style-name="T1"> </text:span></text:p>
            <text:p text:style-name="P54"><text:span text:style-name="T1">S</text:span>ELER <text:s text:c="7"/><text:span text:style-name="T3">(</text:span><text:span text:style-name="T2">4</text:span><text:span text:style-name="T3">)</text:span><text:span text:style-name="T1"> </text:span></text:p>
            <text:p text:style-name="P55"><text:s text:c="7"/></text:p>
            <text:p text:style-name="P55"/>
            <text:p text:style-name="P53"/>
          </table:table-cell>
        </table:table-row>
        <table:table-row table:style-name="Tabela1.3">
          <table:table-cell table:style-name="Tabela1.A2" office:value-type="string">
            <text:p text:style-name="P45"><text:s text:c="2"/></text:p>
            <text:p text:style-name="P45"/>
            <text:p text:style-name="P45"><text:s text:c="8"/>WTOREK</text:p>
            <text:p text:style-name="P46"><text:s text:c="8"/><text:span text:style-name="T92">0</text:span><text:span text:style-name="T95">9</text:span>.<text:span text:style-name="T42">0</text:span><text:span text:style-name="T92">4</text:span>.202<text:span text:style-name="T42">4</text:span></text:p>
            <text:p text:style-name="P44"/>
            <text:p text:style-name="P44"/>
          </table:table-cell>
          <table:table-cell table:style-name="Tabela1.A2" office:value-type="string">
            <text:p text:style-name="P16"><text:span text:style-name="T95">CHAŁKA </text:span><text:span text:style-name="T58"><text:s/></text:span><text:s/><text:span text:style-name="T3">(</text:span><text:span text:style-name="T2">7</text:span><text:span text:style-name="T3">)</text:span> Z MASŁEM <text:span text:style-name="T3">(10)</text:span><text:span text:style-name="T1"> </text:span></text:p>
            <text:p text:style-name="P11"><text:span text:style-name="T65">KONFITURA PORZECZKOWA , OWSIANKA</text:span><text:span text:style-name="T49"> </text:span><text:span text:style-name="T9">(</text:span><text:span text:style-name="T19">10</text:span><text:span text:style-name="T9">)</text:span><text:span text:style-name="T65"> , KAKAO </text:span><text:span text:style-name="T49"><text:s/></text:span><text:span text:style-name="T9">(</text:span><text:span text:style-name="T19">10 </text:span><text:span text:style-name="T9">)</text:span><text:span text:style-name="T65">LUB HERBATA Z CYTRYNĄ</text:span></text:p>
          </table:table-cell>
          <table:table-cell table:style-name="Tabela1.A2" office:value-type="string">
            <text:p text:style-name="P13"/>
            <text:p text:style-name="P13"/>
            <text:p text:style-name="P15"><text:s text:c="7"/><text:span text:style-name="T105">KIWI</text:span></text:p>
            <text:p text:style-name="P13"><text:s text:c="6"/></text:p>
          </table:table-cell>
          <table:table-cell table:style-name="Tabela1.A2" office:value-type="string">
            <text:p text:style-name="P17"><text:span text:style-name="T76">ROSÓŁ Z MAKARONEM </text:span><text:span text:style-name="T3">(4,7,</text:span><text:span text:style-name="T36">8</text:span><text:span text:style-name="T3">)</text:span><text:span text:style-name="T1"> </text:span></text:p>
            <text:p text:style-name="P36"><text:span text:style-name="T76">ROLADA Z SOSEM </text:span><text:span text:style-name="T3">(</text:span><text:span text:style-name="T4">7</text:span><text:span text:style-name="T3">)</text:span><text:span text:style-name="T76">, ZIEMNIAKI, SAŁATKA Z CZERWONEJ KAPUSTY, KOMPOT</text:span><text:span text:style-name="T75"> </text:span><text:span text:style-name="T1"><text:s/></text:span></text:p>
            <text:p text:style-name="P31"/>
          </table:table-cell>
          <table:table-cell table:style-name="Tabela1.A2" office:value-type="string">
            <text:p text:style-name="P2"><text:span text:style-name="T104">JOGURT NATURALNY Z MUSEM OWOCOWYM I PŁATKAMI GRANOLA </text:span><text:s/><text:span text:style-name="T3">(</text:span><text:span text:style-name="T34">7,</text:span><text:span text:style-name="T37">10,14</text:span><text:span text:style-name="T3">)</text:span><text:span text:style-name="T1"> </text:span></text:p>
          </table:table-cell>
          <table:table-cell table:style-name="Tabela1.F2" office:value-type="string">
            <text:p text:style-name="P16">GLUTEN <text:s text:c="5"/><text:span text:style-name="T3">(</text:span><text:span text:style-name="T2">7</text:span><text:span text:style-name="T3">)</text:span><text:span text:style-name="T1"> </text:span></text:p>
            <text:p text:style-name="P16"><text:span text:style-name="T1">M</text:span>LEKO <text:s text:c="5"/><text:span text:style-name="T3">(10)</text:span><text:span text:style-name="T1"> </text:span></text:p>
            <text:p text:style-name="P20"><text:span text:style-name="T1">S</text:span>ELER <text:s text:c="9"/><text:span text:style-name="T3">(</text:span><text:span text:style-name="T2">4</text:span><text:span text:style-name="T3">)</text:span><text:span text:style-name="T1"> </text:span></text:p>
            <text:p text:style-name="P50"><text:span text:style-name="T1">O</text:span>RZECHY<text:span text:style-name="T57"> </text:span><text:span text:style-name="T3">(</text:span><text:span text:style-name="T2">14</text:span><text:span text:style-name="T3">)</text:span> <text:s/></text:p>
          </table:table-cell>
        </table:table-row>
        <table:table-row table:style-name="Tabela1.4">
          <table:table-cell table:style-name="Tabela1.A2" office:value-type="string">
            <text:p text:style-name="P44"/>
            <text:p text:style-name="P44"><text:s text:c="3"/><text:span text:style-name="T39"><text:s text:c="7"/></text:span>ŚRODA</text:p>
            <text:p text:style-name="P46"><text:s text:c="3"/><text:span text:style-name="T39"><text:s text:c="4"/></text:span><text:span text:style-name="T104">10</text:span>.<text:span text:style-name="T42">0</text:span><text:span text:style-name="T92">4</text:span>.202<text:span text:style-name="T42">4</text:span></text:p>
            <text:p text:style-name="P44"/>
            <text:p text:style-name="P44"/>
          </table:table-cell>
          <table:table-cell table:style-name="Tabela1.A2" office:value-type="string">
            <text:p text:style-name="P5"><text:span text:style-name="T50">PIECZYWO </text:span><text:span text:style-name="T9">(</text:span><text:span text:style-name="T12">7</text:span><text:span text:style-name="T9">)</text:span><text:span text:style-name="T47"> </text:span><text:span text:style-name="T50">Z MASŁEM</text:span><text:span text:style-name="T49"> </text:span><text:span text:style-name="T9">(</text:span><text:span text:style-name="T13">10</text:span><text:span text:style-name="T14">)</text:span><text:span text:style-name="T78"> </text:span><text:span text:style-name="T83">KIEŁBASKI Z SZYNKI</text:span><text:span text:style-name="T67"> </text:span><text:span text:style-name="T8">(</text:span><text:span text:style-name="T24">10</text:span><text:span text:style-name="T8">)</text:span><text:span text:style-name="T78"> </text:span><text:span text:style-name="T83">POMIDOR MALINOWY</text:span><text:span text:style-name="T81">,</text:span><text:span text:style-name="T80"> </text:span><text:span text:style-name="T51">HERBATA </text:span><text:span text:style-name="T52">Z CYTRYNĄ</text:span></text:p>
          </table:table-cell>
          <table:table-cell table:style-name="Tabela1.A2" office:value-type="string">
            <text:p text:style-name="P13"/>
            <text:p text:style-name="P13"/>
            <text:p text:style-name="P13"><text:s text:c="7"/><text:span text:style-name="T92">BANANY</text:span></text:p>
          </table:table-cell>
          <table:table-cell table:style-name="Tabela1.A2" office:value-type="string">
            <text:p text:style-name="P23"><text:span text:style-name="T70">ZUPA JARZYNOWA Z KOPERKIEM</text:span><text:span text:style-name="T68"> </text:span><text:span text:style-name="T60"><text:s/></text:span><text:span text:style-name="T3">(</text:span><text:span text:style-name="T2">4,7,</text:span><text:span text:style-name="T37">10</text:span><text:span text:style-name="T3">)</text:span><text:span text:style-name="T1"> </text:span></text:p>
            <text:p text:style-name="P6"><text:span text:style-name="T66">SPAGHETTI Z MIĘSEM I SOSEM BOLOGHNESSE</text:span><text:span text:style-name="T63"> </text:span><text:span text:style-name="T8">(7,</text:span><text:span text:style-name="T26">8</text:span><text:span text:style-name="T8">)</text:span><text:span text:style-name="T62"> </text:span></text:p>
            <text:p text:style-name="P6"><text:span text:style-name="T62"><text:s/>KOMPOT</text:span><text:span text:style-name="T61"> </text:span></text:p>
            <text:p text:style-name="P39">DODATEK; RURKA KUKURYDZIANA Z MLECZNYM NADZIENIEM <text:span text:style-name="T96"><text:s/></text:span><text:span text:style-name="T3">(</text:span><text:span text:style-name="T2">10</text:span><text:span text:style-name="T3">)</text:span></text:p>
          </table:table-cell>
          <table:table-cell table:style-name="Tabela1.A2" office:value-type="string">
            <text:p text:style-name="P1"><text:span text:style-name="T104">PĄCZEK Z MARMOLADĄ </text:span><text:s/><text:span text:style-name="T30">(</text:span><text:span text:style-name="T31">7,8</text:span><text:span text:style-name="T30">)</text:span><text:span text:style-name="T88"> </text:span></text:p>
            <text:p text:style-name="P3"><text:span text:style-name="T88">H</text:span><text:span text:style-name="T87">ERBATKA MALINOWA</text:span></text:p>
          </table:table-cell>
          <table:table-cell table:style-name="Tabela1.F2" office:value-type="string">
            <text:p text:style-name="P18">GLUTEN <text:s text:c="4"/><text:span text:style-name="T3">(</text:span><text:span text:style-name="T2">7</text:span><text:span text:style-name="T3">)</text:span><text:span text:style-name="T1"> </text:span></text:p>
            <text:p text:style-name="P18"><text:span text:style-name="T1">M</text:span>LEKO <text:s text:c="4"/><text:span text:style-name="T3">(10)</text:span><text:span text:style-name="T1"> </text:span></text:p>
            <text:p text:style-name="P18"><text:span text:style-name="T1">S</text:span>ELER <text:s text:c="8"/><text:span text:style-name="T3">(</text:span><text:span text:style-name="T2">4</text:span><text:span text:style-name="T3">)</text:span><text:span text:style-name="T1"> </text:span></text:p>
          </table:table-cell>
        </table:table-row>
        <table:table-row table:style-name="Tabela1.5">
          <table:table-cell table:style-name="Tabela1.A2" office:value-type="string">
            <text:p text:style-name="P44"/>
            <text:p text:style-name="P44"/>
            <text:p text:style-name="P44"><text:s text:c="3"/><text:span text:style-name="T39"><text:s text:c="3"/></text:span>CZWARTEK</text:p>
            <text:p text:style-name="P47"><text:s text:c="7"/><text:span text:style-name="T104">11</text:span>.<text:span text:style-name="T43">0</text:span><text:span text:style-name="T93">4</text:span>.202<text:span text:style-name="T43">4</text:span></text:p>
            <text:p text:style-name="P44"/>
            <text:p text:style-name="P44"/>
          </table:table-cell>
          <table:table-cell table:style-name="Tabela1.A2" office:value-type="string">
            <text:p text:style-name="P18"><text:span text:style-name="T45">PIECZYWO </text:span><text:span text:style-name="T44"><text:s/></text:span><text:span text:style-name="T3">(</text:span><text:span text:style-name="T2">7</text:span><text:span text:style-name="T3">)</text:span><text:span text:style-name="T1"> </text:span>Z MASŁEM <text:span text:style-name="T3">(10)</text:span><text:span text:style-name="T1"> </text:span></text:p>
            <text:p text:style-name="P37"><text:span text:style-name="T69">P</text:span><text:span text:style-name="T59">ASTA JAJECZNA ZE SZCZYPIORKIEM, </text:span><text:span text:style-name="T71">OGÓREK ZIELONY</text:span></text:p>
            <text:p text:style-name="P22">HERBATA Z CYTRYNĄ</text:p>
          </table:table-cell>
          <table:table-cell table:style-name="Tabela1.A2" office:value-type="string">
            <text:p text:style-name="P13"/>
            <text:p text:style-name="P27"><text:s text:c="2"/></text:p>
            <text:p text:style-name="P27"><text:s text:c="4"/><text:span text:style-name="T105">GRUSZKI</text:span></text:p>
            <text:p text:style-name="P13"><text:s text:c="5"/></text:p>
          </table:table-cell>
          <table:table-cell table:style-name="Tabela1.A2" office:value-type="string">
            <text:p text:style-name="P8"><text:span text:style-name="T82">KREM Z </text:span><text:span text:style-name="T84">DYNI </text:span><text:span text:style-name="T82">Z </text:span><text:span text:style-name="T84">PRAŻONYM SŁONECZNIKIEM </text:span><text:span text:style-name="T82"><text:s/></text:span><text:span text:style-name="T9">(</text:span><text:span text:style-name="T15">4,</text:span><text:span text:style-name="T16">7,</text:span><text:span text:style-name="T17">10</text:span><text:span text:style-name="T10">)</text:span><text:span text:style-name="T98"> </text:span><text:span text:style-name="T99">GRILOWANY FILET Z KURCZAKA</text:span><text:span text:style-name="T64"> </text:span><text:span text:style-name="T100">, </text:span><text:span text:style-name="T99">ZIEMNIAKI </text:span><text:span text:style-name="T100"><text:s/></text:span><text:span text:style-name="T84">MARCHEWKA Z POMARAŃCZĄ</text:span></text:p>
            <text:p text:style-name="P23">KOMPOT</text:p>
          </table:table-cell>
          <table:table-cell table:style-name="Tabela1.A2" office:value-type="string">
            <text:p text:style-name="P4"><text:span text:style-name="T105">KOKTAJL MALINOWY </text:span><text:s/><text:span text:style-name="T106"><text:s/></text:span><text:span text:style-name="T30">(</text:span><text:span text:style-name="T32">10</text:span><text:span text:style-name="T29">)</text:span><text:span text:style-name="T88"> </text:span><text:span text:style-name="T89">CIASTECZKA OWSIANE </text:span><text:span text:style-name="T90"><text:s/></text:span><text:span text:style-name="T30">(</text:span><text:span text:style-name="T33">7,</text:span><text:span text:style-name="T32">8</text:span><text:span text:style-name="T30">)</text:span></text:p>
          </table:table-cell>
          <table:table-cell table:style-name="Tabela1.F2" office:value-type="string">
            <text:p text:style-name="P18">GLUTEN <text:s text:c="5"/><text:span text:style-name="T28">(</text:span><text:span text:style-name="T2">7</text:span><text:span text:style-name="T3">)</text:span><text:span text:style-name="T1"> </text:span></text:p>
            <text:p text:style-name="P18"><text:span text:style-name="T1">M</text:span>LEKO <text:s text:c="5"/><text:span text:style-name="T3">(10)</text:span><text:span text:style-name="T1"> </text:span></text:p>
            <text:p text:style-name="P21"><text:span text:style-name="T1">S</text:span>ELER <text:s text:c="9"/><text:span text:style-name="T3">(</text:span><text:span text:style-name="T2">4</text:span><text:span text:style-name="T3">)</text:span><text:span text:style-name="T1"> </text:span></text:p>
            <text:p text:style-name="P38">ORZECHY <text:s/><text:span text:style-name="T3">(</text:span><text:span text:style-name="T2">14</text:span><text:span text:style-name="T3">)</text:span></text:p>
            <text:p text:style-name="P40"><text:s/><text:span text:style-name="T107">JAJA <text:s text:c="11"/></text:span><text:span text:style-name="T96"><text:s/></text:span><text:span text:style-name="T3">(</text:span><text:span text:style-name="T38">8</text:span><text:span text:style-name="T3">)</text:span></text:p>
            <text:p text:style-name="P24"><text:s/></text:p>
          </table:table-cell>
        </table:table-row>
        <table:table-row table:style-name="Tabela1.6">
          <table:table-cell table:style-name="Tabela1.A2" office:value-type="string">
            <text:p text:style-name="P45"><text:s text:c="2"/><text:span text:style-name="T39"><text:s text:c="6"/></text:span></text:p>
            <text:p text:style-name="P45"><text:s text:c="2"/><text:span text:style-name="T39"><text:s text:c="8"/></text:span>PIĄTEK</text:p>
            <text:p text:style-name="P47"><text:s text:c="2"/><text:span text:style-name="T39"><text:s text:c="6"/></text:span><text:span text:style-name="T105">12</text:span>.<text:span text:style-name="T46">0</text:span><text:span text:style-name="T93">4</text:span>.202<text:span text:style-name="T46">4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44"/>
            <text:p text:style-name="P44"/>
            <text:p text:style-name="P44"/>
          </table:table-cell>
          <table:table-cell table:style-name="Tabela1.A2" office:value-type="string">
            <text:p text:style-name="P25"><text:span text:style-name="T72">PIECZYWO </text:span><text:span text:style-name="T3">(</text:span><text:span text:style-name="T4">7</text:span><text:span text:style-name="T3">)</text:span><text:span text:style-name="T1"> </text:span>Z MASŁEM <text:span text:style-name="T3">(</text:span><text:span text:style-name="T5">10</text:span><text:span text:style-name="T3">)</text:span><text:span text:style-name="T41"> </text:span></text:p>
            <text:p text:style-name="P7"><text:span text:style-name="T55">TWAROŻEK Z RZODKIEWKĄ </text:span><text:span text:style-name="T8">(</text:span><text:span text:style-name="T25">10</text:span><text:span text:style-name="T8">) </text:span><text:span text:style-name="T79">,</text:span><text:span text:style-name="T84">SAŁATA ZIELONA, POMIDORKI KOKTAJLOWE,</text:span><text:span text:style-name="T79"> </text:span><text:span text:style-name="T80">HERBATA Z CYTRYNĄ</text:span></text:p>
            <text:p text:style-name="P14"><text:s/></text:p>
            <text:p text:style-name="P33"/>
            <text:p text:style-name="P33"/>
            <text:p text:style-name="P33"><text:soft-page-break/></text:p>
          </table:table-cell>
          <table:table-cell table:style-name="Tabela1.A2" office:value-type="string">
            <text:p text:style-name="P13"><text:s text:c="4"/></text:p>
            <text:p text:style-name="P13"/>
            <text:p text:style-name="P13"><text:s text:c="3"/><text:span text:style-name="T105">WINOGRONA</text:span></text:p>
          </table:table-cell>
          <table:table-cell table:style-name="Tabela1.A2" office:value-type="string">
            <text:p text:style-name="P9"><text:span text:style-name="T73">ZUP</text:span><text:span text:style-name="T74">A GROCHOWA </text:span><text:span text:style-name="T53"><text:s/></text:span><text:span text:style-name="T9">(</text:span><text:span text:style-name="T20">4,</text:span><text:span text:style-name="T21">7</text:span><text:span text:style-name="T9">)</text:span></text:p>
            <text:p text:style-name="P10"><text:span text:style-name="T55">FILET Z MIRUNY PANIEROWA</text:span><text:span text:style-name="T56">NY</text:span><text:span text:style-name="T53"> </text:span><text:span text:style-name="T9">(</text:span><text:span text:style-name="T18">2,</text:span><text:span text:style-name="T22">7,8</text:span><text:span text:style-name="T9">)</text:span><text:span text:style-name="T53"> , ZIEMNIAKI, SURÓWKA Z </text:span><text:span text:style-name="T56">KAPUSTY PEKIŃSKIEJ</text:span></text:p>
            <text:p text:style-name="P26">SO<text:span text:style-name="T77">KI</text:span></text:p>
            <text:p text:style-name="P32"/>
            <text:p text:style-name="P32"/>
            <text:p text:style-name="P32"/>
          </table:table-cell>
          <table:table-cell table:style-name="Tabela1.A2" office:value-type="string">
            <text:p text:style-name="P12"><text:span text:style-name="T54">BUŁKI </text:span><text:span text:style-name="T9">(</text:span><text:span text:style-name="T11">7</text:span><text:span text:style-name="T9">)</text:span><text:span text:style-name="T47"> </text:span><text:span text:style-name="T48">Z </text:span><text:span text:style-name="T54">MASŁEM</text:span><text:span text:style-name="T64"> </text:span><text:span text:style-name="T8">(</text:span><text:span text:style-name="T25">10</text:span><text:span text:style-name="T8">) </text:span><text:span text:style-name="T103">I MIODEM</text:span><text:span text:style-name="T27"> </text:span><text:span text:style-name="T86">KAWA ZBOŻOWA Z MLEKIEM</text:span><text:span text:style-name="T49"> </text:span><text:span text:style-name="T9">(</text:span><text:span text:style-name="T11">7,</text:span><text:span text:style-name="T23">10</text:span><text:span text:style-name="T9">)</text:span><text:span text:style-name="T101"> </text:span><text:span text:style-name="T102">LUB</text:span></text:p>
            <text:p text:style-name="P30">HERBA<text:span text:style-name="T91">TA </text:span></text:p>
          </table:table-cell>
          <table:table-cell table:style-name="Tabela1.F2" office:value-type="string">
            <text:p text:style-name="P19">GLUTEN <text:s text:c="3"/><text:span text:style-name="T3">(</text:span><text:span text:style-name="T2">7</text:span><text:span text:style-name="T3">)</text:span><text:span text:style-name="T1"> </text:span></text:p>
            <text:p text:style-name="P19"><text:span text:style-name="T1">M</text:span>LEKO <text:s text:c="3"/><text:span text:style-name="T3">(10)</text:span><text:span text:style-name="T1"> </text:span></text:p>
            <text:p text:style-name="P19"><text:span text:style-name="T1">S</text:span>ELER <text:s text:c="7"/><text:span text:style-name="T3">(</text:span><text:span text:style-name="T2">4</text:span><text:span text:style-name="T3">)</text:span><text:span text:style-name="T1"> </text:span></text:p>
            <text:p text:style-name="P29"><text:s/><text:span text:style-name="T94">RYBA <text:s text:c="8"/></text:span><text:span text:style-name="T3">(</text:span><text:span text:style-name="T35">2</text:span><text:span text:style-name="T3">)</text:span><text:span text:style-name="T94"> </text:span><text:s text:c="6"/></text:p>
            <text:p text:style-name="P28"/>
            <text:p text:style-name="P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Calibri Light1" style:font-family-complex="'Calibri Light'" style:font-family-generic-complex="system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H32M35S</meta:editing-duration>
    <meta:editing-cycles>79</meta:editing-cycles>
    <meta:generator>LibreOffice/7.0.3.1$Windows_X86_64 LibreOffice_project/d7547858d014d4cf69878db179d326fc3483e082</meta:generator>
    <dc:date>2024-04-05T11:10:52.826000000</dc:date>
    <meta:print-date>2024-04-05T09:07:44.160000000</meta:print-date>
    <meta:document-statistic meta:table-count="1" meta:image-count="0" meta:object-count="0" meta:page-count="2" meta:paragraph-count="80" meta:word-count="263" meta:character-count="2169" meta:non-whitespace-character-count="1470"/>
  </office:meta>
</office:document-meta>
</file>