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cm" fo:margin-left="0cm" table:align="left" style:may-break-between-rows="true" table:border-model="collapsing"/>
    </style:style>
    <style:style style:name="Tabela1.A" style:family="table-column">
      <style:table-column-properties style:column-width="3.491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544cm"/>
    </style:style>
    <style:style style:name="Tabela1.D" style:family="table-column">
      <style:table-column-properties style:column-width="6.202cm"/>
    </style:style>
    <style:style style:name="Tabela1.E" style:family="table-column">
      <style:table-column-properties style:column-width="4.979cm"/>
    </style:style>
    <style:style style:name="Tabela1.F" style:family="table-column">
      <style:table-column-properties style:column-width="2.71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387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29cm"/>
    </style:style>
    <style:style style:name="Tabela1.4" style:family="table-row">
      <style:table-row-properties style:min-row-height="2.175cm"/>
    </style:style>
    <style:style style:name="Tabela1.5" style:family="table-row">
      <style:table-row-properties style:min-row-height="1.969cm" fo:keep-together="auto"/>
    </style:style>
    <style:style style:name="Tabela1.6" style:family="table-row">
      <style:table-row-properties style:min-row-height="2.228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f9e15" officeooo:paragraph-rsid="01cf9e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1cf9e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4e208f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17aa40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38388" officeooo:paragraph-rsid="01a3eee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38388" officeooo:paragraph-rsid="01c818f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fd6f4" officeooo:paragraph-rsid="01afd6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fd6f4" officeooo:paragraph-rsid="01bc552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c818f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a3eeea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1a3db" officeooo:paragraph-rsid="01c70bf6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c5522" officeooo:paragraph-rsid="01be61d5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f9e15" officeooo:paragraph-rsid="01cf9e15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f9e15" officeooo:paragraph-rsid="01d0d3c8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8337c6" officeooo:paragraph-rsid="018c8fca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6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1b9ad" officeooo:paragraph-rsid="01d1b9a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0dcb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4024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cf29b" officeooo:paragraph-rsid="000cf29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51c87" officeooo:paragraph-rsid="00051c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92355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9fe0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7e2c5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c70bf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01220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b6a83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025b2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53d4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2c04b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41a0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93838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d1b9a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b07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4938b" officeooo:paragraph-rsid="019493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f9e15" officeooo:paragraph-rsid="01cf9e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83f750" officeooo:paragraph-rsid="00051c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21986" officeooo:paragraph-rsid="01a219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b175cb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7e2c57" officeooo:paragraph-rsid="017e2c5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535ec" officeooo:paragraph-rsid="01a535e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c5522" officeooo:paragraph-rsid="01c70bf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c5522" officeooo:paragraph-rsid="01d56f7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56f7a" officeooo:paragraph-rsid="01d56f7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b75944" officeooo:paragraph-rsid="01c70bf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364cd9" officeooo:paragraph-rsid="016801a6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c818f6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07b45" officeooo:paragraph-rsid="01d1b9a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938388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d1b9ad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4024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0dcb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1a219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01220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21986" officeooo:paragraph-rsid="01a219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17aa40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1c51405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18915fe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5bfbd8" officeooo:paragraph-rsid="01938388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5bfbd8" officeooo:paragraph-rsid="01923550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0d3c8" officeooo:paragraph-rsid="01d0d3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1c0d2b1" style:font-weight-asian="bold" style:font-weight-complex="bold"/>
    </style:style>
    <style:style style:name="T7" style:family="text">
      <style:text-properties fo:color="#c9211e" loext:opacity="100%" fo:font-weight="bold" officeooo:rsid="01c9ee5a" style:font-weight-asian="bold" style:font-weight-complex="bold"/>
    </style:style>
    <style:style style:name="T8" style:family="text">
      <style:text-properties fo:color="#c9211e" loext:opacity="100%" officeooo:rsid="0000dcbe" fo:background-color="transparent" loext:char-shading-value="0"/>
    </style:style>
    <style:style style:name="T9" style:family="text">
      <style:text-properties fo:color="#c9211e" loext:opacity="100%" fo:background-color="transparent" loext:char-shading-value="0" style:font-name-complex="Times New Roman"/>
    </style:style>
    <style:style style:name="T10" style:family="text">
      <style:text-properties fo:color="#c9211e" loext:opacity="100%" officeooo:rsid="0000dcbe" fo:background-color="transparent" loext:char-shading-value="0" style:font-name-complex="Times New Roman"/>
    </style:style>
    <style:style style:name="T11" style:family="text">
      <style:text-properties fo:color="#c9211e" loext:opacity="100%" officeooo:rsid="01695229" fo:background-color="transparent" loext:char-shading-value="0" style:font-name-complex="Times New Roman"/>
    </style:style>
    <style:style style:name="T12" style:family="text">
      <style:text-properties fo:color="#c9211e" loext:opacity="100%" officeooo:rsid="01d1b9ad" fo:background-color="transparent" loext:char-shading-value="0" style:font-name-complex="Times New Roman"/>
    </style:style>
    <style:style style:name="T13" style:family="text">
      <style:text-properties fo:color="#c9211e" loext:opacity="100%" officeooo:rsid="01d6d0c4" fo:background-color="transparent" loext:char-shading-value="0" style:font-name-complex="Times New Roman"/>
    </style:style>
    <style:style style:name="T14" style:family="text">
      <style:text-properties fo:color="#c9211e" loext:opacity="100%" fo:background-color="transparent" loext:char-shading-value="0" style:font-name-asian="Times New Roman" style:font-name-complex="Times New Roman"/>
    </style:style>
    <style:style style:name="T15" style:family="text">
      <style:text-properties fo:color="#c9211e" loext:opacity="100%" officeooo:rsid="0000dcbe" fo:background-color="transparent" loext:char-shading-value="0" style:font-name-asian="Times New Roman" style:font-name-complex="Times New Roman"/>
    </style:style>
    <style:style style:name="T16" style:family="text">
      <style:text-properties fo:color="#c9211e" loext:opacity="100%" officeooo:rsid="018c8fca" fo:background-color="transparent" loext:char-shading-value="0" style:font-name-asian="Times New Roman" style:font-name-complex="Times New Roman"/>
    </style:style>
    <style:style style:name="T17" style:family="text">
      <style:text-properties fo:color="#c9211e" loext:opacity="100%" officeooo:rsid="01bc5522" fo:background-color="transparent" loext:char-shading-value="0" style:font-name-asian="Times New Roman" style:font-name-complex="Times New Roman"/>
    </style:style>
    <style:style style:name="T18" style:family="text">
      <style:text-properties fo:color="#c9211e" loext:opacity="100%" officeooo:rsid="01c818f6" fo:background-color="transparent" loext:char-shading-value="0" style:font-name-asian="Times New Roman" style:font-name-complex="Times New Roman"/>
    </style:style>
    <style:style style:name="T19" style:family="text">
      <style:text-properties fo:color="#c9211e" loext:opacity="100%" officeooo:rsid="01cf9e15" fo:background-color="transparent" loext:char-shading-value="0" style:font-name-asian="Times New Roman" style:font-name-complex="Times New Roman"/>
    </style:style>
    <style:style style:name="T20" style:family="text">
      <style:text-properties fo:color="#c9211e" loext:opacity="100%" officeooo:rsid="01a3eeea" fo:background-color="transparent" loext:char-shading-value="0"/>
    </style:style>
    <style:style style:name="T21" style:family="text">
      <style:text-properties fo:color="#c9211e" loext:opacity="100%" officeooo:rsid="00b175cb" fo:background-color="transparent" loext:char-shading-value="0"/>
    </style:style>
    <style:style style:name="T22" style:family="text">
      <style:text-properties fo:color="#c9211e" loext:opacity="100%" officeooo:rsid="014556de" fo:background-color="transparent" loext:char-shading-value="0"/>
    </style:style>
    <style:style style:name="T23" style:family="text">
      <style:text-properties fo:color="#c9211e" loext:opacity="100%" officeooo:rsid="015baa4a"/>
    </style:style>
    <style:style style:name="T24" style:family="text">
      <style:text-properties fo:color="#c9211e" loext:opacity="100%" style:font-name-asian="Times New Roman"/>
    </style:style>
    <style:style style:name="T25" style:family="text">
      <style:text-properties fo:color="#c9211e" loext:opacity="100%" officeooo:rsid="0000dcbe" style:font-name-asian="Times New Roman"/>
    </style:style>
    <style:style style:name="T26" style:family="text">
      <style:text-properties fo:color="#c9211e" loext:opacity="100%" officeooo:rsid="018c8fca" style:font-name-asian="Times New Roman"/>
    </style:style>
    <style:style style:name="T27" style:family="text">
      <style:text-properties fo:color="#c9211e" loext:opacity="100%" officeooo:rsid="01d0d3c8" style:font-name-asian="Times New Roman"/>
    </style:style>
    <style:style style:name="T28" style:family="text">
      <style:text-properties fo:color="#c9211e" loext:opacity="100%" officeooo:rsid="00265d9c"/>
    </style:style>
    <style:style style:name="T29" style:family="text">
      <style:text-properties fo:color="#c9211e" loext:opacity="100%" officeooo:rsid="007bea97"/>
    </style:style>
    <style:style style:name="T30" style:family="text">
      <style:text-properties fo:color="#c9211e" loext:opacity="100%" officeooo:rsid="00025b2c"/>
    </style:style>
    <style:style style:name="T31" style:family="text">
      <style:text-properties fo:color="#c9211e" loext:opacity="100%" officeooo:rsid="018337c6"/>
    </style:style>
    <style:style style:name="T32" style:family="text">
      <style:text-properties fo:color="#c9211e" loext:opacity="100%" officeooo:rsid="01bc5522"/>
    </style:style>
    <style:style style:name="T33" style:family="text">
      <style:text-properties fo:color="#c9211e" loext:opacity="100%" officeooo:rsid="01c70bf6"/>
    </style:style>
    <style:style style:name="T34" style:family="text">
      <style:text-properties fo:color="#c9211e" loext:opacity="100%" officeooo:rsid="01c818f6"/>
    </style:style>
    <style:style style:name="T35" style:family="text">
      <style:text-properties fo:color="#c9211e" loext:opacity="100%" officeooo:rsid="01cf9e15"/>
    </style:style>
    <style:style style:name="T36" style:family="text">
      <style:text-properties fo:color="#c9211e" loext:opacity="100%" officeooo:rsid="01d1b9ad"/>
    </style:style>
    <style:style style:name="T37" style:family="text">
      <style:text-properties fo:color="#c9211e" loext:opacity="100%" officeooo:rsid="01d6d0c4"/>
    </style:style>
    <style:style style:name="T38" style:family="text">
      <style:text-properties officeooo:rsid="0004024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8276a"/>
    </style:style>
    <style:style style:name="T41" style:family="text">
      <style:text-properties fo:color="#070101" loext:opacity="100%" officeooo:rsid="0078a3c7"/>
    </style:style>
    <style:style style:name="T42" style:family="text">
      <style:text-properties fo:color="#070101" loext:opacity="100%" officeooo:rsid="0078a3c7" fo:background-color="transparent" loext:char-shading-value="0"/>
    </style:style>
    <style:style style:name="T43" style:family="text">
      <style:text-properties fo:color="#070101" loext:opacity="100%" officeooo:rsid="01369712" fo:background-color="transparent" loext:char-shading-value="0"/>
    </style:style>
    <style:style style:name="T44" style:family="text">
      <style:text-properties fo:color="#070101" loext:opacity="100%" officeooo:rsid="01bfcf69" fo:background-color="transparent" loext:char-shading-value="0"/>
    </style:style>
    <style:style style:name="T45" style:family="text">
      <style:text-properties fo:color="#070101" loext:opacity="100%" officeooo:rsid="01c70bf6"/>
    </style:style>
    <style:style style:name="T46" style:family="text">
      <style:text-properties fo:color="#070605" loext:opacity="100%"/>
    </style:style>
    <style:style style:name="T47" style:family="text">
      <style:text-properties fo:color="#070605" loext:opacity="100%" officeooo:rsid="00b175cb" fo:background-color="transparent" loext:char-shading-value="0"/>
    </style:style>
    <style:style style:name="T48" style:family="text">
      <style:text-properties fo:color="#070605" loext:opacity="100%" officeooo:rsid="01cf9e15" fo:background-color="transparent" loext:char-shading-value="0"/>
    </style:style>
    <style:style style:name="T49" style:family="text">
      <style:text-properties fo:color="#070605" loext:opacity="100%" officeooo:rsid="01d1b9ad" fo:background-color="transparent" loext:char-shading-value="0"/>
    </style:style>
    <style:style style:name="T50" style:family="text">
      <style:text-properties fo:color="#040404" loext:opacity="100%" officeooo:rsid="018b8a81"/>
    </style:style>
    <style:style style:name="T51" style:family="text">
      <style:text-properties fo:color="#040404" loext:opacity="100%" officeooo:rsid="017e2c57"/>
    </style:style>
    <style:style style:name="T52" style:family="text">
      <style:text-properties fo:color="#040404" loext:opacity="100%" officeooo:rsid="01bc5522"/>
    </style:style>
    <style:style style:name="T53" style:family="text">
      <style:text-properties fo:color="#040404" loext:opacity="100%" officeooo:rsid="01be61d5"/>
    </style:style>
    <style:style style:name="T54" style:family="text">
      <style:text-properties fo:color="#040404" loext:opacity="100%" officeooo:rsid="01c70bf6"/>
    </style:style>
    <style:style style:name="T55" style:family="text">
      <style:text-properties fo:color="#040404" loext:opacity="100%" officeooo:rsid="01c818f6"/>
    </style:style>
    <style:style style:name="T56" style:family="text">
      <style:text-properties fo:color="#040404" loext:opacity="100%" officeooo:rsid="01cf9e15"/>
    </style:style>
    <style:style style:name="T57" style:family="text">
      <style:text-properties fo:color="#040404" loext:opacity="100%" officeooo:rsid="01d1b9ad"/>
    </style:style>
    <style:style style:name="T58" style:family="text">
      <style:text-properties fo:color="#040404" loext:opacity="100%" officeooo:rsid="01d430ba"/>
    </style:style>
    <style:style style:name="T59" style:family="text">
      <style:text-properties fo:color="#060606" loext:opacity="100%"/>
    </style:style>
    <style:style style:name="T60" style:family="text">
      <style:text-properties fo:color="#060606" loext:opacity="100%" officeooo:rsid="007bea97"/>
    </style:style>
    <style:style style:name="T61" style:family="text">
      <style:text-properties fo:color="#060606" loext:opacity="100%" officeooo:rsid="01c818f6"/>
    </style:style>
    <style:style style:name="T62" style:family="text">
      <style:text-properties fo:color="#060606" loext:opacity="100%" officeooo:rsid="01d1b9ad"/>
    </style:style>
    <style:style style:name="T63" style:family="text">
      <style:text-properties fo:color="#060606" loext:opacity="100%" officeooo:rsid="01d1b9ad" fo:background-color="transparent" loext:char-shading-value="0" style:font-name-asian="Times New Roman" style:font-name-complex="Times New Roman"/>
    </style:style>
    <style:style style:name="T64" style:family="text">
      <style:text-properties fo:color="#0a0909" loext:opacity="100%" officeooo:rsid="014a5065"/>
    </style:style>
    <style:style style:name="T65" style:family="text">
      <style:text-properties fo:color="#0a0909" loext:opacity="100%" officeooo:rsid="01bdc91b"/>
    </style:style>
    <style:style style:name="T66" style:family="text">
      <style:text-properties fo:color="#0a0909" loext:opacity="100%" officeooo:rsid="01cf9e15"/>
    </style:style>
    <style:style style:name="T67" style:family="text">
      <style:text-properties fo:color="#0a0909" loext:opacity="100%" officeooo:rsid="01cf9e15" fo:background-color="transparent" loext:char-shading-value="0"/>
    </style:style>
    <style:style style:name="T68" style:family="text">
      <style:text-properties fo:color="#0a0909" loext:opacity="100%" officeooo:rsid="01d430ba" style:font-name-asian="Times New Roman"/>
    </style:style>
    <style:style style:name="T69" style:family="text">
      <style:text-properties fo:color="#0a0909" loext:opacity="100%" officeooo:rsid="01d56f7a" style:font-name-asian="Times New Roman"/>
    </style:style>
    <style:style style:name="T70" style:family="text">
      <style:text-properties fo:color="#0a0909" loext:opacity="100%" officeooo:rsid="01d6d0c4" style:font-name-asian="Times New Roman"/>
    </style:style>
    <style:style style:name="T71" style:family="text">
      <style:text-properties officeooo:rsid="01a535ec" fo:background-color="transparent" loext:char-shading-value="0" style:font-name-asian="Times New Roman" style:font-name-complex="Times New Roman"/>
    </style:style>
    <style:style style:name="T72" style:family="text">
      <style:text-properties officeooo:rsid="01bdc91b" fo:background-color="transparent" loext:char-shading-value="0" style:font-name-asian="Times New Roman" style:font-name-complex="Times New Roman"/>
    </style:style>
    <style:style style:name="T73" style:family="text">
      <style:text-properties officeooo:rsid="01a535ec" fo:background-color="transparent" loext:char-shading-value="0"/>
    </style:style>
    <style:style style:name="T74" style:family="text">
      <style:text-properties officeooo:rsid="01d1b9ad" fo:background-color="transparent" loext:char-shading-value="0"/>
    </style:style>
    <style:style style:name="T75" style:family="text">
      <style:text-properties officeooo:rsid="01295819"/>
    </style:style>
    <style:style style:name="T76" style:family="text">
      <style:text-properties officeooo:rsid="012c04b6"/>
    </style:style>
    <style:style style:name="T77" style:family="text">
      <style:text-properties fo:color="#040202" loext:opacity="100%" officeooo:rsid="0000dcbe" fo:background-color="transparent" loext:char-shading-value="0"/>
    </style:style>
    <style:style style:name="T78" style:family="text">
      <style:text-properties fo:color="#040202" loext:opacity="100%" officeooo:rsid="0176ec0a" fo:background-color="transparent" loext:char-shading-value="0"/>
    </style:style>
    <style:style style:name="T79" style:family="text">
      <style:text-properties fo:color="#040202" loext:opacity="100%" officeooo:rsid="014556de" fo:background-color="transparent" loext:char-shading-value="0"/>
    </style:style>
    <style:style style:name="T80" style:family="text">
      <style:text-properties fo:color="#040202" loext:opacity="100%" officeooo:rsid="01d1b9ad" fo:background-color="transparent" loext:char-shading-value="0" style:font-name-asian="Times New Roman" style:font-name-complex="Times New Roman"/>
    </style:style>
    <style:style style:name="T81" style:family="text">
      <style:text-properties fo:color="#040202" loext:opacity="100%" officeooo:rsid="01cf9e15" fo:background-color="transparent" loext:char-shading-value="0"/>
    </style:style>
    <style:style style:name="T82" style:family="text">
      <style:text-properties officeooo:rsid="0147effe"/>
    </style:style>
    <style:style style:name="T83" style:family="text">
      <style:text-properties fo:color="#ff0000" loext:opacity="100%" officeooo:rsid="0000dcbe" fo:background-color="transparent" loext:char-shading-value="0"/>
    </style:style>
    <style:style style:name="T84" style:family="text">
      <style:text-properties fo:color="#0f0e0e" loext:opacity="100%" style:font-name-asian="Times New Roman"/>
    </style:style>
    <style:style style:name="T85" style:family="text">
      <style:text-properties fo:color="#0f0e0e" loext:opacity="100%" officeooo:rsid="015bfbd8" style:font-name-asian="Times New Roman"/>
    </style:style>
    <style:style style:name="T86" style:family="text">
      <style:text-properties fo:color="#0f0e0e" loext:opacity="100%" officeooo:rsid="01aaf926" style:font-name-asian="Times New Roman"/>
    </style:style>
    <style:style style:name="T87" style:family="text">
      <style:text-properties fo:color="#0f0e0e" loext:opacity="100%" officeooo:rsid="017e2c57"/>
    </style:style>
    <style:style style:name="T88" style:family="text">
      <style:text-properties fo:color="#0f0e0e" loext:opacity="100%" officeooo:rsid="015bfbd8"/>
    </style:style>
    <style:style style:name="T89" style:family="text">
      <style:text-properties fo:color="#0f0e0e" loext:opacity="100%" officeooo:rsid="01d6d0c4"/>
    </style:style>
    <style:style style:name="T90" style:family="text">
      <style:text-properties officeooo:rsid="015baa4a"/>
    </style:style>
    <style:style style:name="T91" style:family="text">
      <style:text-properties officeooo:rsid="016801a6"/>
    </style:style>
    <style:style style:name="T92" style:family="text">
      <style:text-properties fo:color="#0d0c0c" loext:opacity="100%" officeooo:rsid="017ccc7d"/>
    </style:style>
    <style:style style:name="T93" style:family="text">
      <style:text-properties fo:color="#0d0c0c" loext:opacity="100%" officeooo:rsid="0190169c"/>
    </style:style>
    <style:style style:name="T94" style:family="text">
      <style:text-properties fo:color="#0d0c0c" loext:opacity="100%" officeooo:rsid="01a1a3db"/>
    </style:style>
    <style:style style:name="T95" style:family="text">
      <style:text-properties fo:color="#0d0c0c" loext:opacity="100%" style:font-name-asian="Times New Roman"/>
    </style:style>
    <style:style style:name="T96" style:family="text">
      <style:text-properties fo:color="#0d0c0c" loext:opacity="100%" officeooo:rsid="01c0d2b1" style:font-name-asian="Times New Roman"/>
    </style:style>
    <style:style style:name="T97" style:family="text">
      <style:text-properties fo:color="#0d0c0c" loext:opacity="100%" officeooo:rsid="0000dcbe" fo:background-color="transparent" loext:char-shading-value="0"/>
    </style:style>
    <style:style style:name="T98" style:family="text">
      <style:text-properties fo:color="#0d0c0c" loext:opacity="100%" officeooo:rsid="01c70bf6" fo:background-color="transparent" loext:char-shading-value="0"/>
    </style:style>
    <style:style style:name="T99" style:family="text">
      <style:text-properties fo:color="#0d0c0c" loext:opacity="100%" officeooo:rsid="01cf9e15" fo:background-color="transparent" loext:char-shading-value="0"/>
    </style:style>
    <style:style style:name="T100" style:family="text">
      <style:text-properties fo:color="#0d0c0c" loext:opacity="100%" officeooo:rsid="01d897a1" fo:background-color="transparent" loext:char-shading-value="0"/>
    </style:style>
    <style:style style:name="T101" style:family="text">
      <style:text-properties fo:color="#0d0c0c" loext:opacity="100%" officeooo:rsid="01c70bf6"/>
    </style:style>
    <style:style style:name="T102" style:family="text">
      <style:text-properties fo:color="#0d0c0c" loext:opacity="100%" officeooo:rsid="01cf9e15"/>
    </style:style>
    <style:style style:name="T103" style:family="text">
      <style:text-properties officeooo:rsid="01923550"/>
    </style:style>
    <style:style style:name="T104" style:family="text">
      <style:text-properties fo:color="#0c0c0c" loext:opacity="100%" officeooo:rsid="01bc5522"/>
    </style:style>
    <style:style style:name="T105" style:family="text">
      <style:text-properties fo:color="#0c0c0c" loext:opacity="100%" officeooo:rsid="01bc5522" fo:background-color="transparent" loext:char-shading-value="0" style:font-name-asian="Times New Roman" style:font-name-complex="Times New Roman"/>
    </style:style>
    <style:style style:name="T106" style:family="text">
      <style:text-properties fo:color="#0c0c0c" loext:opacity="100%" officeooo:rsid="01d0d3c8" fo:background-color="transparent" loext:char-shading-value="0" style:font-name-asian="Times New Roman" style:font-name-complex="Times New Roman"/>
    </style:style>
    <style:style style:name="T107" style:family="text">
      <style:text-properties fo:color="#0c0c0c" loext:opacity="100%" officeooo:rsid="01d430ba" fo:background-color="transparent" loext:char-shading-value="0" style:font-name-asian="Times New Roman" style:font-name-complex="Times New Roman"/>
    </style:style>
    <style:style style:name="T108" style:family="text">
      <style:text-properties fo:color="#0c0c0c" loext:opacity="100%" officeooo:rsid="01938388" fo:background-color="transparent" loext:char-shading-value="0"/>
    </style:style>
    <style:style style:name="T109" style:family="text">
      <style:text-properties fo:color="#0c0c0c" loext:opacity="100%" officeooo:rsid="01c70bf6" fo:background-color="transparent" loext:char-shading-value="0"/>
    </style:style>
    <style:style style:name="T110" style:family="text">
      <style:text-properties fo:color="#0c0c0c" loext:opacity="100%" officeooo:rsid="01bfcf69" fo:background-color="transparent" loext:char-shading-value="0"/>
    </style:style>
    <style:style style:name="T111" style:family="text">
      <style:text-properties fo:color="#0c0c0c" loext:opacity="100%" officeooo:rsid="01d6d0c4"/>
    </style:style>
    <style:style style:name="T112" style:family="text">
      <style:text-properties officeooo:rsid="01a1a3db"/>
    </style:style>
    <style:style style:name="T113" style:family="text">
      <style:text-properties style:font-name-asian="Times New Roman"/>
    </style:style>
    <style:style style:name="T114" style:family="text">
      <style:text-properties officeooo:rsid="01a21986"/>
    </style:style>
    <style:style style:name="T115" style:family="text">
      <style:text-properties officeooo:rsid="01a3eeea"/>
    </style:style>
    <style:style style:name="T116" style:family="text">
      <style:text-properties fo:color="#008d00" loext:opacity="100%"/>
    </style:style>
    <style:style style:name="T117" style:family="text">
      <style:text-properties fo:color="#008d00" loext:opacity="100%" officeooo:rsid="01a3eeea"/>
    </style:style>
    <style:style style:name="T118" style:family="text">
      <style:text-properties fo:color="#008d00" loext:opacity="100%" officeooo:rsid="01c818f6"/>
    </style:style>
    <style:style style:name="T119" style:family="text">
      <style:text-properties fo:color="#008d00" loext:opacity="100%" officeooo:rsid="01d1b9ad"/>
    </style:style>
    <style:style style:name="T120" style:family="text">
      <style:text-properties fo:color="#080808" loext:opacity="100%"/>
    </style:style>
    <style:style style:name="T121" style:family="text">
      <style:text-properties fo:color="#080808" loext:opacity="100%" officeooo:rsid="01bdc91b"/>
    </style:style>
    <style:style style:name="T122" style:family="text">
      <style:text-properties fo:color="#080808" loext:opacity="100%" officeooo:rsid="01bc5522" style:font-name-asian="Times New Roman"/>
    </style:style>
    <style:style style:name="T123" style:family="text">
      <style:text-properties fo:color="#080808" loext:opacity="100%" officeooo:rsid="01bdc91b" style:font-name-asian="Times New Roman"/>
    </style:style>
    <style:style style:name="T124" style:family="text">
      <style:text-properties fo:color="#080808" loext:opacity="100%" officeooo:rsid="01cf9e15" style:font-name-asian="Times New Roman"/>
    </style:style>
    <style:style style:name="T125" style:family="text">
      <style:text-properties officeooo:rsid="01c70bf6"/>
    </style:style>
    <style:style style:name="T126" style:family="text">
      <style:text-properties officeooo:rsid="01cf9e15"/>
    </style:style>
    <style:style style:name="T127" style:family="text">
      <style:text-properties officeooo:rsid="01d0d3c8"/>
    </style:style>
    <style:style style:name="T128" style:family="text">
      <style:text-properties officeooo:rsid="01d1b9ad"/>
    </style:style>
    <style:style style:name="T129" style:family="text">
      <style:text-properties fo:color="#060000" loext:opacity="100%" officeooo:rsid="01d1b9ad"/>
    </style:style>
    <style:style style:name="T130" style:family="text">
      <style:text-properties fo:color="#060000" loext:opacity="100%" officeooo:rsid="01d1b9ad" fo:background-color="transparent" loext:char-shading-value="0" style:font-name-complex="Times New Roman"/>
    </style:style>
    <style:style style:name="T131" style:family="text">
      <style:text-properties officeooo:rsid="01d430ba"/>
    </style:style>
    <style:style style:name="T132" style:family="text">
      <style:text-properties officeooo:rsid="01d56f7a"/>
    </style:style>
    <style:style style:name="T133" style:family="text">
      <style:text-properties officeooo:rsid="01d6d0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text:span text:style-name="T6"><text:s text:c="113"/>JADŁOSPIS</text:span><text:span text:style-name="T5"> </text:span><text:s text:c="93"/><text:span text:style-name="T39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0">ŚNIADANIE</text:p>
            <text:p text:style-name="P20"/>
          </table:table-cell>
          <table:table-cell table:style-name="Tabela1.A1" office:value-type="string">
            <text:p text:style-name="P20"><text:s text:c="2"/>DODATEK</text:p>
          </table:table-cell>
          <table:table-cell table:style-name="Tabela1.A1" office:value-type="string">
            <text:p text:style-name="P20"><text:s text:c="3"/><text:span text:style-name="T75"><text:s text:c="19"/></text:span>OBIAD</text:p>
          </table:table-cell>
          <table:table-cell table:style-name="Tabela1.A1" office:value-type="string">
            <text:p text:style-name="P20">PODWIECZOREK</text:p>
          </table:table-cell>
          <table:table-cell table:style-name="Tabela1.F1" office:value-type="string">
            <text:p text:style-name="P20">ALERGENY</text:p>
          </table:table-cell>
        </table:table-row>
        <table:table-row table:style-name="Tabela1.2">
          <table:table-cell table:style-name="Tabela1.A2" office:value-type="string">
            <text:p text:style-name="P52"><text:s text:c="2"/></text:p>
            <text:p text:style-name="P52"/>
            <text:p text:style-name="P52"><text:s text:c="5"/><text:span text:style-name="T112">PONIEDZIAŁEK</text:span></text:p>
            <text:p text:style-name="P55"><text:s text:c="8"/><text:span text:style-name="T126">09</text:span><text:span text:style-name="T82">.</text:span><text:span text:style-name="T91">1</text:span><text:span text:style-name="T125">2</text:span>.202<text:span text:style-name="T40">4</text:span></text:p>
            <text:p text:style-name="P53"/>
            <text:p text:style-name="P53"/>
          </table:table-cell>
          <table:table-cell table:style-name="Tabela1.A2" office:value-type="string">
            <text:p text:style-name="P46"><text:span text:style-name="T94">PIECZYWO MIESZANE </text:span><text:span text:style-name="T93"><text:s/></text:span><text:span text:style-name="T3">(</text:span><text:span text:style-name="T4">7</text:span><text:span text:style-name="T3">) <text:s/></text:span><text:span text:style-name="T92">Z MASŁEM</text:span><text:span text:style-name="T59"> </text:span><text:span text:style-name="T3">(</text:span><text:span text:style-name="T2">10</text:span><text:span text:style-name="T3">) </text:span><text:span text:style-name="T111">PASTA JAJECZNA ZE SZCZYPIORKIEM </text:span><text:span text:style-name="T104"><text:s/></text:span><text:span text:style-name="T3">(</text:span><text:span text:style-name="T32">8,</text:span><text:span text:style-name="T33">10</text:span><text:span text:style-name="T3">)</text:span><text:span text:style-name="T64"> </text:span><text:span text:style-name="T66">POMIDORKI KOKTAJLOWE</text:span></text:p>
            <text:p text:style-name="P46"><text:span text:style-name="T65"><text:s/></text:span><text:span text:style-name="T46">HERBATA Z CYTRYNĄ</text:span></text:p>
          </table:table-cell>
          <table:table-cell table:style-name="Tabela1.A2" office:value-type="string">
            <text:p text:style-name="P21"/>
            <text:p text:style-name="P22"/>
            <text:p text:style-name="P22"><text:s text:c="6"/><text:span text:style-name="T132">KIWI</text:span></text:p>
            <text:p text:style-name="P21"><text:s text:c="7"/></text:p>
          </table:table-cell>
          <table:table-cell table:style-name="Tabela1.A2" office:value-type="string">
            <text:p text:style-name="P25"><text:span text:style-name="T54">ZUPA <text:s/></text:span><text:span text:style-name="T58">JARZYNOWA Z KOPERKIEM</text:span><text:span text:style-name="T50"> </text:span><text:span text:style-name="T3">(4,7,</text:span><text:span text:style-name="T37">10</text:span><text:span text:style-name="T3">)</text:span></text:p>
            <text:p text:style-name="P23"><text:span text:style-name="T102">MAKARON Z SEREM TWAROGOWYM I CYNAMONEM</text:span><text:span text:style-name="T101"> </text:span><text:span text:style-name="T3">(</text:span><text:span text:style-name="T33">7,</text:span><text:span text:style-name="T35">10</text:span><text:span text:style-name="T29">)</text:span></text:p>
            <text:p text:style-name="P36">SOKI</text:p>
            <text:p text:style-name="P37">DODATEK: MUS <text:s/>OWOCOWY 100 %</text:p>
          </table:table-cell>
          <table:table-cell table:style-name="Tabela1.A2" office:value-type="string">
            <text:p text:style-name="P12"><text:span text:style-name="T113">BUŁKI </text:span><text:span text:style-name="T25">(</text:span><text:span text:style-name="T24">7</text:span><text:span text:style-name="T25">) </text:span><text:span text:style-name="T95">Z MASŁE</text:span><text:span text:style-name="T96">M </text:span><text:span text:style-name="T25">(</text:span><text:span text:style-name="T26">10</text:span><text:span text:style-name="T25">) </text:span><text:span text:style-name="T122"><text:s/></text:span></text:p>
            <text:p text:style-name="P12"><text:span text:style-name="T123">S</text:span><text:span text:style-name="T124">ZYNKA DROBIOWA, OGÓREK ZIELONY,</text:span></text:p>
            <text:p text:style-name="P13"><text:span text:style-name="T121">H</text:span><text:span text:style-name="T120">ERBATA OWOCOWA</text:span></text:p>
            <text:p text:style-name="P16"/>
          </table:table-cell>
          <table:table-cell table:style-name="Tabela1.F2" office:value-type="string">
            <text:p text:style-name="P27">GLUTEN <text:s text:c="6"/><text:span text:style-name="T3">(</text:span><text:span text:style-name="T2">7</text:span><text:span text:style-name="T3">)</text:span><text:span text:style-name="T1"> </text:span></text:p>
            <text:p text:style-name="P27"><text:span text:style-name="T1">M</text:span>LEKO <text:s text:c="6"/><text:span text:style-name="T3">(10)</text:span><text:span text:style-name="T1"> </text:span></text:p>
            <text:p text:style-name="P28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47"><text:s/><text:span text:style-name="T91">JAJA <text:s text:c="11"/></text:span><text:span text:style-name="T90"><text:s/></text:span><text:span text:style-name="T3">(</text:span><text:span text:style-name="T23">8</text:span><text:span text:style-name="T3">)</text:span></text:p>
            <text:p text:style-name="P58"/>
          </table:table-cell>
        </table:table-row>
        <table:table-row table:style-name="Tabela1.3">
          <table:table-cell table:style-name="Tabela1.A2" office:value-type="string">
            <text:p text:style-name="P53"/>
            <text:p text:style-name="P53"><text:s text:c="3"/><text:span text:style-name="T38"><text:s text:c="7"/></text:span><text:span text:style-name="T112">WTOREK</text:span></text:p>
            <text:p text:style-name="P55"><text:s text:c="3"/><text:span text:style-name="T38"><text:s text:c="7"/></text:span><text:span text:style-name="T126">10</text:span><text:span text:style-name="T82">.</text:span><text:span text:style-name="T91">1</text:span><text:span text:style-name="T125">2</text:span>.202<text:span text:style-name="T40">4</text:span></text:p>
            <text:p text:style-name="P53"/>
            <text:p text:style-name="P53"/>
          </table:table-cell>
          <table:table-cell table:style-name="Tabela1.A2" office:value-type="string">
            <text:p text:style-name="P24"><text:span text:style-name="T42">PIECZYWO </text:span><text:span text:style-name="T43">MIESZANE</text:span><text:span text:style-name="T42"> </text:span><text:span text:style-name="T8">(</text:span><text:span text:style-name="T22">7</text:span><text:span text:style-name="T8">)</text:span><text:span text:style-name="T77"> </text:span><text:span text:style-name="T79">Z MASŁEM </text:span><text:span text:style-name="T8">(10)</text:span><text:span text:style-name="T97"> </text:span><text:span text:style-name="T99">TWAROŻEK Z RZODKIEWKĄ,PAPRYKA CZERWONA,ROSZPONKA </text:span><text:span text:style-name="T98"><text:s/>, </text:span><text:span text:style-name="T100">KIEŁKI SŁONECZNIKA,</text:span><text:span text:style-name="T108"> HERBATA </text:span><text:span text:style-name="T109">Z </text:span><text:span text:style-name="T108">C</text:span><text:span text:style-name="T110">YTRYNĄ</text:span></text:p>
          </table:table-cell>
          <table:table-cell table:style-name="Tabela1.A2" office:value-type="string">
            <text:p text:style-name="P21"/>
            <text:p text:style-name="P21"/>
            <text:p text:style-name="P21"><text:s text:c="4"/><text:span text:style-name="T126">JABŁKA</text:span></text:p>
          </table:table-cell>
          <table:table-cell table:style-name="Tabela1.A2" office:value-type="string">
            <text:p text:style-name="P3"><text:span text:style-name="T56">ROSÓŁ Z MAKARONEM</text:span><text:span text:style-name="T51"> </text:span><text:span text:style-name="T3">(</text:span><text:span text:style-name="T30">4,</text:span><text:span text:style-name="T28">7</text:span><text:span text:style-name="T31">,</text:span><text:span text:style-name="T35">8</text:span><text:span text:style-name="T29">)</text:span><text:span text:style-name="T60"> </text:span><text:span text:style-name="T56">, ROLADA Z SOSEM</text:span><text:span text:style-name="T51"> </text:span><text:span text:style-name="T3">(</text:span><text:span text:style-name="T28">7</text:span><text:span text:style-name="T29">)</text:span><text:span text:style-name="T60"> </text:span><text:span text:style-name="T56">, ZIEMNIAKI, SAŁATKA Z CZERWONEJ KAPUSTY, KOMPOT</text:span><text:span text:style-name="T54"> </text:span></text:p>
          </table:table-cell>
          <table:table-cell table:style-name="Tabela1.A2" office:value-type="string">
            <text:p text:style-name="P14">JOGURT NATURALNY Z MUSEM MALINOWYM I PŁATKAMI GRANOLA <text:span text:style-name="T51"><text:s/></text:span><text:span text:style-name="T3">(</text:span><text:span text:style-name="T28">7</text:span><text:span text:style-name="T31">,</text:span><text:span text:style-name="T33">10,</text:span><text:span text:style-name="T2">14</text:span><text:span text:style-name="T29">)</text:span><text:span text:style-name="T60"> </text:span><text:s/></text:p>
          </table:table-cell>
          <table:table-cell table:style-name="Tabela1.F2" office:value-type="string">
            <text:p text:style-name="P29">GLUTEN <text:s text:c="4"/><text:span text:style-name="T3">(</text:span><text:span text:style-name="T2">7</text:span><text:span text:style-name="T3">)</text:span><text:span text:style-name="T1"> </text:span></text:p>
            <text:p text:style-name="P29"><text:span text:style-name="T1">M</text:span>LEKO <text:s text:c="5"/><text:span text:style-name="T3">(10)</text:span><text:span text:style-name="T1"> </text:span></text:p>
            <text:p text:style-name="P30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9"/>
          </table:table-cell>
        </table:table-row>
        <table:table-row table:style-name="Tabela1.4">
          <table:table-cell table:style-name="Tabela1.A2" office:value-type="string">
            <text:p text:style-name="P53"><text:s text:c="2"/><text:span text:style-name="T114"><text:s text:c="6"/></text:span></text:p>
            <text:p text:style-name="P54"><text:s text:c="2"/><text:span text:style-name="T114"><text:s text:c="5"/></text:span></text:p>
            <text:p text:style-name="P56"><text:s text:c="10"/>ŚRODA</text:p>
            <text:p text:style-name="P53"><text:s text:c="8"/><text:span text:style-name="T126">11</text:span><text:span text:style-name="T82">.</text:span><text:span text:style-name="T91">1</text:span><text:span text:style-name="T125">2</text:span><text:span text:style-name="T76">.2024</text:span></text:p>
            <text:p text:style-name="P53"><text:s text:c="3"/><text:span text:style-name="T38"><text:s text:c="3"/></text:span></text:p>
            <text:p text:style-name="P53"/>
            <text:p text:style-name="P53"/>
          </table:table-cell>
          <table:table-cell table:style-name="Tabela1.A2" office:value-type="string">
            <text:p text:style-name="P26"><text:span text:style-name="T48">PIECZYWO MIESZANE </text:span><text:span text:style-name="T8">(</text:span><text:span text:style-name="T21">7</text:span><text:span text:style-name="T8">)</text:span><text:span text:style-name="T47"> Z MASŁEM </text:span><text:span text:style-name="T83">(10) </text:span><text:span text:style-name="T67">KIEŁBASKA PODSUSZANA, SER ŻÓŁTY <text:s/></text:span><text:span text:style-name="T15">(</text:span><text:span text:style-name="T18">10</text:span><text:span text:style-name="T19">)</text:span><text:span text:style-name="T78"> </text:span><text:span text:style-name="T81">POMIDOR MALINOWY, SAŁATA ZIELONA,</text:span><text:span text:style-name="T79">HERBATA Z CYTRYNĄ</text:span></text:p>
          </table:table-cell>
          <table:table-cell table:style-name="Tabela1.A2" office:value-type="string">
            <text:p text:style-name="P21"/>
            <text:p text:style-name="P38"/>
            <text:p text:style-name="P39"><text:s text:c="4"/><text:span text:style-name="T126">BANANY</text:span></text:p>
          </table:table-cell>
          <table:table-cell table:style-name="Tabela1.A2" office:value-type="string">
            <text:p text:style-name="P4"><text:span text:style-name="T89">ZUPA OGÓRKOWA </text:span><text:span text:style-name="T87"><text:s/></text:span><text:span text:style-name="T10">(</text:span><text:span text:style-name="T11">4,7,</text:span><text:span text:style-name="T13">10</text:span><text:span text:style-name="T10">)</text:span><text:span text:style-name="T88"> <text:s/></text:span></text:p>
            <text:p text:style-name="P2">GRILOWANY FILET Z KURCZAKA, ZIEMNIAKI, <text:span text:style-name="T133">SAŁATKA GRECKA</text:span></text:p>
            <text:p text:style-name="P5">KOMPOT</text:p>
            <text:p text:style-name="P57"/>
          </table:table-cell>
          <table:table-cell table:style-name="Tabela1.A2" office:value-type="string">
            <text:p text:style-name="P11"><text:span text:style-name="T99">KISIEL BRZOSKWINIOWY</text:span><text:span text:style-name="T20"> </text:span></text:p>
            <text:p text:style-name="P15">CIASTECZKA OWSIANE <text:span text:style-name="T3">(</text:span><text:span text:style-name="T32">7,</text:span><text:span text:style-name="T34">8</text:span><text:span text:style-name="T3">)</text:span></text:p>
          </table:table-cell>
          <table:table-cell table:style-name="Tabela1.F2" office:value-type="string">
            <text:p text:style-name="P31">GLUTEN <text:s text:c="4"/><text:span text:style-name="T3">(</text:span><text:span text:style-name="T2">7</text:span><text:span text:style-name="T3">)</text:span><text:span text:style-name="T1"> </text:span></text:p>
            <text:p text:style-name="P31"><text:span text:style-name="T1">M</text:span>LEKO <text:s text:c="5"/><text:span text:style-name="T3">(10)</text:span><text:span text:style-name="T1"> </text:span></text:p>
            <text:p text:style-name="P32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61"/>
          </table:table-cell>
        </table:table-row>
        <table:table-row table:style-name="Tabela1.5">
          <table:table-cell table:style-name="Tabela1.A2" office:value-type="string">
            <text:p text:style-name="P52"/>
            <text:p text:style-name="P52"/>
            <text:p text:style-name="P52"><text:s text:c="7"/><text:span text:style-name="T114">CZWARTEK</text:span></text:p>
            <text:p text:style-name="P52"><text:s text:c="2"/><text:span text:style-name="T103"><text:s text:c="6"/></text:span><text:span text:style-name="T127">12</text:span><text:span text:style-name="T103">.1</text:span><text:span text:style-name="T125">2</text:span><text:span text:style-name="T103">.2024</text:span></text:p>
            <text:p text:style-name="P52"/>
            <text:p text:style-name="P52"/>
            <text:p text:style-name="P52"/>
          </table:table-cell>
          <table:table-cell table:style-name="Tabela1.A2" office:value-type="string">
            <text:p text:style-name="P24"><text:span text:style-name="T45">PIECZYWO MIESZANE</text:span><text:span text:style-name="T41"> 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text:span text:style-name="T127">KIEŁBASKI Z INDYKA,</text:span><text:span text:style-name="T131">RZODKIEWKA</text:span></text:p>
            <text:p text:style-name="P40"><text:span text:style-name="T42">HERBATA Z CYTRYN</text:span><text:span text:style-name="T44">Ą</text:span></text:p>
          </table:table-cell>
          <table:table-cell table:style-name="Tabela1.A2" office:value-type="string">
            <text:p text:style-name="P43"/>
            <text:p text:style-name="P43"/>
            <text:p text:style-name="P44"><text:s/></text:p>
            <text:p text:style-name="P45">MANDARYNKI</text:p>
          </table:table-cell>
          <table:table-cell table:style-name="Tabela1.A2" office:value-type="string">
            <text:p text:style-name="P6"><text:span text:style-name="T68">K</text:span><text:span text:style-name="T69">REM Z DYNI Z GRZA</text:span><text:span text:style-name="T70">NKAMI </text:span><text:span text:style-name="T27"><text:s/></text:span><text:span text:style-name="T15">(</text:span><text:span text:style-name="T14">4, 7,</text:span><text:span text:style-name="T18">10</text:span><text:span text:style-name="T15">)</text:span><text:span text:style-name="T2"> </text:span></text:p>
            <text:p text:style-name="P7"><text:span text:style-name="T107">POTRAWKA Z INDYKA Z KASZĄ KUSKUS , MINI MARCHEWKAMI I ZIELONYM GROSZKIEM</text:span><text:span text:style-name="T106"> </text:span><text:span text:style-name="T105"><text:s/></text:span><text:span text:style-name="T15">(</text:span><text:span text:style-name="T17">7</text:span><text:span text:style-name="T15">)</text:span><text:span text:style-name="T105"> </text:span><text:span text:style-name="T85"><text:s/></text:span><text:span text:style-name="T86">KOMPOT</text:span></text:p>
            <text:p text:style-name="P62"><text:span text:style-name="T86"/></text:p>
          </table:table-cell>
          <table:table-cell table:style-name="Tabela1.A2" office:value-type="string">
            <text:p text:style-name="P48"><text:span text:style-name="T128">JABŁECZNIK </text:span><text:s/><text:span text:style-name="T3">(</text:span><text:span text:style-name="T36">7,8</text:span><text:span text:style-name="T3">)</text:span></text:p>
            <text:p text:style-name="P48">H<text:span text:style-name="T128">ERBATKA OWOCOWA</text:span></text:p>
          </table:table-cell>
          <table:table-cell table:style-name="Tabela1.F2" office:value-type="string">
            <text:p text:style-name="P33">GLUTEN <text:s text:c="4"/><text:span text:style-name="T3">(</text:span><text:span text:style-name="T2">7</text:span><text:span text:style-name="T3">)</text:span><text:span text:style-name="T1"> </text:span></text:p>
            <text:p text:style-name="P33"><text:span text:style-name="T1">M</text:span>LEKO <text:s text:c="4"/><text:span text:style-name="T3">(10)</text:span><text:span text:style-name="T1"> </text:span></text:p>
            <text:p text:style-name="P33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0">JAJA <text:s text:c="11"/><text:span text:style-name="T87"><text:s/></text:span><text:span text:style-name="T10">(</text:span><text:span text:style-name="T9">8</text:span><text:span text:style-name="T10">)</text:span><text:span text:style-name="T88"> <text:s/></text:span></text:p>
            <text:p text:style-name="P60"/>
          </table:table-cell>
        </table:table-row>
        <table:table-row table:style-name="Tabela1.6">
          <table:table-cell table:style-name="Tabela1.A2" office:value-type="string">
            <text:p text:style-name="P19"/>
            <text:p text:style-name="P19"/>
            <text:p text:style-name="P19"><text:s text:c="2"/><text:span text:style-name="T115"><text:s text:c="7"/></text:span><text:span text:style-name="T117"><text:s text:c="2"/>PIĄTEK</text:span></text:p>
            <text:p text:style-name="P42"><text:span text:style-name="T117"><text:s text:c="10"/></text:span><text:span text:style-name="T119">13</text:span><text:span text:style-name="T116">.1</text:span><text:span text:style-name="T118">2</text:span><text:span text:style-name="T116">.2024</text:span></text:p>
          </table:table-cell>
          <table:table-cell table:style-name="Tabela1.A2" office:value-type="string">
            <text:p text:style-name="P34"><text:span text:style-name="T49">ROGAL </text:span><text:span text:style-name="T8">(</text:span><text:span text:style-name="T21">7</text:span><text:span text:style-name="T8">)</text:span><text:span text:style-name="T47"> Z MASŁEM </text:span><text:span text:style-name="T83">(10)</text:span><text:span text:style-name="T77"> </text:span></text:p>
            <text:p text:style-name="P34"><text:span text:style-name="T80">KONFITURA TRUSKAWKOWA, OWSIANKA </text:span><text:span text:style-name="T15">(</text:span><text:span text:style-name="T19">7,</text:span><text:span text:style-name="T16">10</text:span><text:span text:style-name="T15">)</text:span><text:span text:style-name="T71"> </text:span><text:span text:style-name="T72">,</text:span><text:span text:style-name="T73"> </text:span><text:span text:style-name="T74">KAKAO </text:span><text:span text:style-name="T63"><text:s/></text:span><text:span text:style-name="T15">(</text:span><text:span text:style-name="T18">10</text:span><text:span text:style-name="T15">)</text:span><text:span text:style-name="T74"> LUB </text:span><text:span text:style-name="T79">HERBATA Z CYTRYNĄ</text:span></text:p>
          </table:table-cell>
          <table:table-cell table:style-name="Tabela1.A2" office:value-type="string">
            <text:p text:style-name="P41"/>
            <text:p text:style-name="P42"/>
            <text:p text:style-name="P42"><text:s text:c="5"/><text:span text:style-name="T127">MELON</text:span></text:p>
          </table:table-cell>
          <table:table-cell table:style-name="Tabela1.A2" office:value-type="string">
            <text:p text:style-name="P8"><text:span text:style-name="T52">ZUPA <text:s/></text:span><text:span text:style-name="T57">PIECZARKOWA</text:span><text:span text:style-name="T55"> </text:span><text:span text:style-name="T53"><text:s/></text:span><text:span text:style-name="T3">(</text:span><text:span text:style-name="T30">4,</text:span><text:span text:style-name="T28">7,</text:span><text:span text:style-name="T36">10</text:span><text:span text:style-name="T29">)</text:span><text:span text:style-name="T60"> </text:span></text:p>
            <text:p text:style-name="P9"><text:span text:style-name="T62">PALUSZKI RYBNE Z FILETA Z DORSZA </text:span><text:span text:style-name="T3">(</text:span><text:span text:style-name="T34">2,</text:span><text:span text:style-name="T36">7,8</text:span><text:span text:style-name="T29">)</text:span><text:span text:style-name="T60"> </text:span></text:p>
            <text:p text:style-name="P10"><text:span text:style-name="T60">Z</text:span><text:span text:style-name="T59">IEMNIAKI, SURÓWKA Z K</text:span><text:span text:style-name="T62">ISZONEJ KAPUSTY,</text:span></text:p>
            <text:p text:style-name="P10"><text:span text:style-name="T60">K</text:span><text:span text:style-name="T59">OMPOT</text:span></text:p>
          </table:table-cell>
          <table:table-cell table:style-name="Tabela1.A2" office:value-type="string">
            <text:p text:style-name="P49"><text:span text:style-name="T62">TOSTY <text:s/></text:span><text:span text:style-name="T3">(</text:span><text:span text:style-name="T36">7</text:span><text:span text:style-name="T3">) </text:span><text:span text:style-name="T62">Z ŻÓŁTYM SEREM</text:span><text:span text:style-name="T61"> </text:span><text:span text:style-name="T3">(</text:span><text:span text:style-name="T34">10</text:span><text:span text:style-name="T3">) </text:span><text:span text:style-name="T129">I KETCHUPEM, </text:span></text:p>
            <text:p text:style-name="P17"><text:s/>HERBATA <text:s/>Z CYTRYNĄ</text:p>
          </table:table-cell>
          <table:table-cell table:style-name="Tabela1.F2" office:value-type="string">
            <text:p text:style-name="P35">GLUTEN <text:s text:c="4"/><text:span text:style-name="T3">(</text:span><text:span text:style-name="T2">7</text:span><text:span text:style-name="T3">)</text:span><text:span text:style-name="T1"> </text:span></text:p>
            <text:p text:style-name="P35"><text:span text:style-name="T1">M</text:span>LEKO <text:s text:c="4"/><text:span text:style-name="T3">(10)</text:span><text:span text:style-name="T1"> </text:span></text:p>
            <text:p text:style-name="P35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1">RYBA <text:s text:c="10"/><text:span text:style-name="T10">(</text:span><text:span text:style-name="T9">2</text:span><text:span text:style-name="T12">)</text:span></text:p>
            <text:p text:style-name="P51"><text:span text:style-name="T130">JAJA <text:s text:c="10"/></text:span><text:span text:style-name="T12"><text:s/></text:span><text:span text:style-name="T10">(</text:span><text:span text:style-name="T12">8</text:span><text:span text:style-name="T10">)</text:span></text:p>
          </table:table-cell>
        </table:table-row>
      </table:table>
      <text:p text:style-name="Standard"/>
      <text:p text:style-name="Standard"><text:s text:c="54"/><text:span text:style-name="T7">ZE WZGLĘDÓW TECHNICZNYCH JADŁOSPIS MOŻE ULEC ZMI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8H18M35S</meta:editing-duration>
    <meta:editing-cycles>185</meta:editing-cycles>
    <meta:generator>LibreOffice/7.0.3.1$Windows_X86_64 LibreOffice_project/d7547858d014d4cf69878db179d326fc3483e082</meta:generator>
    <dc:date>2024-12-06T10:52:03.588000000</dc:date>
    <meta:print-date>2024-12-06T10:29:59.218000000</meta:print-date>
    <meta:document-statistic meta:table-count="1" meta:image-count="0" meta:object-count="0" meta:page-count="2" meta:paragraph-count="79" meta:word-count="265" meta:character-count="2321" meta:non-whitespace-character-count="1521"/>
  </office:meta>
</office:document-meta>
</file>