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4048in" style:use-optimal-column-width="false"/>
    </style:style>
    <style:style style:name="TableColumn6" style:family="table-column">
      <style:table-column-properties style:column-width="2.2909in" style:use-optimal-column-width="false"/>
    </style:style>
    <style:style style:name="TableColumn7" style:family="table-column">
      <style:table-column-properties style:column-width="1.2208in" style:use-optimal-column-width="false"/>
    </style:style>
    <style:style style:name="TableColumn8" style:family="table-column">
      <style:table-column-properties style:column-width="2.4479in" style:use-optimal-column-width="false"/>
    </style:style>
    <style:style style:name="TableColumn9" style:family="table-column">
      <style:table-column-properties style:column-width="1.6562in" style:use-optimal-column-width="false"/>
    </style:style>
    <style:style style:name="TableColumn10" style:family="table-column">
      <style:table-column-properties style:column-width="1.0972in" style:use-optimal-column-width="false"/>
    </style:style>
    <style:style style:name="Table4" style:family="table">
      <style:table-properties style:width="10.118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6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Row25" style:family="table-row">
      <style:table-row-properties style:min-row-height="1.054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30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32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P41" style:parent-style-name="TableContents" style:family="paragraph">
      <style:text-properties fo:font-weight="bold" style:font-weight-asian="bold" fo:color="#C9211E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44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45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46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47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color="#0A0909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color="#0A0909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color="#060606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color="#060606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color="#060606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font-weight="bold" style:font-weight-asian="bold" fo:color="#0A0909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color="#060606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weight="bold" style:font-weight-asian="bold" fo:color="#060606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ableRow79" style:family="table-row">
      <style:table-row-properties style:min-row-height="1.020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82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83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84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85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86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color="#060606"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97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color="#070605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01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02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03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-complex="Times New Roman" fo:font-weight="bold" style:font-weight-asian="bold" fo:color="#0A0909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P117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ableRow130" style:family="table-row">
      <style:table-row-properties style:min-row-height="0.9458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33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34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35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36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8" style:parent-style-name="Domyślnaczcionkaakapitu" style:family="text">
      <style:text-properties fo:font-weight="bold" style:font-weight-asian="bold" fo:color="#070101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weight="bold" style:font-weight-asian="bold" fo:color="#070605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45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48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49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1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52" style:parent-style-name="Domyślnaczcionkaakapitu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153" style:parent-style-name="Domyślnaczcionkaakapitu" style:family="text">
      <style:text-properties fo:font-weight="bold" style:font-weight-asian="bold" style:font-weight-complex="bold" fo:color="#060606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P170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0.220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74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75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76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77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178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3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fo:color="#040404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01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P2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08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214" style:family="table-row">
      <style:table-row-properties style:min-row-height="1.0944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17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18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19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0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1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2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3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4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5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6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P227" style:parent-style-name="TableContents" style:family="paragraph">
      <style:text-properties fo:font-weight="bold" style:font-weight-asian="bold" fo:color="#0072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9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230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33" style:parent-style-name="Domyślnaczcionkaakapitu" style:family="text">
      <style:text-properties fo:font-weight="bold" style:font-weight-asian="bold" fo:color="#070605"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style:font-weight-complex="bold" fo:color="#070605" fo:font-size="10pt" style:font-size-asian="10pt" style:font-size-complex="10pt"/>
    </style:style>
    <style:style style:name="T235" style:parent-style-name="Domyślnaczcionkaakapitu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2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7" style:parent-style-name="Domyślnaczcionkaakapitu" style:family="text">
      <style:text-properties fo:font-weight="bold" style:font-weight-asian="bold" style:font-weight-complex="bold" fo:color="#070605" fo:font-size="10pt" style:font-size-asian="10pt" style:font-size-complex="10pt"/>
    </style:style>
    <style:style style:name="P238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39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40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41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44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45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46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47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1" style:parent-style-name="Domyślnaczcionkaakapitu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T252" style:parent-style-name="Domyślnaczcionkaakapitu" style:family="text">
      <style:text-properties fo:font-weight="bold" style:font-weight-asian="bold" style:font-weight-complex="bold" fo:color="#0C0B0B" fo:font-size="10pt" style:font-size-asian="10pt" style:font-size-complex="10pt"/>
    </style:style>
    <style:style style:name="T253" style:parent-style-name="Domyślnaczcionkaakapitu" style:family="text">
      <style:text-properties fo:font-weight="bold" style:font-weight-asian="bold" style:font-weight-complex="bold" fo:color="#0C0B0B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5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-complex="Times New Roman" fo:font-weight="bold" style:font-weight-asian="bold" style:font-weight-complex="bold" fo:color="#0C0B0B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color="#0C0B0B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color="#0C0B0B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-complex="Times New Roman" fo:font-weight="bold" style:font-weight-asian="bold" fo:color="#C9211E" fo:font-size="10pt" style:font-size-asian="10pt" style:font-size-complex="10pt"/>
    </style:style>
    <style:style style:name="P271" style:parent-style-name="TableContents" style:family="paragraph">
      <style:text-properties fo:font-weight="bold" style:font-weight-asian="bold" fo:color="#0C0B0B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74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7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76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7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font-weight="bold" style:font-weight-asian="bold" style:font-weight-complex="bold" fo:color="#0A0909" fo:font-size="10pt" style:font-size-asian="10pt" style:font-size-complex="10pt"/>
    </style:style>
    <style:style style:name="T28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81" style:parent-style-name="Domyślnaczcionkaakapitu" style:family="text">
      <style:text-properties fo:font-weight="bold" style:font-weight-asian="bold" fo:color="#C9211E" fo:font-size="10pt" style:font-size-asian="10pt" style:font-size-complex="10pt"/>
    </style:style>
    <style:style style:name="P282" style:parent-style-name="TableContents" style:family="paragraph">
      <style:text-properties fo:font-weight="bold" style:font-weight-asian="bold" fo:color="#000000" fo:font-size="10pt" style:font-size-asian="10pt" style:font-size-complex="10pt"/>
    </style:style>
    <style:style style:name="P283" style:parent-style-name="TableContents" style:family="paragraph">
      <style:text-properties fo:font-weight="bold" style:font-weight-asian="bold" fo:color="#C9211E" fo:font-size="10pt" style:font-size-asian="10pt" style:font-size-complex="10pt"/>
    </style:style>
  </office:automatic-styles>
  <office:body>
    <office:text text:use-soft-page-breaks="true">
      <text:p text:style-name="P1"><text:s text:c="111"/><text:span text:style-name="T2">JADŁOSPIS <text:s text:c="3"/></text:span><text:s text:c="93"/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ŚNIADANIE</text:p>
            <text:p text:style-name="P16"/>
          </table:table-cell>
          <table:table-cell table:style-name="TableCell17">
            <text:p text:style-name="P18"><text:s text:c="2"/>DODATEK</text:p>
          </table:table-cell>
          <table:table-cell table:style-name="TableCell19">
            <text:p text:style-name="P20"><text:s text:c="22"/>OBIAD</text:p>
          </table:table-cell>
          <table:table-cell table:style-name="TableCell21">
            <text:p text:style-name="P22">PODWIECZOREK</text:p>
          </table:table-cell>
          <table:table-cell table:style-name="TableCell23">
            <text:p text:style-name="P24">ALERGENY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><text:s text:c="3"/>PONIEDZIAŁEK</text:p>
            <text:p text:style-name="P30"><text:s text:c="8"/>10.06.2024</text:p>
            <text:p text:style-name="P31"/>
            <text:p text:style-name="P32"/>
          </table:table-cell>
          <table:table-cell table:style-name="TableCell33">
            <text:p text:style-name="TableContents"><text:span text:style-name="T34">PIECZYWO <text:s/></text:span><text:span text:style-name="T35">(7)</text:span><text:span text:style-name="T36"><text:s/>Z MASŁEM<text:s/></text:span><text:span text:style-name="T37">(10)</text:span></text:p>
            <text:p text:style-name="TableContents"><text:span text:style-name="T38">POLĘDWICA Z INDYKA</text:span><text:span text:style-name="T39"><text:s/>,</text:span><text:span text:style-name="T40"><text:s/>OGÓREK ZIELONY, POMIDORKI KOKTAJLOWE ,HERBATA Z CYTRYNĄ</text:span></text:p>
            <text:p text:style-name="P41"/>
          </table:table-cell>
          <table:table-cell table:style-name="TableCell42">
            <text:p text:style-name="P43"/>
            <text:p text:style-name="P44"/>
            <text:p text:style-name="P45"><text:s text:c="8"/>MUS</text:p>
            <text:p text:style-name="P46"><text:s/>OWOCOWY<text:s/></text:p>
            <text:p text:style-name="P47">KUBUŚ<text:s text:c="4"/>100 %</text:p>
          </table:table-cell>
          <table:table-cell table:style-name="TableCell48">
            <text:p text:style-name="TableContents"><text:span text:style-name="T49">ZUPA KREM Z BROKUŁA<text:s/></text:span><text:span text:style-name="T50">(4,7,10)</text:span></text:p>
            <text:p text:style-name="TableContents"><text:span text:style-name="T51">PIEROGI RUSKIE Z CEBULKĄ</text:span><text:span text:style-name="T52"><text:s/></text:span><text:span text:style-name="T53">(7,8,10)</text:span><text:span text:style-name="T54"><text:s/></text:span><text:span text:style-name="T55">,<text:s/></text:span><text:span text:style-name="T56">SOKI</text:span></text:p>
            <text:p text:style-name="TableContents"><text:span text:style-name="T57">DODATEK : RURKA KUKURYDZIANA Z MLECZNYM NADZIENIEM <text:s/></text:span><text:span text:style-name="T58">(10)</text:span><text:span text:style-name="T59"><text:s/></text:span><text:span text:style-name="T60"><text:s/></text:span></text:p>
          </table:table-cell>
          <table:table-cell table:style-name="TableCell61">
            <text:p text:style-name="TableContents"><text:span text:style-name="T62">PIECZYWO<text:s/></text:span><text:span text:style-name="T63"><text:s/>(7)<text:s/></text:span><text:span text:style-name="T64">Z MASŁEM <text:s/></text:span><text:span text:style-name="T65">(10)</text:span><text:span text:style-name="T66"><text:s/>,PASTA<text:s/></text:span><text:span text:style-name="T67">WARZYWNA<text:s/></text:span><text:span text:style-name="T68">(4,7)</text:span><text:span text:style-name="T69"><text:s text:c="3"/>RZODKIEWKA, <text:s/>HERBATKA OWOCOWA</text:span></text:p>
          </table:table-cell>
          <table:table-cell table:style-name="TableCell70">
            <text:p text:style-name="TableContents"><text:span text:style-name="T71">GLUTEN <text:s text:c="4"/></text:span><text:span text:style-name="T72">(7)</text:span></text:p>
            <text:p text:style-name="TableContents"><text:span text:style-name="T73">MLEKO <text:s text:c="4"/></text:span><text:span text:style-name="T74">(10)</text:span></text:p>
            <text:p text:style-name="TableContents"><text:span text:style-name="T75">SELER <text:s text:c="8"/></text:span><text:span text:style-name="T76">(4)</text:span></text:p>
            <text:p text:style-name="TableContents"><text:span text:style-name="T77">JAJA <text:s text:c="12"/></text:span><text:span text:style-name="T78">(8)</text:span></text:p>
          </table:table-cell>
        </table:table-row>
        <table:table-row table:style-name="TableRow79">
          <table:table-cell table:style-name="TableCell80">
            <text:p text:style-name="P81"><text:s text:c="2"/></text:p>
            <text:p text:style-name="P82"/>
            <text:p text:style-name="P83"><text:s text:c="8"/>WTOREK</text:p>
            <text:p text:style-name="P84"><text:s text:c="7"/>11.06.2024</text:p>
            <text:p text:style-name="P85"/>
            <text:p text:style-name="P86"/>
          </table:table-cell>
          <table:table-cell table:style-name="TableCell87">
            <text:p text:style-name="TableContents"><text:span text:style-name="T88">PIECZYWO <text:s/></text:span><text:span text:style-name="T89">(7)<text:s/></text:span><text:span text:style-name="T90">Z MASŁEM<text:s/></text:span><text:span text:style-name="T91">(10)</text:span></text:p>
            <text:p text:style-name="TableContents"><text:span text:style-name="T92">I KONFITURĄ PORZECZKOWĄ, KASZA MANNA NA MLEKU<text:s/></text:span><text:span text:style-name="T93">(7,10)</text:span><text:span text:style-name="T94"><text:s/>, KAKAO<text:s/></text:span><text:span text:style-name="T95">(10,14)</text:span><text:span text:style-name="T96"><text:s text:c="2"/></text:span><text:span text:style-name="T97">LUB <text:s/></text:span><text:span text:style-name="T98">HERBATA Z CYTRYNĄ</text:span></text:p>
          </table:table-cell>
          <table:table-cell table:style-name="TableCell99">
            <text:p text:style-name="P100"/>
            <text:p text:style-name="P101"/>
            <text:p text:style-name="P102"><text:s text:c="5"/>BANANY</text:p>
            <text:p text:style-name="P103"><text:s text:c="6"/></text:p>
          </table:table-cell>
          <table:table-cell table:style-name="TableCell104">
            <text:p text:style-name="TableContents"><text:span text:style-name="T105">ROSÓŁ Z RYŻEM<text:s/></text:span><text:span text:style-name="T106">(4)</text:span></text:p>
            <text:p text:style-name="TableContents"><text:span text:style-name="T107">DEVOLAY Z SZYNKĄ I ŻÓŁTYM SEREM <text:s/></text:span><text:span text:style-name="T108">(7,8,10)</text:span><text:span text:style-name="T109"><text:s/>, ZIEMNIAKI,<text:s/></text:span></text:p>
            <text:p text:style-name="TableContents"><text:span text:style-name="T110">SAŁATKA GRECKA, <text:s/>KOMPOT</text:span></text:p>
          </table:table-cell>
          <table:table-cell table:style-name="TableCell111">
            <text:p text:style-name="Standard"><text:span text:style-name="T112">SAŁATKA OWOCOWA</text:span></text:p>
            <text:p text:style-name="Standard"><text:span text:style-name="T113">CIASTECZKA</text:span><text:span text:style-name="T114"><text:s/></text:span><text:span text:style-name="T115">ZBOŻOWE<text:s/></text:span><text:span text:style-name="T116">(7,14)</text:span></text:p>
            <text:p text:style-name="P117"/>
          </table:table-cell>
          <table:table-cell table:style-name="TableCell118">
            <text:p text:style-name="TableContents"><text:span text:style-name="T119">GLUTEN <text:s text:c="5"/></text:span><text:span text:style-name="T120">(7)</text:span></text:p>
            <text:p text:style-name="TableContents"><text:span text:style-name="T121">MLEKO <text:s text:c="5"/></text:span><text:span text:style-name="T122">(10)</text:span></text:p>
            <text:p text:style-name="TableContents"><text:span text:style-name="T123">SELER <text:s text:c="8"/></text:span><text:span text:style-name="T124">(4)</text:span></text:p>
            <text:p text:style-name="TableContents"><text:span text:style-name="T125">JAJA<text:s/></text:span><text:span text:style-name="T126"><text:s text:c="12"/></text:span><text:span text:style-name="T127">(8)</text:span></text:p>
            <text:p text:style-name="TableContents"><text:span text:style-name="T128">ORZECHY<text:s/></text:span><text:span text:style-name="T129"><text:s text:c="2"/>(14)</text:span></text:p>
            <text:p text:style-name="TableContents"/>
          </table:table-cell>
        </table:table-row>
        <table:table-row table:style-name="TableRow130">
          <table:table-cell table:style-name="TableCell131">
            <text:p text:style-name="P132"/>
            <text:p text:style-name="P133"><text:s text:c="10"/>ŚRODA</text:p>
            <text:p text:style-name="P134"><text:s text:c="7"/>12.06.2024</text:p>
            <text:p text:style-name="P135"/>
            <text:p text:style-name="P136"/>
          </table:table-cell>
          <table:table-cell table:style-name="TableCell137">
            <text:p text:style-name="TableContents"><text:span text:style-name="T138">PIECZYWO <text:s/></text:span><text:span text:style-name="T139">(7)</text:span><text:span text:style-name="T140"><text:s/>Z MASŁEM<text:s/></text:span><text:span text:style-name="T141">(10)</text:span></text:p>
            <text:p text:style-name="TableContents"><text:span text:style-name="T142">TWAROŻEK ZE SZCZYPIORKIEM <text:s/></text:span><text:span text:style-name="T143">(10 )<text:s/></text:span><text:span text:style-name="T144">SAŁATA ZIELONA, POMIDOR MALINOWY</text:span></text:p>
            <text:p text:style-name="P145">HERBATA Z CYTRYNĄ</text:p>
          </table:table-cell>
          <table:table-cell table:style-name="TableCell146">
            <text:p text:style-name="P147"/>
            <text:p text:style-name="P148"/>
            <text:p text:style-name="P149"><text:s text:c="3"/>TRUSKAWKI</text:p>
          </table:table-cell>
          <table:table-cell table:style-name="TableCell150">
            <text:p text:style-name="Standard"><text:span text:style-name="T151">ZUPA KALAFIOROWA Z KOPERKIEM<text:s/></text:span><text:span text:style-name="T152">(4,7,10)</text:span></text:p>
            <text:p text:style-name="TableContents"><text:span text:style-name="T153">FASOLKA <text:s/>PO BRETOŃSKU Z BUŁKĄ<text:s/></text:span><text:span text:style-name="T154">(7)</text:span></text:p>
            <text:p text:style-name="TableContents"><text:span text:style-name="T155">KOMPOT</text:span></text:p>
          </table:table-cell>
          <table:table-cell table:style-name="TableCell156">
            <text:p text:style-name="Standard"><text:span text:style-name="T157">RACUCHY Z JABŁKAMI <text:s/></text:span><text:span text:style-name="T158">(7,8,10)</text:span></text:p>
            <text:p text:style-name="TableContents"><text:span text:style-name="T159">SOCZEK MARCHEWKOWY</text:span></text:p>
          </table:table-cell>
          <table:table-cell table:style-name="TableCell160">
            <text:p text:style-name="TableContents"><text:span text:style-name="T161">GLUTEN <text:s text:c="4"/></text:span><text:span text:style-name="T162">(7)</text:span></text:p>
            <text:p text:style-name="TableContents"><text:span text:style-name="T163">MLEKO <text:s text:c="4"/></text:span><text:span text:style-name="T164">(10)</text:span></text:p>
            <text:p text:style-name="TableContents"><text:span text:style-name="T165">SELER <text:s text:c="8"/></text:span><text:span text:style-name="T166">(4)</text:span></text:p>
            <text:p text:style-name="TableContents"><text:span text:style-name="T167"><text:s/></text:span><text:span text:style-name="T168">JAJA <text:s text:c="9"/></text:span><text:span text:style-name="T169">(10)</text:span></text:p>
            <text:p text:style-name="P170"><text:s/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 text:c="5"/>CZWARTEK</text:p>
            <text:p text:style-name="P175"><text:s text:c="7"/>13.06.2024</text:p>
            <text:p text:style-name="P176"><text:s text:c="6"/></text:p>
            <text:p text:style-name="P177"/>
            <text:p text:style-name="P178"/>
          </table:table-cell>
          <table:table-cell table:style-name="TableCell179">
            <text:p text:style-name="TableContents"><text:span text:style-name="T180">PIECZYWO<text:s/></text:span><text:span text:style-name="T181"><text:s/></text:span><text:span text:style-name="T182">(7)</text:span><text:span text:style-name="T183"><text:s/>Z MASŁEM<text:s/></text:span><text:span text:style-name="T184"><text:s/></text:span><text:span text:style-name="T185">(10)</text:span></text:p>
            <text:p text:style-name="P186">KIEŁBASKI Z SZYNKI ,PAPRYKA ŻÓŁTA , HERBATA Z CYTRYNĄ</text:p>
          </table:table-cell>
          <table:table-cell table:style-name="TableCell187">
            <text:p text:style-name="P188"/>
            <text:p text:style-name="P189"/>
            <text:p text:style-name="P190"><text:s text:c="8"/>ARBUZ</text:p>
          </table:table-cell>
          <table:table-cell table:style-name="TableCell191">
            <text:p text:style-name="TableContents"><text:span text:style-name="T192">ZUPA KAPUŚNIAK<text:s/></text:span><text:span text:style-name="T193">(4,7,8)</text:span><text:span text:style-name="T194"><text:s/></text:span><text:span text:style-name="T195">GULASZ WIEPRZOWY<text:s/></text:span><text:span text:style-name="T196"><text:s/></text:span><text:span text:style-name="T197">(7)</text:span><text:span text:style-name="T198"><text:s/>Z KASZĄ JĘCZMIENNĄ,SAŁATKA Z OGÓRKÓW KONSERWOWYCH, KOMPOT</text:span></text:p>
          </table:table-cell>
          <table:table-cell table:style-name="TableCell199">
            <text:p text:style-name="TableContents"><text:span text:style-name="T200">BUDYŃ ŚMIETANKOWY<text:s/></text:span><text:span text:style-name="T201">(10)</text:span></text:p>
            <text:p text:style-name="TableContents"><text:span text:style-name="T202">HERBATNIKI PEŁNOZIARNISTE</text:span><text:span text:style-name="T203"><text:s/></text:span><text:span text:style-name="T204">(7,8)</text:span></text:p>
            <text:p text:style-name="P205"/>
          </table:table-cell>
          <table:table-cell table:style-name="TableCell206">
            <text:p text:style-name="TableContents"><text:span text:style-name="T207">GLUTEN <text:s text:c="4"/></text:span><text:span text:style-name="T208">(7)</text:span></text:p>
            <text:p text:style-name="TableContents"><text:span text:style-name="T209">MLEKO <text:s text:c="4"/></text:span><text:span text:style-name="T210">(10)</text:span></text:p>
            <text:p text:style-name="TableContents"><text:span text:style-name="T211">SELER <text:s text:c="8"/></text:span><text:span text:style-name="T212">(4)</text:span></text:p>
            <text:p text:style-name="TableContents"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 text:c="8"/></text:p>
            <text:p text:style-name="P217"><text:s text:c="10"/>PIĄTEK</text:p>
            <text:p text:style-name="P218"><text:s text:c="8"/>14.06.2024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TableContents"><text:span text:style-name="T229">CHAŁKA<text:s/></text:span><text:span text:style-name="T230">(7)</text:span><text:span text:style-name="T231"><text:s/>Z MASŁEM<text:s/></text:span><text:span text:style-name="T232">(10)</text:span></text:p>
            <text:p text:style-name="TableContents"><text:span text:style-name="T233">PŁATKI ZBOŻOWE Z MLEKIEM</text:span><text:span text:style-name="T234"><text:s text:c="2"/></text:span><text:span text:style-name="T235">(10)</text:span><text:span text:style-name="T236"><text:s/></text:span><text:span text:style-name="T237">HERBATA Z CYTRYNĄ</text:span></text:p>
            <text:p text:style-name="P238"><text:s/></text:p>
            <text:p text:style-name="P239"/>
            <text:p text:style-name="P240"/>
            <text:p text:style-name="P241"/>
          </table:table-cell>
          <table:table-cell table:style-name="TableCell242">
            <text:p text:style-name="P243"><text:s text:c="4"/></text:p>
            <text:p text:style-name="P244"/>
            <text:p text:style-name="P245"><text:s text:c="3"/></text:p>
            <text:p text:style-name="P246"/>
            <text:p text:style-name="P247"><text:s text:c="2"/>WINOGRONA</text:p>
          </table:table-cell>
          <table:table-cell table:style-name="TableCell248">
            <text:p text:style-name="TableContents"><text:span text:style-name="T249">ŻUREK Z KOPERKIEM</text:span><text:span text:style-name="T250"><text:s text:c="2"/></text:span><text:span text:style-name="T251">(4,7,10)</text:span><text:span text:style-name="T252"><text:s/></text:span></text:p>
            <text:p text:style-name="TableContents"><text:span text:style-name="T253"><text:s/>FILET Z ŁOSOSIA<text:s/></text:span><text:span text:style-name="T254">(2)<text:s/></text:span><text:span text:style-name="T255">ZIEMNIAKI, SURÓ</text:span><text:span text:style-name="T256">WKA Z BIAŁEJ KAPUSTY</text:span><text:span text:style-name="T257"><text:s/></text:span><text:span text:style-name="T258">,SOKI</text:span></text:p>
            <text:p text:style-name="P259"/>
            <text:p text:style-name="P260"/>
          </table:table-cell>
          <table:table-cell table:style-name="TableCell261">
            <text:p text:style-name="TableContents"><text:span text:style-name="T262">BUŁKI</text:span><text:span text:style-name="T263"><text:s/></text:span><text:span text:style-name="T264">(7)</text:span><text:span text:style-name="T265"><text:s/></text:span><text:span text:style-name="T266">Z MASŁEM<text:s/></text:span><text:span text:style-name="T267">(10)<text:s/></text:span><text:span text:style-name="T268">I MIODEM, KAWA ZBOŻOWA Z MLEKIEM</text:span></text:p>
            <text:p text:style-name="Standard"><text:span text:style-name="T269"><text:s/></text:span><text:span text:style-name="T270">(7,10)</text:span></text:p>
            <text:p text:style-name="P271"/>
          </table:table-cell>
          <table:table-cell table:style-name="TableCell272">
            <text:p text:style-name="TableContents"><text:span text:style-name="T273">GLUTEN <text:s text:c="3"/></text:span><text:span text:style-name="T274">(7)</text:span></text:p>
            <text:p text:style-name="TableContents"><text:span text:style-name="T275">MLEKO <text:s text:c="3"/></text:span><text:span text:style-name="T276">(10)</text:span></text:p>
            <text:p text:style-name="TableContents"><text:span text:style-name="T277">SELER <text:s text:c="7"/></text:span><text:span text:style-name="T278">(4)</text:span></text:p>
            <text:p text:style-name="TableContents"><text:span text:style-name="T279"><text:s/></text:span><text:span text:style-name="T280">RYBA <text:s text:c="9"/></text:span><text:span text:style-name="T281">(2)</text:span></text:p>
            <text:p text:style-name="P282"><text:s/></text:p>
            <text:p text:style-name="P2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Admin</dc:creator>
    <meta:creation-date>2024-06-06T07:47:00Z</meta:creation-date>
    <dc:date>2024-06-07T06:31:00Z</dc:date>
    <meta:print-date>2024-06-07T06:31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24" meta:character-count="2264" meta:row-count="16" meta:non-whitespace-character-count="1944"/>
  </office:meta>
</office:document-meta>
</file>