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color="#C9211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ableColumn5" style:family="table-column">
      <style:table-column-properties style:column-width="1.7479in" style:use-optimal-column-width="false"/>
    </style:style>
    <style:style style:name="TableColumn6" style:family="table-column">
      <style:table-column-properties style:column-width="1.9083in" style:use-optimal-column-width="false"/>
    </style:style>
    <style:style style:name="TableColumn7" style:family="table-column">
      <style:table-column-properties style:column-width="1.2604in" style:use-optimal-column-width="false"/>
    </style:style>
    <style:style style:name="TableColumn8" style:family="table-column">
      <style:table-column-properties style:column-width="2.5208in" style:use-optimal-column-width="false"/>
    </style:style>
    <style:style style:name="TableColumn9" style:family="table-column">
      <style:table-column-properties style:column-width="1.9375in" style:use-optimal-column-width="false"/>
    </style:style>
    <style:style style:name="TableColumn10" style:family="table-column">
      <style:table-column-properties style:column-width="1.1131in" style:use-optimal-column-width="false"/>
    </style:style>
    <style:style style:name="Table4" style:family="table">
      <style:table-properties style:width="10.4881in" fo:margin-left="-0.3708in" table:align="left"/>
    </style:style>
    <style:style style:name="TableRow11" style:family="table-row">
      <style:table-row-properties style:min-row-height="0.3541in" style:use-optimal-row-height="false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" style:parent-style-name="TableContents" style:family="paragraph">
      <style:text-properties fo:color="#000000" fo:font-size="9pt" style:font-size-asian="9pt" style:font-size-complex="9pt"/>
    </style:style>
    <style:style style:name="TableCell1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Row25" style:family="table-row">
      <style:table-row-properties style:row-height="1.052in"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8" style:parent-style-name="Standard" style:family="paragraph">
      <style:text-properties fo:font-weight="bold" style:font-weight-asian="bold" fo:color="#007200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1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32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4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5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6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3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9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P40" style:parent-style-name="TableContents" style:family="paragraph">
      <style:text-properties fo:font-weight="bold" style:font-weight-asian="bold" fo:color="#0D0C0C" fo:font-size="9pt" style:font-size-asian="9pt" style:font-size-complex="9pt"/>
    </style:style>
    <style:style style:name="T41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42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43" style:parent-style-name="TableContents" style:family="paragraph">
      <style:text-properties fo:font-size="9pt" style:font-size-asian="9pt" style:font-size-complex="9pt"/>
    </style:style>
    <style:style style:name="P44" style:parent-style-name="TableContents" style:family="paragraph">
      <style:text-properties fo:font-size="9pt" style:font-size-asian="9pt" style:font-size-complex="9pt"/>
    </style:style>
    <style:style style:name="P45" style:parent-style-name="TableContents" style:family="paragraph">
      <style:text-properties fo:font-size="9pt" style:font-size-asian="9pt" style:font-size-complex="9pt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8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49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0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5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5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56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5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59" style:parent-style-name="TableContents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6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6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62" style:parent-style-name="Domyślnaczcionkaakapitu" style:family="text">
      <style:text-properties style:font-name-complex="Times New Roman" fo:font-weight="bold" style:font-weight-asian="bold" fo:color="#030303" fo:font-size="9pt" style:font-size-asian="9pt" style:font-size-complex="9pt"/>
    </style:style>
    <style:style style:name="T6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4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6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P6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67" style:parent-style-name="TableContents" style:family="paragraph">
      <style:text-properties fo:font-size="9pt" style:font-size-asian="9pt" style:font-size-complex="9pt"/>
    </style:style>
    <style:style style:name="P68" style:parent-style-name="TableContents" style:family="paragraph">
      <style:text-properties fo:font-size="9pt" style:font-size-asian="9pt" style:font-size-complex="9pt"/>
    </style:style>
    <style:style style:name="P69" style:parent-style-name="TableContents" style:family="paragraph">
      <style:text-properties fo:font-size="9pt" style:font-size-asian="9pt" style:font-size-complex="9pt"/>
    </style:style>
    <style:style style:name="P70" style:parent-style-name="TableContents" style:family="paragraph">
      <style:text-properties fo:font-size="9pt" style:font-size-asian="9pt" style:font-size-complex="9pt"/>
    </style:style>
    <style:style style:name="P71" style:parent-style-name="TableContents" style:family="paragraph">
      <style:text-properties fo:font-size="9pt" style:font-size-asian="9pt" style:font-size-complex="9pt"/>
    </style:style>
    <style:style style:name="P72" style:parent-style-name="TableContents" style:family="paragraph">
      <style:text-properties fo:font-size="9pt" style:font-size-asian="9pt" style:font-size-complex="9pt"/>
    </style:style>
    <style:style style:name="P73" style:parent-style-name="TableContents" style:family="paragraph">
      <style:text-properties fo:font-size="9pt" style:font-size-asian="9pt" style:font-size-complex="9pt"/>
    </style:style>
    <style:style style:name="P74" style:parent-style-name="TableContents" style:family="paragraph">
      <style:text-properties fo:font-size="9pt" style:font-size-asian="9pt" style:font-size-complex="9pt"/>
    </style:style>
    <style:style style:name="P75" style:parent-style-name="TableContents" style:family="paragraph">
      <style:text-properties fo:font-size="9pt" style:font-size-asian="9pt" style:font-size-complex="9pt"/>
    </style:style>
    <style:style style:name="P76" style:parent-style-name="TableContents" style:family="paragraph">
      <style:text-properties fo:font-size="9pt" style:font-size-asian="9pt" style:font-size-complex="9pt"/>
    </style:style>
    <style:style style:name="P77" style:parent-style-name="TableContents" style:family="paragraph">
      <style:text-properties fo:font-size="9pt" style:font-size-asian="9pt" style:font-size-complex="9pt"/>
    </style:style>
    <style:style style:name="P78" style:parent-style-name="TableContents" style:family="paragraph">
      <style:text-properties fo:font-size="9pt" style:font-size-asian="9pt" style:font-size-complex="9pt"/>
    </style:style>
    <style:style style:name="P79" style:parent-style-name="TableContents" style:family="paragraph">
      <style:text-properties fo:font-size="9pt" style:font-size-asian="9pt" style:font-size-complex="9pt"/>
    </style:style>
    <style:style style:name="P80" style:parent-style-name="TableContents" style:family="paragraph">
      <style:text-properties fo:font-size="9pt" style:font-size-asian="9pt" style:font-size-complex="9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8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8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4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8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8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9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91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92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93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9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9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9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0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01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02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03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ableRow104" style:family="table-row">
      <style:table-row-properties style:min-row-height="0.7701in" style:use-optimal-row-height="false"/>
    </style:style>
    <style:style style:name="TableCell10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0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10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1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12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13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1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15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11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17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P118" style:parent-style-name="TableContents" style:family="paragraph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19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20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2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22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123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12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25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27" style:parent-style-name="Domyślnaczcionkaakapitu" style:family="text">
      <style:text-properties fo:font-weight="bold" style:font-weight-asian="bold" fo:font-size="9pt" style:font-size-asian="9pt" style:font-size-complex="9pt"/>
    </style:style>
    <style:style style:name="T128" style:parent-style-name="Domyślnaczcionkaakapitu" style:family="text">
      <style:text-properties style:font-name-complex="Times New Roman" fo:font-weight="bold" style:font-weight-asian="bold" style:font-weight-complex="bold" fo:color="#070605" fo:font-size="9pt" style:font-size-asian="9pt" style:font-size-complex="9pt"/>
    </style:style>
    <style:style style:name="P129" style:parent-style-name="TableContents" style:family="paragraph">
      <style:text-properties fo:font-size="9pt" style:font-size-asian="9pt" style:font-size-complex="9pt"/>
    </style:style>
    <style:style style:name="P130" style:parent-style-name="TableContents" style:family="paragraph">
      <style:text-properties fo:font-size="9pt" style:font-size-asian="9pt" style:font-size-complex="9pt"/>
    </style:style>
    <style:style style:name="TableCell1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3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3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35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36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39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40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141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142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43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4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45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46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47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48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49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150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15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152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53" style:parent-style-name="TableContents" style:family="paragraph">
      <style:text-properties fo:font-weight="bold" style:font-weight-asian="bold" style:font-weight-complex="bold" fo:color="#070605" fo:font-size="9pt" style:font-size-asian="9pt" style:font-size-complex="9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5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15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15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58" style:parent-style-name="TableContents" style:family="paragraph">
      <style:text-properties fo:font-size="9pt" style:font-size-asian="9pt" style:font-size-complex="9pt"/>
    </style:style>
    <style:style style:name="P159" style:parent-style-name="TableContents" style:family="paragraph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161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6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67" style:parent-style-name="Domyślnaczcionkaakapitu" style:family="text">
      <style:text-properties style:font-name-complex="Times New Roman" fo:font-weight="bold" style:font-weight-asian="bold" style:font-weight-complex="bold" fo:color="#0D0D0D" fo:font-size="9pt" style:font-size-asian="9pt" style:font-size-complex="9pt"/>
    </style:style>
    <style:style style:name="T168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169" style:parent-style-name="TableContents" style:family="paragraph">
      <style:text-properties fo:font-weight="bold" style:font-weight-asian="bold" fo:color="#C9211E" fo:font-size="9pt" style:font-size-asian="9pt" style:font-size-complex="9pt"/>
    </style:style>
    <style:style style:name="P170" style:parent-style-name="TableContents" style:family="paragraph">
      <style:text-properties fo:font-size="9pt" style:font-size-asian="9pt" style:font-size-complex="9pt"/>
    </style:style>
    <style:style style:name="TableRow171" style:family="table-row">
      <style:table-row-properties style:min-row-height="0.8729in" style:use-optimal-row-height="false"/>
    </style:style>
    <style:style style:name="TableCell17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3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74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7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7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7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17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1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80" style:parent-style-name="Domyślnaczcionkaakapitu" style:family="text">
      <style:text-properties fo:font-weight="bold" style:font-weight-asian="bold" fo:color="#0A0909" fo:font-size="9pt" style:font-size-asian="9pt" style:font-size-complex="9pt"/>
    </style:style>
    <style:style style:name="T181" style:parent-style-name="Domyślnaczcionkaakapitu" style:family="text">
      <style:text-properties fo:font-weight="bold" style:font-weight-asian="bold" fo:color="#070605" fo:font-size="9pt" style:font-size-asian="9pt" style:font-size-complex="9pt"/>
    </style:style>
    <style:style style:name="T182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18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84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185" style:parent-style-name="Domyślnaczcionkaakapitu" style:family="text">
      <style:text-properties fo:font-weight="bold" style:font-weight-asian="bold" fo:color="#FF0000" fo:font-size="9pt" style:font-size-asian="9pt" style:font-size-complex="9pt"/>
    </style:style>
    <style:style style:name="T186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187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88" style:parent-style-name="Domyślnaczcionkaakapitu" style:family="text">
      <style:text-properties style:font-name-complex="Times New Roman" fo:font-weight="bold" style:font-weight-asian="bold" fo:color="#0D0C0C" fo:font-size="9pt" style:font-size-asian="9pt" style:font-size-complex="9pt"/>
    </style:style>
    <style:style style:name="T18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190" style:parent-style-name="TableContents" style:family="paragraph">
      <style:text-properties fo:font-size="9pt" style:font-size-asian="9pt" style:font-size-complex="9pt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9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194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1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196" style:parent-style-name="Domyślnaczcionkaakapitu" style:family="text">
      <style:text-properties style:font-name-complex="Times New Roman" fo:font-weight="bold" style:font-weight-asian="bold" style:font-weight-complex="bold" fo:color="#040404" fo:font-size="9pt" style:font-size-asian="9pt" style:font-size-complex="9pt"/>
    </style:style>
    <style:style style:name="T19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198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199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20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01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20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03" style:parent-style-name="Standard" style:family="paragraph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TableCell20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P206" style:parent-style-name="TableContents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07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0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0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1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1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Cell2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1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1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1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1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1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1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19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2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2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22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Row223" style:family="table-row">
      <style:table-row-properties style:min-row-height="0.911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26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2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2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30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31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32" style:parent-style-name="Domyślnaczcionkaakapitu" style:family="text">
      <style:text-properties fo:font-weight="bold" style:font-weight-asian="bold" fo:color="#0A0A0A" fo:font-size="9pt" style:font-size-asian="9pt" style:font-size-complex="9pt"/>
    </style:style>
    <style:style style:name="T233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T234" style:parent-style-name="Domyślnaczcionkaakapitu" style:family="text">
      <style:text-properties style:font-name-complex="Times New Roman" fo:font-weight="bold" style:font-weight-asian="bold" fo:color="#FF0000" fo:font-size="9pt" style:font-size-asian="9pt" style:font-size-complex="9pt"/>
    </style:style>
    <style:style style:name="T235" style:parent-style-name="Domyślnaczcionkaakapitu" style:family="text">
      <style:text-properties style:font-name-complex="Times New Roman" fo:font-weight="bold" style:font-weight-asian="bold" fo:color="#C9211E" fo:font-size="9pt" style:font-size-asian="9pt" style:font-size-complex="9pt"/>
    </style:style>
    <style:style style:name="T236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37" style:parent-style-name="Domyślnaczcionkaakapitu" style:family="text">
      <style:text-properties style:font-name-complex="Times New Roman" fo:font-weight="bold" style:font-weight-asian="bold" fo:font-size="9pt" style:font-size-asian="9pt" style:font-size-complex="9pt"/>
    </style:style>
    <style:style style:name="T238" style:parent-style-name="Domyślnaczcionkaakapitu" style:family="text">
      <style:text-properties style:font-name-complex="Times New Roman" fo:font-weight="bold" style:font-weight-asian="bold" style:font-weight-complex="bold" fo:color="#0A0909" fo:font-size="9pt" style:font-size-asian="9pt" style:font-size-complex="9pt"/>
    </style:style>
    <style:style style:name="P239" style:parent-style-name="TableContents" style:family="paragraph">
      <style:text-properties fo:font-size="9pt" style:font-size-asian="9pt" style:font-size-complex="9pt"/>
    </style:style>
    <style:style style:name="TableCell2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1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42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P243" style:parent-style-name="TableContents" style:family="paragraph">
      <style:text-properties fo:font-weight="bold" style:font-weight-asian="bold" fo:color="#000000" fo:font-size="9pt" style:font-size-asian="9pt" style:font-size-complex="9pt"/>
    </style:style>
    <style:style style:name="TableCell2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45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246" style:parent-style-name="Domyślnaczcionkaakapitu" style:family="text">
      <style:text-properties style:font-name-complex="Times New Roman" fo:font-weight="bold" style:font-weight-asian="bold" style:font-weight-complex="bold" fo:color="#0F0E0E" fo:font-size="9pt" style:font-size-asian="9pt" style:font-size-complex="9pt"/>
    </style:style>
    <style:style style:name="T24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248" style:parent-style-name="Standard" style:family="paragraph">
      <style:paragraph-properties>
        <style:tab-stops>
          <style:tab-stop style:type="left" style:position="0.9062in"/>
        </style:tab-stops>
      </style:paragraph-properties>
    </style:style>
    <style:style style:name="T249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50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51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5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53" style:parent-style-name="Standard" style:family="paragraph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54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5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5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ableCell2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5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59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6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262" style:parent-style-name="Domyślnaczcionkaakapitu" style:family="text">
      <style:text-properties fo:font-weight="bold" style:font-weight-asian="bold" fo:color="#0D0C0C" fo:font-size="9pt" style:font-size-asian="9pt" style:font-size-complex="9pt"/>
    </style:style>
    <style:style style:name="P263" style:parent-style-name="Standard" style:family="paragraph">
      <style:text-properties fo:font-size="9pt" style:font-size-asian="9pt" style:font-size-complex="9pt"/>
    </style:style>
    <style:style style:name="TableCell26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26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6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6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6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7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71" style:parent-style-name="Domyślnaczcionkaakapitu" style:family="text">
      <style:text-properties style:font-name-complex="Times New Roman" fo:font-weight="bold" style:font-weight-asian="bold" fo:color="#000000" fo:font-size="9pt" style:font-size-asian="9pt" style:font-size-complex="9pt"/>
    </style:style>
    <style:style style:name="T272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73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7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ableRow275" style:family="table-row">
      <style:table-row-properties style:min-row-height="1.1791in" style:use-optimal-row-height="false"/>
    </style:style>
    <style:style style:name="TableCell27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7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78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P279" style:parent-style-name="TableContents" style:family="paragraph">
      <style:text-properties fo:font-weight="bold" style:font-weight-asian="bold" fo:color="#007200" fo:font-size="9pt" style:font-size-asian="9pt" style:font-size-complex="9pt"/>
    </style:style>
    <style:style style:name="T280" style:parent-style-name="Domyślnaczcionkaakapitu" style:family="text">
      <style:text-properties fo:font-weight="bold" style:font-weight-asian="bold" fo:color="#007200" fo:font-size="9pt" style:font-size-asian="9pt" style:font-size-complex="9pt"/>
    </style:style>
    <style:style style:name="TableCell2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82" style:parent-style-name="Domyślnaczcionkaakapitu" style:family="text">
      <style:text-properties style:font-name-complex="Times New Roman" fo:font-weight="bold" style:font-weight-asian="bold" style:font-weight-complex="bold" fo:color="#050505" fo:font-size="9pt" style:font-size-asian="9pt" style:font-size-complex="9pt"/>
    </style:style>
    <style:style style:name="T283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84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28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28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87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288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89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290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291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92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93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P294" style:parent-style-name="TableContents" style:family="paragraph">
      <style:text-properties fo:font-size="9pt" style:font-size-asian="9pt" style:font-size-complex="9pt"/>
    </style:style>
    <style:style style:name="TableCell29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296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9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298" style:parent-style-name="Domyślnaczcionkaakapitu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29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ableCell30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01" style:parent-style-name="Domyślnaczcionkaakapitu" style:family="text">
      <style:text-properties fo:font-weight="bold" style:font-weight-asian="bold" style:font-weight-complex="bold" fo:color="#040404" fo:font-size="9pt" style:font-size-asian="9pt" style:font-size-complex="9pt"/>
    </style:style>
    <style:style style:name="T302" style:parent-style-name="Domyślnaczcionkaakapitu" style:family="text">
      <style:text-properties fo:font-weight="bold" style:font-weight-asian="bold" style:font-weight-complex="bold" fo:color="#040404" fo:font-size="9pt" style:font-size-asian="9pt" style:font-size-complex="9pt"/>
    </style:style>
    <style:style style:name="T303" style:parent-style-name="Domyślnaczcionkaakapitu" style:family="text">
      <style:text-properties fo:font-weight="bold" style:font-weight-asian="bold" style:font-weight-complex="bold" fo:color="#040404" fo:font-size="9pt" style:font-size-asian="9pt" style:font-size-complex="9pt"/>
    </style:style>
    <style:style style:name="T304" style:parent-style-name="Domyślnaczcionkaakapitu" style:family="text">
      <style:text-properties fo:font-weight="bold" style:font-weight-asian="bold" style:font-weight-complex="bold" fo:color="#C9211E" fo:font-size="9pt" style:font-size-asian="9pt" style:font-size-complex="9pt"/>
    </style:style>
    <style:style style:name="T305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306" style:parent-style-name="Domyślnaczcionkaakapitu" style:family="text">
      <style:text-properties style:font-name-complex="Times New Roman" fo:font-weight="bold" style:font-weight-asian="bold" style:font-weight-complex="bold" fo:color="#EE0000" fo:font-size="9pt" style:font-size-asian="9pt" style:font-size-complex="9pt"/>
    </style:style>
    <style:style style:name="T307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A0101" fo:font-size="9pt" style:font-size-asian="9pt" style:font-size-complex="9pt"/>
    </style:style>
    <style:style style:name="T308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A0101" fo:font-size="9pt" style:font-size-asian="9pt" style:font-size-complex="9pt"/>
    </style:style>
    <style:style style:name="T309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A0101" fo:font-size="9pt" style:font-size-asian="9pt" style:font-size-complex="9pt"/>
    </style:style>
    <style:style style:name="T310" style:parent-style-name="Domyślnaczcionkaakapitu" style:family="text">
      <style:text-properties style:font-name="Times New Roman" style:font-name-asian="Calibri" style:font-name-complex="Calibri" fo:font-weight="bold" style:font-weight-asian="bold" style:font-weight-complex="bold" fo:color="#0A0101" fo:font-size="9pt" style:font-size-asian="9pt" style:font-size-complex="9pt"/>
    </style:style>
    <style:style style:name="P311" style:parent-style-name="Standard" style:family="paragraph">
      <style:text-properties style:font-name="Times New Roman" style:font-name-asian="Calibri" style:font-name-complex="Calibri" fo:font-weight="bold" style:font-weight-asian="bold" style:font-weight-complex="bold" fo:color="#000000" fo:font-size="9pt" style:font-size-asian="9pt" style:font-size-complex="9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T313" style:parent-style-name="Domyślnaczcionkaakapitu" style:family="text">
      <style:text-properties style:font-name-complex="Times New Roman" fo:font-weight="bold" style:font-weight-asian="bold" style:font-weight-complex="bold" fo:color="#0D0C0C" fo:font-size="9pt" style:font-size-asian="9pt" style:font-size-complex="9pt"/>
    </style:style>
    <style:style style:name="T314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315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16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317" style:parent-style-name="Domyślnaczcionkaakapitu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318" style:parent-style-name="Domyślnaczcionkaakapitu" style:family="text">
      <style:text-properties style:font-name-complex="Times New Roman" fo:font-weight="bold" style:font-weight-asian="bold" style:font-weight-complex="bold" fo:color="#FF0000" fo:font-size="9pt" style:font-size-asian="9pt" style:font-size-complex="9pt"/>
    </style:style>
    <style:style style:name="T319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T320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2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22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P323" style:parent-style-name="TableContents" style:family="paragraph">
      <style:text-properties fo:font-size="9pt" style:font-size-asian="9pt" style:font-size-complex="9pt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T325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26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27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28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29" style:parent-style-name="Domyślnaczcionkaakapitu" style:family="text">
      <style:text-properties fo:font-weight="bold" style:font-weight-asian="bold" fo:color="#000000" fo:font-size="9pt" style:font-size-asian="9pt" style:font-size-complex="9pt"/>
    </style:style>
    <style:style style:name="T330" style:parent-style-name="Domyślnaczcionkaakapitu" style:family="text">
      <style:text-properties fo:font-weight="bold" style:font-weight-asian="bold" fo:color="#C9211E" fo:font-size="9pt" style:font-size-asian="9pt" style:font-size-complex="9pt"/>
    </style:style>
    <style:style style:name="T331" style:parent-style-name="Domyślnaczcionkaakapitu" style:family="text">
      <style:text-properties style:font-name-complex="Times New Roman" fo:font-weight="bold" style:font-weight-asian="bold" style:font-weight-complex="bold" fo:color="#000000" fo:font-size="9pt" style:font-size-asian="9pt" style:font-size-complex="9pt"/>
    </style:style>
    <style:style style:name="T332" style:parent-style-name="Domyślnaczcionkaakapitu" style:family="text">
      <style:text-properties style:font-name-complex="Times New Roman" fo:font-weight="bold" style:font-weight-asian="bold" style:font-weight-complex="bold" fo:color="#060606" fo:font-size="9pt" style:font-size-asian="9pt" style:font-size-complex="9pt"/>
    </style:style>
    <style:style style:name="T333" style:parent-style-name="Domyślnaczcionkaakapitu" style:family="text">
      <style:text-properties style:font-name-complex="Times New Roman" fo:font-weight="bold" style:font-weight-asian="bold" style:font-weight-complex="bold" fo:color="#C9211E" fo:font-size="9pt" style:font-size-asian="9pt" style:font-size-complex="9pt"/>
    </style:style>
    <style:style style:name="P334" style:parent-style-name="TableContents" style:family="paragraph">
      <style:text-properties fo:font-size="9pt" style:font-size-asian="9pt" style:font-size-complex="9pt"/>
    </style:style>
    <style:style style:name="P335" style:parent-style-name="Standard" style:family="paragraph">
      <style:text-properties fo:font-size="9pt" style:font-size-asian="9pt" style:font-size-complex="9pt"/>
    </style:style>
  </office:automatic-styles>
  <office:body>
    <office:text text:use-soft-page-breaks="true">
      <text:p text:style-name="P1"><text:s text:c="104"/><text:span text:style-name="T2">JADŁOSPIS <text:s text:c="3"/></text:span><text:s text:c="93"/><text:span text:style-name="T3"><text:s text:c="3"/>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ŚNIADANIE</text:p>
            <text:p text:style-name="P16"/>
          </table:table-cell>
          <table:table-cell table:style-name="TableCell17">
            <text:p text:style-name="P18"><text:s text:c="8"/>DODATEK</text:p>
          </table:table-cell>
          <table:table-cell table:style-name="TableCell19">
            <text:p text:style-name="P20"><text:s text:c="22"/>OBIAD</text:p>
          </table:table-cell>
          <table:table-cell table:style-name="TableCell21">
            <text:p text:style-name="P22">PODWIECZOREK</text:p>
          </table:table-cell>
          <table:table-cell table:style-name="TableCell23">
            <text:p text:style-name="P24">ALERGENY</text:p>
          </table:table-cell>
        </table:table-row>
        <table:table-row table:style-name="TableRow25">
          <table:table-cell table:style-name="TableCell26">
            <text:p text:style-name="P27"/>
            <text:p text:style-name="P28"><text:s text:c="8"/>PONIEDZIAŁEK</text:p>
            <text:p text:style-name="P29"><text:s text:c="14"/>11.05.2026</text:p>
            <text:p text:style-name="P30"/>
            <text:p text:style-name="P31"/>
            <text:p text:style-name="P32"/>
          </table:table-cell>
          <table:table-cell table:style-name="TableCell33">
            <text:p text:style-name="TableContents"><text:span text:style-name="T34">PIECZYWO MIESZANE <text:s/></text:span><text:span text:style-name="T35">(7)<text:s/></text:span><text:span text:style-name="T36">Z<text:s/></text:span><text:span text:style-name="T37">MASŁEM<text:s/></text:span><text:span text:style-name="T38">(10)</text:span><text:span text:style-name="T39"><text:s/>KIEŁBASKA KRAKOWSKA,</text:span></text:p>
            <text:p text:style-name="P40">POMIDOR MALINOWY<text:s/>,</text:p>
            <text:p text:style-name="TableContents"><text:span text:style-name="T41">ROSZPONKA</text:span></text:p>
            <text:p text:style-name="TableContents"><text:span text:style-name="T42">HERBATA Z CYTRYNĄ</text:span></text:p>
            <text:p text:style-name="P43"/>
            <text:p text:style-name="P44"/>
            <text:p text:style-name="P45"/>
          </table:table-cell>
          <table:table-cell table:style-name="TableCell46">
            <text:p text:style-name="P47"/>
            <text:p text:style-name="P48"><text:s/></text:p>
            <text:p text:style-name="P49"><text:s text:c="4"/>WINOGRONA</text:p>
            <text:p text:style-name="P50"><text:s text:c="17"/></text:p>
            <text:p text:style-name="P51"><text:s/></text:p>
            <text:p text:style-name="P52"/>
            <text:p text:style-name="P53"/>
          </table:table-cell>
          <table:table-cell table:style-name="TableCell54">
            <text:p text:style-name="P55"><text:span text:style-name="T56">KRUPNIK<text:s/></text:span><text:span text:style-name="T57"><text:s/></text:span><text:span text:style-name="T58">(4,7,10)</text:span></text:p>
            <text:p text:style-name="P59">NALEŚNIKI Z KONFITURĄ</text:p>
            <text:p text:style-name="TableContents"><text:span text:style-name="T60">MALINOWĄ <text:s/></text:span><text:span text:style-name="T61">(7,8,10)</text:span></text:p>
            <text:p text:style-name="TableContents"><text:span text:style-name="T62">SOKI ,LUB WODA</text:span></text:p>
            <text:p text:style-name="TableContents"><text:span text:style-name="T63">DODATEK: SKYR<text:s/></text:span><text:span text:style-name="T64">DO PICIA<text:s/></text:span><text:span text:style-name="T65">(10)</text:span></text:p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Standard"><text:span text:style-name="T82">BATON<text:s/></text:span><text:span text:style-name="T83">(7)<text:s/></text:span></text:p>
            <text:p text:style-name="Standard"><text:span text:style-name="T84">Z<text:s/></text:span><text:span text:style-name="T85">MASŁEM<text:s/></text:span><text:span text:style-name="T86">(10</text:span><text:span text:style-name="T87">) SEREK KANAPKOWY Z SUSZONYMI POMIDORAMI<text:s/></text:span><text:span text:style-name="T88">(10)<text:s/></text:span><text:span text:style-name="T89">,</text:span></text:p>
            <text:p text:style-name="Standard"><text:span text:style-name="T90">RZODKIEWKA</text:span><text:span text:style-name="T91">,RUKOLA</text:span></text:p>
            <text:p text:style-name="Standard"><text:span text:style-name="T92">HERBATA<text:s/></text:span><text:span text:style-name="T93">Z CYTRYNĄ</text:span></text:p>
          </table:table-cell>
          <table:table-cell table:style-name="TableCell94">
            <text:p text:style-name="TableContents"><text:span text:style-name="T95">GLUTEN <text:s text:c="4"/></text:span><text:span text:style-name="T96">(7)</text:span></text:p>
            <text:p text:style-name="TableContents"><text:span text:style-name="T97">MLEKO <text:s text:c="5"/></text:span><text:span text:style-name="T98">(10)</text:span></text:p>
            <text:p text:style-name="TableContents"><text:span text:style-name="T99">SELER <text:s text:c="9"/></text:span><text:span text:style-name="T100">(4)</text:span></text:p>
            <text:p text:style-name="TableContents"><text:span text:style-name="T101">JAJA <text:s/></text:span><text:span text:style-name="T102"><text:s text:c="12"/>(8)</text:span></text:p>
            <text:p text:style-name="TableContents"><text:span text:style-name="T103"><text:s/></text:span></text:p>
          </table:table-cell>
        </table:table-row>
        <table:table-row table:style-name="TableRow104">
          <table:table-cell table:style-name="TableCell105">
            <text:p text:style-name="P106"/>
            <text:p text:style-name="P107"><text:s text:c="4"/></text:p>
            <text:p text:style-name="P108"><text:s text:c="13"/>WTOREK</text:p>
            <text:p text:style-name="P109"><text:s text:c="13"/>12.05.2026</text:p>
            <text:p text:style-name="P110"/>
          </table:table-cell>
          <table:table-cell table:style-name="TableCell111">
            <text:p text:style-name="TableContents"><text:span text:style-name="T112">CHAŁKA</text:span><text:span text:style-name="T113"><text:s text:c="2"/></text:span><text:span text:style-name="T114">(7)<text:s/></text:span><text:span text:style-name="T115">Z MASŁEM<text:s/></text:span><text:span text:style-name="T116">(10)</text:span><text:span text:style-name="T117"><text:s text:c="2"/></text:span></text:p>
            <text:p text:style-name="P118">TWAROŻEK Z<text:s/></text:p>
            <text:p text:style-name="TableContents"><text:span text:style-name="T119">MIODEM<text:s/></text:span><text:span text:style-name="T120">,</text:span><text:span text:style-name="T121">(10)</text:span><text:span text:style-name="T122">,</text:span><text:span text:style-name="T123"><text:s/>OWSIANKA<text:s/></text:span><text:span text:style-name="T124">(7,10),<text:s/></text:span><text:span text:style-name="T125">KAKAO</text:span><text:span text:style-name="T126"><text:s/>(10)</text:span><text:span text:style-name="T127">, LUB<text:s/></text:span></text:p>
            <text:p text:style-name="TableContents"><text:span text:style-name="T128">HERBATA Z CYTRYNĄ</text:span></text:p>
            <text:p text:style-name="P129"/>
            <text:p text:style-name="P130"/>
          </table:table-cell>
          <table:table-cell table:style-name="TableCell131">
            <text:p text:style-name="P132"/>
            <text:p text:style-name="P133"/>
            <text:p text:style-name="P134"><text:s text:c="4"/></text:p>
            <text:p text:style-name="P135"><text:s text:c="4"/>TRUSKAWKI</text:p>
            <text:p text:style-name="P136"><text:s text:c="4"/></text:p>
          </table:table-cell>
          <table:table-cell table:style-name="TableCell137">
            <text:p text:style-name="P138"><text:span text:style-name="T139">ZUPA<text:s/></text:span><text:span text:style-name="T140">KREM Z BROKUŁA Z KULECZKAMI PTYSIOWYMI<text:s/></text:span><text:span text:style-name="T141">(4,7,10)</text:span></text:p>
            <text:p text:style-name="P142"><text:span text:style-name="T143">NAGETSY Z PIERSI KURCZAKA</text:span><text:span text:style-name="T144"><text:s/></text:span><text:span text:style-name="T145">(7,8)<text:s/></text:span><text:span text:style-name="T146">Z SOSEM ŚMIETANOWYM</text:span><text:span text:style-name="T147"><text:s text:c="2"/>(10)<text:s/></text:span><text:span text:style-name="T148">, ZIEMNIACZKI PIECZONE<text:s/></text:span></text:p>
            <text:p text:style-name="P149"><text:span text:style-name="T150">SAŁATKA Z MARCHEWKI Z<text:s/></text:span><text:span text:style-name="T151">POMARAŃCZĄ</text:span></text:p>
            <text:p text:style-name="P152">KOMPOT, LUB WODA</text:p>
            <text:p text:style-name="P153"/>
          </table:table-cell>
          <table:table-cell table:style-name="TableCell154">
            <text:p text:style-name="Standard"><text:span text:style-name="T155">JAGODZIANKA<text:s/></text:span><text:span text:style-name="T156">(7,8)</text:span></text:p>
            <text:p text:style-name="Standard"><text:span text:style-name="T157">HERBATKA OWOCOWA <text:s/></text:span></text:p>
            <text:p text:style-name="P158"/>
            <text:p text:style-name="P159"/>
          </table:table-cell>
          <table:table-cell table:style-name="TableCell160">
            <text:p text:style-name="TableContents"><text:span text:style-name="T161">GLUTEN <text:s text:c="6"/></text:span><text:span text:style-name="T162">(7)</text:span></text:p>
            <text:p text:style-name="TableContents"><text:span text:style-name="T163">MLEKO <text:s text:c="6"/></text:span><text:span text:style-name="T164">(10)</text:span></text:p>
            <text:p text:style-name="TableContents"><text:span text:style-name="T165">SELER <text:s text:c="10"/></text:span><text:span text:style-name="T166">(4)</text:span><text:span text:style-name="T167"><text:s/>JAJA <text:s/></text:span><text:span text:style-name="T168"><text:s text:c="12"/>(8)</text:span></text:p>
            <text:p text:style-name="P169"/>
            <text:p text:style-name="P170"/>
          </table:table-cell>
        </table:table-row>
        <table:table-row table:style-name="TableRow171">
          <table:table-cell table:style-name="TableCell172">
            <text:p text:style-name="P173"><text:s text:c="2"/></text:p>
            <text:p text:style-name="P174"><text:s/></text:p>
            <text:p text:style-name="P175"><text:s text:c="16"/>ŚRODA</text:p>
            <text:p text:style-name="P176"><text:s text:c="14"/>13.05.2026</text:p>
            <text:p text:style-name="P177"/>
            <text:p text:style-name="P178"/>
          </table:table-cell>
          <table:table-cell table:style-name="TableCell179">
            <text:p text:style-name="TableContents"><text:span text:style-name="T180">P</text:span><text:span text:style-name="T181">IECZYWO MIESZANE<text:s/></text:span><text:span text:style-name="T182">(7)</text:span><text:span text:style-name="T183"><text:s/>Z</text:span></text:p>
            <text:p text:style-name="TableContents"><text:span text:style-name="T184">MASŁEM<text:s/></text:span><text:span text:style-name="T185"><text:s/>(</text:span><text:span text:style-name="T186">10)</text:span><text:span text:style-name="T187"><text:s/>PASZTET<text:s/></text:span><text:span text:style-name="T188">CIELĘCY, OGÓREK KISZONY</text:span></text:p>
            <text:p text:style-name="TableContents"><text:span text:style-name="T189">HERBATA Z CYTRYNĄ</text:span></text:p>
            <text:p text:style-name="P190"/>
          </table:table-cell>
          <table:table-cell table:style-name="TableCell191">
            <text:p text:style-name="P192"/>
            <text:p text:style-name="P193"/>
            <text:p text:style-name="P194"><text:s text:c="7"/>BANANY</text:p>
          </table:table-cell>
          <table:table-cell table:style-name="TableCell195">
            <text:p text:style-name="Standard"><text:span text:style-name="T196">ROSÓŁ Z MAKARONEM<text:s/></text:span><text:span text:style-name="T197">(4,7,8)<text:s/></text:span></text:p>
            <text:p text:style-name="Standard"><text:span text:style-name="T198">POLĘDWICZKI WIEPRZOWE Z SOSEM<text:s/></text:span><text:span text:style-name="T199">(7)</text:span><text:span text:style-name="T200">, KLUSECZKI <text:s/></text:span><text:span text:style-name="T201">(8) ,<text:s/></text:span><text:span text:style-name="T202">BURACZKI Z JABŁKIEM I CEBULKĄ</text:span></text:p>
            <text:p text:style-name="P203">KOMPOT, LUB WODA</text:p>
            <text:p text:style-name="Standard"/>
          </table:table-cell>
          <table:table-cell table:style-name="TableCell204">
            <text:p text:style-name="P205">JOGURT NATURALNY Z</text:p>
            <text:p text:style-name="P206">MUSEM Z MANGO I</text:p>
            <text:p text:style-name="TableContents"><text:span text:style-name="T207">ANANASA<text:s/></text:span><text:span text:style-name="T208">(10)</text:span></text:p>
            <text:p text:style-name="TableContents"><text:span text:style-name="T209">Z PŁATKAMI<text:s/></text:span><text:span text:style-name="T210">GRANOLA<text:s/></text:span><text:span text:style-name="T211">(7)</text:span></text:p>
          </table:table-cell>
          <table:table-cell table:style-name="TableCell212">
            <text:p text:style-name="TableContents"><text:span text:style-name="T213">GLUTEN <text:s text:c="6"/></text:span><text:span text:style-name="T214">(7)</text:span></text:p>
            <text:p text:style-name="TableContents"><text:span text:style-name="T215">MLEKO <text:s text:c="6"/></text:span><text:span text:style-name="T216">(10)</text:span></text:p>
            <text:p text:style-name="TableContents"><text:span text:style-name="T217">SELER <text:s text:c="10"/></text:span><text:span text:style-name="T218">(4)</text:span></text:p>
            <text:p text:style-name="TableContents"><text:span text:style-name="T219"><text:s/>JAJA <text:s text:c="11"/></text:span><text:span text:style-name="T220"><text:s/></text:span><text:span text:style-name="T221"><text:s/></text:span><text:span text:style-name="T222">(8)</text:span></text:p>
          </table:table-cell>
        </table:table-row>
        <table:table-row table:style-name="TableRow223">
          <table:table-cell table:style-name="TableCell224">
            <text:p text:style-name="P225"/>
            <text:p text:style-name="P226"><text:s text:c="2"/></text:p>
            <text:p text:style-name="P227"><text:s text:c="12"/>CZWARTEK</text:p>
            <text:p text:style-name="P228"><text:s text:c="15"/>14.05.2026</text:p>
          </table:table-cell>
          <table:table-cell table:style-name="TableCell229">
            <text:p text:style-name="TableContents"><text:span text:style-name="T230">PIECZYWO MIESZANE<text:s/></text:span><text:span text:style-name="T231">(7)<text:s/></text:span><text:span text:style-name="T232">Z</text:span><text:span text:style-name="T233"><text:s/>MASŁEM<text:s/></text:span><text:span text:style-name="T234">(10</text:span><text:span text:style-name="T235">)<text:s/></text:span><text:span text:style-name="T236">SZYNKA DROBIOWA, SAŁATA</text:span><text:span text:style-name="T237">,PAPRYKA ŻÓŁTA<text:s/></text:span></text:p>
            <text:p text:style-name="TableContents"><text:span text:style-name="T238">HERBATA Z CYTRYNĄ</text:span></text:p>
            <text:p text:style-name="P239"/>
          </table:table-cell>
          <table:table-cell table:style-name="TableCell240">
            <text:p text:style-name="P241"/>
            <text:p text:style-name="P242"><text:s text:c="9"/></text:p>
            <text:p text:style-name="P243"><text:s text:c="8"/>JABŁKA</text:p>
          </table:table-cell>
          <table:table-cell table:style-name="TableCell244">
            <text:p text:style-name="P245"><text:span text:style-name="T246">ZUPA <text:s/>Z FASOLKI SZPARAGOWEJ<text:s/></text:span><text:span text:style-name="T247">(4,7,10)</text:span></text:p>
            <text:p text:style-name="P248"><text:span text:style-name="T249">PULPETY W SOSIE POMIDOROWYM</text:span><text:span text:style-name="T250"><text:s/></text:span><text:span text:style-name="T251">(7)<text:s/></text:span><text:span text:style-name="T252">, ZIEMNIAKI, SAŁATKA Z KAPUSTY KISZONEJ</text:span></text:p>
            <text:p text:style-name="P253">KOMPOT, LUB WODA</text:p>
            <text:p text:style-name="Standard"><text:span text:style-name="T254">DODATEK:<text:s/></text:span><text:span text:style-name="T255">CIASTECZKA ZBOŻOWE SANTE Z ŻURAWINĄ<text:s/></text:span><text:span text:style-name="T256">(7)</text:span></text:p>
          </table:table-cell>
          <table:table-cell table:style-name="TableCell257">
            <text:p text:style-name="Standard"><text:span text:style-name="T258">PTYSIE Z BUDYNIEM<text:s/></text:span><text:span text:style-name="T259">(7,8,10)</text:span></text:p>
            <text:p text:style-name="Standard"><text:span text:style-name="T260">SOCZEK<text:s/></text:span><text:span text:style-name="T261">WIELOOWOCOWY</text:span><text:span text:style-name="T262"><text:s text:c="2"/></text:span></text:p>
            <text:p text:style-name="P263"/>
          </table:table-cell>
          <table:table-cell table:style-name="TableCell264">
            <text:p text:style-name="TableContents"><text:span text:style-name="T265">GLUTEN <text:s text:c="6"/></text:span><text:span text:style-name="T266">(7)</text:span></text:p>
            <text:p text:style-name="TableContents"><text:span text:style-name="T267">MLEKO <text:s text:c="6"/></text:span><text:span text:style-name="T268">(10)</text:span></text:p>
            <text:p text:style-name="TableContents"><text:span text:style-name="T269">SELER <text:s text:c="10"/></text:span><text:span text:style-name="T270">(4)</text:span><text:span text:style-name="T271"><text:s/>JAJA <text:s text:c="11"/></text:span><text:span text:style-name="T272"><text:s/></text:span><text:span text:style-name="T273"><text:s/></text:span><text:span text:style-name="T274">(8)</text:span></text:p>
          </table:table-cell>
        </table:table-row>
        <table:table-row table:style-name="TableRow275">
          <table:table-cell table:style-name="TableCell276">
            <text:p text:style-name="P277"/>
            <text:p text:style-name="P278"><text:s text:c="12"/></text:p>
            <text:p text:style-name="P279"><text:s text:c="17"/>PIĄTEK</text:p>
            <text:p text:style-name="TableContents"><text:span text:style-name="T280"><text:s text:c="15"/>15.05.2026</text:span></text:p>
          </table:table-cell>
          <table:table-cell table:style-name="TableCell281">
            <text:p text:style-name="TableContents"><text:span text:style-name="T282">PIECZYWO MIESZANE <text:s/></text:span><text:span text:style-name="T283">(7</text:span><text:span text:style-name="T284">)</text:span><text:span text:style-name="T285"><text:s/>Z MASŁEM <text:s/></text:span><text:span text:style-name="T286">(1</text:span><text:span text:style-name="T287">0)</text:span></text:p>
            <text:p text:style-name="TableContents"><text:span text:style-name="T288">PASTA Z TUŃCZYKA I JAJEK<text:s/></text:span><text:span text:style-name="T289"><text:s/></text:span><text:span text:style-name="T290">(2,8)<text:s/></text:span><text:span text:style-name="T291">OGÓREK<text:s/></text:span><text:span text:style-name="T292">ZIELONY</text:span></text:p>
            <text:p text:style-name="TableContents"><text:span text:style-name="T293">HERBATA Z CYTRYNĄ</text:span></text:p>
            <text:p text:style-name="P294"/>
          </table:table-cell>
          <table:table-cell table:style-name="TableCell295">
            <text:p text:style-name="TableContents"><text:span text:style-name="T296"><text:s/></text:span></text:p>
            <text:p text:style-name="TableContents"><text:span text:style-name="T297"><text:s/></text:span></text:p>
            <text:p text:style-name="TableContents"><text:span text:style-name="T298"><text:s text:c="4"/></text:span><text:span text:style-name="T299"><text:s text:c="3"/>GRUSZKI</text:span></text:p>
          </table:table-cell>
          <table:table-cell table:style-name="TableCell300">
            <text:p text:style-name="Standard"><text:span text:style-name="T301">ZUPA<text:s/></text:span><text:span text:style-name="T302">POMIDOROWA Z RYŻEM</text:span><text:span text:style-name="T303"><text:s text:c="2"/></text:span><text:span text:style-name="T304">(4,7,10)</text:span></text:p>
            <text:p text:style-name="Standard"><text:span text:style-name="T305">MAKARON Z SEREM TWAROGOWYM I CYNAMONEM <text:s/></text:span><text:span text:style-name="T306">(7,10)</text:span></text:p>
            <text:p text:style-name="Standard"><text:span text:style-name="T307">SO</text:span><text:span text:style-name="T308">CZEK KUBUŚ JABŁKOWY</text:span><text:span text:style-name="T309"><text:s/>,<text:s/></text:span><text:span text:style-name="T310">WODA</text:span></text:p>
            <text:p text:style-name="P311">DODATEK: SUSZONA TRUSKAWKA<text:s/></text:p>
          </table:table-cell>
          <table:table-cell table:style-name="TableCell312">
            <text:p text:style-name="TableContents"><text:span text:style-name="T313">TOSTY <text:s/></text:span><text:span text:style-name="T314">(7)<text:s/></text:span><text:span text:style-name="T315">Z</text:span><text:span text:style-name="T316"><text:s/></text:span><text:span text:style-name="T317">ŻÓŁTYM SEREM <text:s/></text:span><text:span text:style-name="T318">(1</text:span><text:span text:style-name="T319">0)</text:span><text:span text:style-name="T320">, I KETCHUPEM , POMIDORKI KOKTAJLOWE,</text:span></text:p>
            <text:p text:style-name="TableContents"><text:span text:style-name="T321">HERBATKA<text:s/></text:span><text:span text:style-name="T322">OWOCOWA</text:span></text:p>
            <text:p text:style-name="P323"/>
          </table:table-cell>
          <table:table-cell table:style-name="TableCell324">
            <text:p text:style-name="TableContents"><text:span text:style-name="T325">GLUTEN <text:s text:c="6"/></text:span><text:span text:style-name="T326">(7)</text:span></text:p>
            <text:p text:style-name="TableContents"><text:span text:style-name="T327">MLEKO <text:s text:c="6"/></text:span><text:span text:style-name="T328">(10)</text:span></text:p>
            <text:p text:style-name="TableContents"><text:span text:style-name="T329">SELER <text:s text:c="10"/></text:span><text:span text:style-name="T330">(4)</text:span></text:p>
            <text:p text:style-name="TableContents"><text:span text:style-name="T331">RYBA <text:s text:c="10"/></text:span><text:span text:style-name="T332"><text:s text:c="2"/></text:span><text:span text:style-name="T333">(2)</text:span></text:p>
            <text:p text:style-name="P334"/>
          </table:table-cell>
        </table:table-row>
      </table:table>
      <text:p text:style-name="P3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Podpis" style:display-name="Pod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Tekstdymka" style:display-name="Tekst dymka" style:family="paragraph" style:parent-style-name="Standard">
      <style:paragraph-properties fo:line-height="0.1666in"/>
      <style:text-properties style:font-name="Segoe UI" style:font-name-asian="Segoe UI" style:font-name-complex="Segoe UI" fo:font-size="9pt" style:font-size-asian="9pt" style:font-size-complex="9pt" style:language-asian="ar" style:country-asian="SA" fo:hyphenate="tru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style:language-asian="ar" style:country-asian="SA" fo:hyphenate="true"/>
    </style:style>
    <style:style style:name="NumberingSymbols" style:display-name="Numbering Symbols" style:family="text"/>
    <style:style style:name="Nagłówek1Znak" style:display-name="Nagłówek 1 Znak" style:family="text">
      <style:text-properties style:font-name="Calibri Light" style:font-name-asian="Calibri Light" style:font-name-complex="Calibri Light" fo:color="#2E74B5" fo:font-size="16pt" style:font-size-asian="16pt" style:font-size-complex="16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9pt"/>
    </style:style>
    <text:list-style style:name="WWNum1" style:display-name="WWNum1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" style:display-name="WWNum1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" style:display-name="WWNum1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" style:display-name="WWNum1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" style:display-name="WWNum1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" style:display-name="WWNum1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" style:display-name="WWNum1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Num1aaaaaaa" style:display-name="WWNum1aaaaaaa">
      <text:list-level-style-number text:level="1" style:num-list-format-name="NLF0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list-format-name="NLF0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list-format-name="NLF0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list-format-name="NLF0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list-format-name="NLF0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list-format-name="NLF0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list-format-name="NLF0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list-format-name="NLF0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list-format-name="NLF0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ewa</meta:initial-creator>
    <dc:creator>Dorota Mazurek</dc:creator>
    <meta:creation-date>2026-05-07T08:46:00Z</meta:creation-date>
    <dc:date>2026-05-08T08:26:00Z</dc:date>
    <meta:print-date>2026-05-08T07:04:00Z</meta:print-date>
    <meta:template xlink:href="Normal" xlink:type="simple"/>
    <meta:editing-cycles>4</meta:editing-cycles>
    <meta:editing-duration>PT12420S</meta:editing-duration>
    <meta:document-statistic meta:page-count="1" meta:paragraph-count="5" meta:word-count="382" meta:character-count="2670" meta:row-count="19" meta:non-whitespace-character-count="2293"/>
  </office:meta>
</office:document-meta>
</file>