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986cm" fo:margin-left="-1.286cm" table:align="left" style:may-break-between-rows="true" table:border-model="collapsing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667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693cm"/>
    </style:style>
    <style:style style:name="Tabela1.4" style:family="table-row">
      <style:table-row-properties style:min-row-height="2.529cm"/>
    </style:style>
    <style:style style:name="Tabela1.5" style:family="table-row">
      <style:table-row-properties style:min-row-height="0.561cm"/>
    </style:style>
    <style:style style:name="Tabela1.6" style:family="table-row">
      <style:table-row-properties style:min-row-height="2.228cm"/>
    </style:style>
    <style:style style:name="P1" style:family="paragraph" style:parent-style-name="Standard">
      <style:paragraph-properties fo:text-align="start" style:justify-single-word="false"/>
      <style:text-properties fo:color="#040202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47f6c9" officeooo:paragraph-rsid="0147f6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40202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d1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40202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4e208f" officeooo:paragraph-rsid="019d1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a0909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18c8fca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officeooo:paragraph-rsid="018c8fca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1923550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officeooo:paragraph-rsid="01905c0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9383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4938b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officeooo:paragraph-rsid="019d1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7aa40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53d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41a0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7e2c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923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938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f750" officeooo:paragraph-rsid="00051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7e2c57" officeooo:paragraph-rsid="017e2c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0b759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4938b" officeooo:paragraph-rsid="019493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19d1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364cd9" officeooo:paragraph-rsid="016801a6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8cf14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d052ac" officeooo:paragraph-rsid="018337c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2c04b6" officeooo:paragraph-rsid="012c0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officeooo:paragraph-rsid="014ca5e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4938b" officeooo:paragraph-rsid="0194938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a0909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915fe" officeooo:paragraph-rsid="018915fe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7cc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f145" officeooo:paragraph-rsid="00b759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bc08f1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officeooo:rsid="018337c6" officeooo:paragraph-rsid="019d1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name-asian="Times New Roman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38388" style:font-name-asian="Times New Roman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938388" style:font-name-asian="Times New Roman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70101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16cd650" fo:background-color="transparent" style:font-name-asian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5bfbd8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Standard">
      <style:paragraph-properties fo:text-align="start" style:justify-single-word="false"/>
      <style:text-properties fo:color="#040202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19fe06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d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b8a81" officeooo:paragraph-rsid="019fe0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c0c0c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9fe06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16ffb5" style:font-weight-asian="bold" style:font-weight-complex="bold"/>
    </style:style>
    <style:style style:name="T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weight-asian="bold" style:font-size-complex="10pt" style:font-weight-complex="bold"/>
    </style:style>
    <style:style style:name="T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style:font-size-asian="10pt" style:font-weight-asian="bold" style:font-size-complex="10pt" style:font-weight-complex="bold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65d9c" style:font-size-asian="10pt" style:font-weight-asian="bold" style:font-size-complex="10pt" style:font-weight-complex="bold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weight-asian="bold" style:font-size-complex="10pt" style:font-weight-complex="bold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style:font-size-asian="10pt" style:font-weight-asian="bold" style:font-size-complex="10pt" style:font-weight-complex="bold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e0232" style:font-size-asian="10pt" style:font-weight-asian="bold" style:font-size-complex="10pt" style:font-weight-complex="bold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b8a81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c9211e" loext:opacity="100%" fo:background-color="transparent" loext:char-shading-value="0"/>
    </style:style>
    <style:style style:name="T17" style:family="text">
      <style:text-properties fo:color="#c9211e" loext:opacity="100%" officeooo:rsid="0000dcbe" fo:background-color="transparent" loext:char-shading-value="0"/>
    </style:style>
    <style:style style:name="T18" style:family="text">
      <style:text-properties fo:color="#c9211e" loext:opacity="100%" fo:background-color="transparent" loext:char-shading-value="0" style:font-name-complex="Times New Roman"/>
    </style:style>
    <style:style style:name="T19" style:family="text">
      <style:text-properties fo:color="#c9211e" loext:opacity="100%" officeooo:rsid="0000dcbe" fo:background-color="transparent" loext:char-shading-value="0" style:font-name-complex="Times New Roman"/>
    </style:style>
    <style:style style:name="T20" style:family="text">
      <style:text-properties fo:color="#c9211e" loext:opacity="100%" officeooo:rsid="01695229" fo:background-color="transparent" loext:char-shading-value="0" style:font-name-complex="Times New Roman"/>
    </style:style>
    <style:style style:name="T21" style:family="text">
      <style:text-properties fo:color="#c9211e" loext:opacity="100%" officeooo:rsid="018c3253" fo:background-color="transparent" loext:char-shading-value="0" style:font-name-complex="Times New Roman"/>
    </style:style>
    <style:style style:name="T22" style:family="text">
      <style:text-properties fo:color="#c9211e" loext:opacity="100%" officeooo:rsid="0000dcbe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color="#c9211e" loext:opacity="100%" officeooo:rsid="00b175cb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fo:color="#c9211e" loext:opacity="100%" fo:background-color="transparent" loext:char-shading-value="0" style:font-size-asian="12pt" style:font-weight-asian="normal" style:font-name-complex="Times New Roman"/>
    </style:style>
    <style:style style:name="T25" style:family="text">
      <style:text-properties fo:color="#c9211e" loext:opacity="100%" officeooo:rsid="0000dcbe" fo:background-color="transparent" loext:char-shading-value="0" style:font-size-asian="12pt" style:font-weight-asian="normal" style:font-name-complex="Times New Roman"/>
    </style:style>
    <style:style style:name="T26" style:family="text">
      <style:text-properties fo:color="#c9211e" loext:opacity="100%" officeooo:rsid="007bea97" fo:background-color="transparent" loext:char-shading-value="0"/>
    </style:style>
    <style:style style:name="T27" style:family="text">
      <style:text-properties fo:color="#c9211e" loext:opacity="100%" officeooo:rsid="01923550" fo:background-color="transparent" loext:char-shading-value="0"/>
    </style:style>
    <style:style style:name="T28" style:family="text">
      <style:text-properties fo:color="#c9211e" loext:opacity="100%" officeooo:rsid="0000dcbe" fo:background-color="transparent" loext:char-shading-value="0" style:font-name-asian="Times New Roman" style:font-name-complex="Times New Roman"/>
    </style:style>
    <style:style style:name="T29" style:family="text">
      <style:text-properties fo:color="#c9211e" loext:opacity="100%" officeooo:rsid="01923550" fo:background-color="transparent" loext:char-shading-value="0" style:font-name-asian="Times New Roman" style:font-name-complex="Times New Roman"/>
    </style:style>
    <style:style style:name="T30" style:family="text">
      <style:text-properties fo:color="#c9211e" loext:opacity="100%" officeooo:rsid="01938388" fo:background-color="transparent" loext:char-shading-value="0" style:font-name-asian="Times New Roman" style:font-name-complex="Times New Roman"/>
    </style:style>
    <style:style style:name="T31" style:family="text">
      <style:text-properties fo:color="#c9211e" loext:opacity="100%" officeooo:rsid="015baa4a"/>
    </style:style>
    <style:style style:name="T32" style:family="text">
      <style:text-properties fo:color="#c9211e" loext:opacity="100%" style:font-name-asian="Times New Roman"/>
    </style:style>
    <style:style style:name="T33" style:family="text">
      <style:text-properties fo:color="#c9211e" loext:opacity="100%" officeooo:rsid="0176ec0a" style:font-name-asian="Times New Roman" style:font-size-asian="10pt" style:font-weight-asian="bold"/>
    </style:style>
    <style:style style:name="T34" style:family="text">
      <style:text-properties fo:color="#c9211e" loext:opacity="100%" officeooo:rsid="0000dcbe" style:font-name-asian="Times New Roman"/>
    </style:style>
    <style:style style:name="T35" style:family="text">
      <style:text-properties fo:color="#c9211e" loext:opacity="100%" officeooo:rsid="017ccc7d"/>
    </style:style>
    <style:style style:name="T36" style:family="text">
      <style:text-properties fo:color="#c9211e" loext:opacity="100%" style:font-size-asian="10pt" style:font-weight-asian="bold" style:font-size-complex="10pt" style:font-weight-complex="bold"/>
    </style:style>
    <style:style style:name="T37" style:family="text">
      <style:text-properties fo:color="#c9211e" loext:opacity="100%" officeooo:rsid="0000dcbe" style:font-size-asian="10pt" style:font-weight-asian="bold" style:font-size-complex="10pt" style:font-weight-complex="bold"/>
    </style:style>
    <style:style style:name="T38" style:family="text">
      <style:text-properties fo:color="#c9211e" loext:opacity="100%" officeooo:rsid="00265d9c" style:font-size-asian="10pt" style:font-weight-asian="bold" style:font-size-complex="10pt" style:font-weight-complex="bold"/>
    </style:style>
    <style:style style:name="T39" style:family="text">
      <style:text-properties fo:color="#c9211e" loext:opacity="100%" officeooo:rsid="007bea97" style:font-size-asian="10pt" style:font-weight-asian="bold" style:font-size-complex="10pt" style:font-weight-complex="bold"/>
    </style:style>
    <style:style style:name="T40" style:family="text">
      <style:text-properties fo:color="#c9211e" loext:opacity="100%" officeooo:rsid="017e2c57"/>
    </style:style>
    <style:style style:name="T41" style:family="text">
      <style:text-properties fo:color="#c9211e" loext:opacity="100%" officeooo:rsid="018c8fca"/>
    </style:style>
    <style:style style:name="T42" style:family="text">
      <style:text-properties fo:color="#c9211e" loext:opacity="100%" officeooo:rsid="0000dcbe" style:font-size-asian="12pt" style:font-weight-asian="normal" style:font-size-complex="12pt" style:font-weight-complex="normal"/>
    </style:style>
    <style:style style:name="T43" style:family="text">
      <style:text-properties fo:color="#c9211e" loext:opacity="100%" officeooo:rsid="017ccc7d" style:font-size-asian="12pt" style:font-weight-asian="normal" style:font-size-complex="12pt" style:font-weight-complex="normal"/>
    </style:style>
    <style:style style:name="T44" style:family="text">
      <style:text-properties fo:color="#c9211e" loext:opacity="100%" officeooo:rsid="018cf145"/>
    </style:style>
    <style:style style:name="T45" style:family="text">
      <style:text-properties fo:color="#c9211e" loext:opacity="100%" officeooo:rsid="018e98da"/>
    </style:style>
    <style:style style:name="T46" style:family="text">
      <style:text-properties officeooo:rsid="0004024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8276a"/>
    </style:style>
    <style:style style:name="T49" style:family="text">
      <style:text-properties fo:color="#070101" loext:opacity="100%" officeooo:rsid="0078a3c7"/>
    </style:style>
    <style:style style:name="T50" style:family="text">
      <style:text-properties fo:color="#070101" loext:opacity="100%" officeooo:rsid="01369712"/>
    </style:style>
    <style:style style:name="T51" style:family="text">
      <style:text-properties fo:color="#070605" loext:opacity="100%" officeooo:rsid="0117aa40"/>
    </style:style>
    <style:style style:name="T52" style:family="text">
      <style:text-properties fo:color="#070605" loext:opacity="100%" officeooo:rsid="00b175cb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color="#070605" loext:opacity="100%" officeooo:rsid="016801a6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color="#070605" loext:opacity="100%" officeooo:rsid="0176ec0a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fo:color="#070605" loext:opacity="100%" officeooo:rsid="011c5dae"/>
    </style:style>
    <style:style style:name="T56" style:family="text">
      <style:text-properties fo:color="#070605" loext:opacity="100%" style:font-size-asian="10pt" style:font-weight-asian="bold" style:font-size-complex="10pt" style:font-weight-complex="bold"/>
    </style:style>
    <style:style style:name="T57" style:family="text">
      <style:text-properties fo:color="#070605" loext:opacity="100%" officeooo:rsid="018c8fca"/>
    </style:style>
    <style:style style:name="T58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7e2c57"/>
    </style:style>
    <style:style style:name="T59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b8a81"/>
    </style:style>
    <style:style style:name="T60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/>
    </style:style>
    <style:style style:name="T61" style:family="text">
      <style:text-properties fo:color="#040404" loext:opacity="100%" officeooo:rsid="012786fc"/>
    </style:style>
    <style:style style:name="T62" style:family="text">
      <style:text-properties fo:color="#040404" loext:opacity="100%" officeooo:rsid="012786fc" style:font-name-asian="Times New Roman"/>
    </style:style>
    <style:style style:name="T63" style:family="text">
      <style:text-properties fo:color="#040404" loext:opacity="100%" officeooo:rsid="018b8a81"/>
    </style:style>
    <style:style style:name="T64" style:family="text">
      <style:text-properties fo:color="#040404" loext:opacity="100%" officeooo:rsid="018c8fca"/>
    </style:style>
    <style:style style:name="T65" style:family="text">
      <style:text-properties fo:color="#040404" loext:opacity="100%" officeooo:rsid="01923550"/>
    </style:style>
    <style:style style:name="T66" style:family="text">
      <style:text-properties fo:color="#040404" loext:opacity="100%" officeooo:rsid="019fe069"/>
    </style:style>
    <style:style style:name="T67" style:family="text">
      <style:text-properties fo:color="#060606" loext:opacity="100%"/>
    </style:style>
    <style:style style:name="T68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weight-asian="bold" style:font-size-complex="10pt" style:font-weight-complex="bold"/>
    </style:style>
    <style:style style:name="T69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b8a81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color="#060606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fo:background-color="transparent" loext:char-shading-value="0" style:font-size-asian="10pt" style:font-weight-asian="bold" style:font-size-complex="10pt" style:font-weight-complex="bold"/>
    </style:style>
    <style:style style:name="T72" style:family="text">
      <style:text-properties fo:color="#0a0909" loext:opacity="100%" officeooo:rsid="014a5065"/>
    </style:style>
    <style:style style:name="T73" style:family="text">
      <style:text-properties fo:color="#0a0909" loext:opacity="100%" officeooo:rsid="018cf145"/>
    </style:style>
    <style:style style:name="T74" style:family="text">
      <style:text-properties fo:color="#0a0909" loext:opacity="100%" officeooo:rsid="01923550"/>
    </style:style>
    <style:style style:name="T75" style:family="text">
      <style:text-properties officeooo:rsid="018337c6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officeooo:rsid="01923550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officeooo:rsid="0000dc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officeooo:rsid="0192355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officeooo:rsid="01295819"/>
    </style:style>
    <style:style style:name="T81" style:family="text">
      <style:text-properties officeooo:rsid="012c04b6"/>
    </style:style>
    <style:style style:name="T82" style:family="text">
      <style:text-properties fo:color="#040202" loext:opacity="100%" officeooo:rsid="0000dcbe" fo:background-color="transparent" loext:char-shading-value="0" style:font-size-asian="10pt" style:font-weight-asian="bold" style:font-size-complex="10pt" style:font-weight-complex="bold"/>
    </style:style>
    <style:style style:name="T83" style:family="text">
      <style:text-properties fo:color="#040202" loext:opacity="100%" officeooo:rsid="014556de" fo:background-color="transparent" loext:char-shading-value="0" style:font-size-asian="10pt" style:font-weight-asian="bold" style:font-size-complex="10pt" style:font-weight-complex="bold"/>
    </style:style>
    <style:style style:name="T84" style:family="text">
      <style:text-properties fo:color="#040202" loext:opacity="100%" officeooo:rsid="0176ec0a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fo:color="#040202" loext:opacity="100%" officeooo:rsid="018c8fca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fo:color="#040202" loext:opacity="100%" officeooo:rsid="01923550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fo:color="#040202" loext:opacity="100%" officeooo:rsid="019e0232" fo:background-color="transparent" loext:char-shading-value="0" style:font-size-asian="10pt" style:font-weight-asian="bold" style:font-size-complex="10pt" style:font-weight-complex="bold"/>
    </style:style>
    <style:style style:name="T88" style:family="text">
      <style:text-properties officeooo:rsid="0147effe"/>
    </style:style>
    <style:style style:name="T89" style:family="text">
      <style:text-properties fo:color="#ff0000" loext:opacity="100%" officeooo:rsid="0000dcbe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fo:color="#0f0e0e" loext:opacity="100%" style:font-size-asian="10pt" style:font-weight-asian="bold" style:font-size-complex="10pt" style:font-weight-complex="bold"/>
    </style:style>
    <style:style style:name="T91" style:family="text">
      <style:text-properties fo:color="#0f0e0e" loext:opacity="100%" officeooo:rsid="015bfbd8" style:font-size-asian="10pt" style:font-weight-asian="bold" style:font-size-complex="10pt" style:font-weight-complex="bold"/>
    </style:style>
    <style:style style:name="T92" style:family="text">
      <style:text-properties fo:color="#0f0e0e" loext:opacity="100%" officeooo:rsid="017e2c57" style:font-size-asian="10pt" style:font-weight-asian="bold" style:font-size-complex="10pt" style:font-weight-complex="bold"/>
    </style:style>
    <style:style style:name="T93" style:family="text">
      <style:text-properties fo:color="#0f0e0e" loext:opacity="100%" officeooo:rsid="018b8a81" style:font-size-asian="10pt" style:font-weight-asian="bold" style:font-size-complex="10pt" style:font-weight-complex="bold"/>
    </style:style>
    <style:style style:name="T94" style:family="text">
      <style:text-properties fo:color="#0f0e0e" loext:opacity="100%" officeooo:rsid="018c3253" style:font-size-asian="10pt" style:font-weight-asian="bold" style:font-size-complex="10pt" style:font-weight-complex="bold"/>
    </style:style>
    <style:style style:name="T95" style:family="text">
      <style:text-properties fo:color="#0f0e0e" loext:opacity="100%" officeooo:rsid="01923550" style:font-size-asian="10pt" style:font-weight-asian="bold" style:font-size-complex="10pt" style:font-weight-complex="bold"/>
    </style:style>
    <style:style style:name="T96" style:family="text">
      <style:text-properties fo:color="#0f0e0e" loext:opacity="100%" officeooo:rsid="019d1096" style:font-size-asian="10pt" style:font-weight-asian="bold" style:font-size-complex="10pt" style:font-weight-complex="bold"/>
    </style:style>
    <style:style style:name="T97" style:family="text">
      <style:text-properties fo:color="#0f0e0e" loext:opacity="100%" style:font-size-complex="10pt" style:font-weight-complex="bold"/>
    </style:style>
    <style:style style:name="T98" style:family="text">
      <style:text-properties fo:color="#0f0e0e" loext:opacity="100%" officeooo:rsid="017e2c57" style:font-size-complex="10pt" style:font-weight-complex="bold"/>
    </style:style>
    <style:style style:name="T99" style:family="text">
      <style:text-properties fo:color="#0f0e0e" loext:opacity="100%" officeooo:rsid="015bfbd8" style:font-size-complex="10pt" style:font-weight-complex="bold"/>
    </style:style>
    <style:style style:name="T100" style:family="text">
      <style:text-properties fo:color="#0f0e0e" loext:opacity="100%" style:font-name-asian="Times New Roman"/>
    </style:style>
    <style:style style:name="T101" style:family="text">
      <style:text-properties fo:color="#0f0e0e" loext:opacity="100%" officeooo:rsid="017e2c57" style:font-name-asian="Times New Roman" style:font-size-asian="10pt" style:font-weight-asian="bold" style:font-size-complex="10pt" style:font-weight-complex="bold"/>
    </style:style>
    <style:style style:name="T102" style:family="text">
      <style:text-properties fo:color="#0f0e0e" loext:opacity="100%" officeooo:rsid="015bfbd8" style:font-name-asian="Times New Roman" style:font-size-asian="10pt" style:font-weight-asian="bold" style:font-size-complex="10pt" style:font-weight-complex="bold"/>
    </style:style>
    <style:style style:name="T103" style:family="text">
      <style:text-properties fo:color="#0f0e0e" loext:opacity="100%" officeooo:rsid="017e2c57" style:font-name-asian="Times New Roman"/>
    </style:style>
    <style:style style:name="T104" style:family="text">
      <style:text-properties fo:color="#0f0e0e" loext:opacity="100%" officeooo:rsid="015bfbd8" style:font-name-asian="Times New Roman"/>
    </style:style>
    <style:style style:name="T105" style:family="text">
      <style:text-properties fo:color="#0f0e0e" loext:opacity="100%" officeooo:rsid="0194938b" style:font-name-asian="Times New Roman"/>
    </style:style>
    <style:style style:name="T106" style:family="text">
      <style:text-properties officeooo:rsid="015baa4a"/>
    </style:style>
    <style:style style:name="T107" style:family="text">
      <style:text-properties officeooo:rsid="016801a6"/>
    </style:style>
    <style:style style:name="T108" style:family="text">
      <style:text-properties fo:color="#0d0c0c" loext:opacity="100%" officeooo:rsid="017ccc7d"/>
    </style:style>
    <style:style style:name="T109" style:family="text">
      <style:text-properties fo:color="#0d0c0c" loext:opacity="100%" officeooo:rsid="018c8fca"/>
    </style:style>
    <style:style style:name="T110" style:family="text">
      <style:text-properties fo:color="#0d0c0c" loext:opacity="100%" officeooo:rsid="0190169c"/>
    </style:style>
    <style:style style:name="T111" style:family="text">
      <style:text-properties style:font-size-asian="10pt" style:font-weight-asian="bold" style:font-size-complex="10pt" style:font-weight-complex="bold"/>
    </style:style>
    <style:style style:name="T112" style:family="text">
      <style:text-properties officeooo:rsid="018c8fca" style:font-size-asian="10pt" style:font-weight-asian="bold" style:font-size-complex="10pt" style:font-weight-complex="bold"/>
    </style:style>
    <style:style style:name="T113" style:family="text">
      <style:text-properties style:font-size-asian="10pt" style:font-size-complex="10pt"/>
    </style:style>
    <style:style style:name="T114" style:family="text">
      <style:text-properties officeooo:rsid="01923550" style:font-size-asian="10pt" style:font-size-complex="10pt"/>
    </style:style>
    <style:style style:name="T115" style:family="text">
      <style:text-properties officeooo:rsid="018c8fca" style:font-weight-asian="bold" style:font-weight-complex="bold"/>
    </style:style>
    <style:style style:name="T116" style:family="text">
      <style:text-properties officeooo:rsid="014a5065" style:font-size-asian="12pt" style:font-weight-asian="normal" style:font-size-complex="12pt" style:font-weight-complex="normal"/>
    </style:style>
    <style:style style:name="T117" style:family="text">
      <style:text-properties officeooo:rsid="01923550"/>
    </style:style>
    <style:style style:name="T118" style:family="text">
      <style:text-properties fo:color="#0c0c0c" loext:opacity="100%"/>
    </style:style>
    <style:style style:name="T119" style:family="text">
      <style:text-properties fo:color="#0c0c0c" loext:opacity="100%" officeooo:rsid="01923550"/>
    </style:style>
    <style:style style:name="T120" style:family="text">
      <style:text-properties fo:color="#0c0c0c" loext:opacity="100%" officeooo:rsid="018c8fca" style:font-weight-asian="bold" style:font-weight-complex="bold"/>
    </style:style>
    <style:style style:name="T121" style:family="text">
      <style:text-properties fo:color="#0c0c0c" loext:opacity="100%" officeooo:rsid="01923550" style:font-size-asian="10pt" style:font-weight-asian="bold" style:font-size-complex="10pt" style:font-weight-complex="bold"/>
    </style:style>
    <style:style style:name="T122" style:family="text">
      <style:text-properties fo:color="#0c0c0c" loext:opacity="100%" officeooo:rsid="01923550" fo:background-color="transparent" loext:char-shading-value="0"/>
    </style:style>
    <style:style style:name="T123" style:family="text">
      <style:text-properties fo:color="#0c0c0c" loext:opacity="100%" officeooo:rsid="012786fc" fo:background-color="transparent" loext:char-shading-value="0"/>
    </style:style>
    <style:style style:name="T124" style:family="text">
      <style:text-properties fo:color="#0c0c0c" loext:opacity="100%" officeooo:rsid="0000dcbe" fo:background-color="transparent" loext:char-shading-value="0"/>
    </style:style>
    <style:style style:name="T125" style:family="text">
      <style:text-properties fo:color="#0c0c0c" loext:opacity="100%" officeooo:rsid="0194938b" fo:background-color="transparent" loext:char-shading-value="0"/>
    </style:style>
    <style:style style:name="T126" style:family="text">
      <style:text-properties fo:color="#0c0c0c" loext:opacity="100%" officeooo:rsid="01938388"/>
    </style:style>
    <style:style style:name="T127" style:family="text">
      <style:text-properties fo:color="#0c0c0c" loext:opacity="100%" officeooo:rsid="0195bfdf"/>
    </style:style>
    <style:style style:name="T128" style:family="text">
      <style:text-properties officeooo:rsid="01938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98"/><text:span text:style-name="T6">JADŁOSPIS</text:span><text:span text:style-name="T5"> <text:s text:c="3"/></text:span><text:s text:c="93"/><text:span text:style-name="T47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>ŚNIADANIE</text:p>
            <text:p text:style-name="P35"/>
          </table:table-cell>
          <table:table-cell table:style-name="Tabela1.A1" office:value-type="string">
            <text:p text:style-name="P35"><text:s text:c="2"/>DODATEK</text:p>
          </table:table-cell>
          <table:table-cell table:style-name="Tabela1.A1" office:value-type="string">
            <text:p text:style-name="P35"><text:s text:c="3"/><text:span text:style-name="T80"><text:s text:c="19"/></text:span>OBIAD</text:p>
          </table:table-cell>
          <table:table-cell table:style-name="Tabela1.A1" office:value-type="string">
            <text:p text:style-name="P35">PODWIECZOREK</text:p>
          </table:table-cell>
          <table:table-cell table:style-name="Tabela1.F1" office:value-type="string">
            <text:p text:style-name="P35">ALERGENY</text:p>
          </table:table-cell>
        </table:table-row>
        <table:table-row table:style-name="Tabela1.2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46"/>
          </table:table-cell>
        </table:table-row>
        <table:table-row table:style-name="Tabela1.3">
          <table:table-cell table:style-name="Tabela1.A2" office:value-type="string">
            <text:p text:style-name="P37"><text:s text:c="2"/></text:p>
            <text:p text:style-name="P37"/>
            <text:p text:style-name="P37"><text:s text:c="8"/>WTOREK</text:p>
            <text:p text:style-name="P38"><text:s text:c="8"/><text:span text:style-name="T117">12</text:span><text:span text:style-name="T88">.</text:span><text:span text:style-name="T107">1</text:span><text:span text:style-name="T117">1</text:span>.202<text:span text:style-name="T48">4</text:span></text:p>
            <text:p text:style-name="P36"/>
            <text:p text:style-name="P36"/>
          </table:table-cell>
          <table:table-cell table:style-name="Tabela1.A2" office:value-type="string">
            <text:p text:style-name="P32"><text:span text:style-name="T109">B</text:span><text:span text:style-name="T110">UŁECZKI MAŚLANE </text:span><text:span text:style-name="T3">(</text:span><text:span text:style-name="T4">7</text:span><text:span text:style-name="T3">) <text:s/></text:span><text:span text:style-name="T108">Z MASŁEM</text:span><text:span text:style-name="T67"> </text:span><text:span text:style-name="T3">(</text:span><text:span text:style-name="T2">10</text:span><text:span text:style-name="T3">) </text:span><text:span text:style-name="T119">I MIODEM </text:span><text:span text:style-name="T120">, KASZA MANNA NA MLEKU</text:span><text:span text:style-name="T115"> </text:span><text:span text:style-name="T3">(</text:span><text:span text:style-name="T35">7,</text:span><text:span text:style-name="T41">10</text:span><text:span text:style-name="T3">)</text:span><text:span text:style-name="T72"> </text:span><text:span text:style-name="T74">KAKAO</text:span><text:span text:style-name="T73"> </text:span><text:span text:style-name="T3">(</text:span><text:span text:style-name="T44">10</text:span><text:span text:style-name="T3">)</text:span><text:span text:style-name="T72"> </text:span><text:span text:style-name="T57">LUB </text:span><text:span text:style-name="T33"><text:s/></text:span><text:span text:style-name="T56">HERBATA Z CYTRYNĄ</text:span></text:p>
          </table:table-cell>
          <table:table-cell table:style-name="Tabela1.A2" office:value-type="string">
            <text:p text:style-name="P23"/>
            <text:p text:style-name="P24"/>
            <text:p text:style-name="P28"><text:s text:c="5"/>JABŁKA</text:p>
            <text:p text:style-name="P23"><text:s text:c="6"/></text:p>
          </table:table-cell>
          <table:table-cell table:style-name="Tabela1.A2" office:value-type="string">
            <text:p text:style-name="P20"><text:span text:style-name="T64">ZUPA </text:span><text:span text:style-name="T65">JARZYNOWA </text:span><text:span text:style-name="T66">Z KOPERKIEM</text:span><text:span text:style-name="T64"> </text:span><text:span text:style-name="T63"><text:s/></text:span><text:span text:style-name="T3">(4,7,</text:span><text:span text:style-name="T45">10</text:span><text:span text:style-name="T3">)</text:span></text:p>
            <text:p text:style-name="P55"><text:span text:style-name="T121">SPAGHETTI Z MIĘSEM I SOSEM</text:span></text:p>
            <text:p text:style-name="P55"><text:span text:style-name="T121"><text:s/>BOLOGHNESSE </text:span><text:span text:style-name="T37">(</text:span><text:span text:style-name="T38">7,</text:span><text:span text:style-name="T36">8</text:span><text:span text:style-name="T39">)</text:span></text:p>
            <text:p text:style-name="P42">SOKI</text:p>
          </table:table-cell>
          <table:table-cell table:style-name="Tabela1.A2" office:value-type="string">
            <text:p text:style-name="P10">JOGURT SKYR <text:s/></text:p>
            <text:p text:style-name="P6"><text:span text:style-name="T62"><text:s/></text:span><text:span text:style-name="T34">(</text:span><text:span text:style-name="T32">10</text:span><text:span text:style-name="T34">) </text:span></text:p>
            <text:p text:style-name="P8">CHRUPKI KUKURYDZIANE</text:p>
            <text:p text:style-name="P5"/>
          </table:table-cell>
          <table:table-cell table:style-name="Tabela1.F2" office:value-type="string">
            <text:p text:style-name="P14">GLUTEN <text:s text:c="6"/><text:span text:style-name="T3">(</text:span><text:span text:style-name="T2">7</text:span><text:span text:style-name="T3">)</text:span><text:span text:style-name="T1"> </text:span></text:p>
            <text:p text:style-name="P14"><text:span text:style-name="T1">M</text:span>LEKO <text:s text:c="5"/><text:span text:style-name="T3">(10)</text:span><text:span text:style-name="T1"> </text:span></text:p>
            <text:p text:style-name="P15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31"><text:s/><text:span text:style-name="T107">JAJA <text:s text:c="11"/></text:span><text:span text:style-name="T106"><text:s/></text:span><text:span text:style-name="T3">(</text:span><text:span text:style-name="T31">8</text:span><text:span text:style-name="T3">)</text:span></text:p>
          </table:table-cell>
        </table:table-row>
        <table:table-row table:style-name="Tabela1.4">
          <table:table-cell table:style-name="Tabela1.A2" office:value-type="string">
            <text:p text:style-name="P36"/>
            <text:p text:style-name="P36"><text:s text:c="3"/><text:span text:style-name="T46"><text:s text:c="7"/></text:span>ŚRODA</text:p>
            <text:p text:style-name="P38"><text:s text:c="3"/><text:span text:style-name="T46"><text:s text:c="4"/></text:span><text:span text:style-name="T117">13</text:span><text:span text:style-name="T88">.</text:span><text:span text:style-name="T107">1</text:span><text:span text:style-name="T117">1</text:span>.202<text:span text:style-name="T48">4</text:span></text:p>
            <text:p text:style-name="P36"/>
            <text:p text:style-name="P36"/>
          </table:table-cell>
          <table:table-cell table:style-name="Tabela1.A2" office:value-type="string">
            <text:p text:style-name="P22"><text:span text:style-name="T54">PIECZYWO MIESZANE </text:span><text:span text:style-name="T53"><text:s/></text:span><text:span text:style-name="T22">(</text:span><text:span text:style-name="T23">7</text:span><text:span text:style-name="T22">)</text:span><text:span text:style-name="T52"> Z MASŁEM </text:span><text:span text:style-name="T89">(10)</text:span><text:span text:style-name="T82"> </text:span><text:span text:style-name="T87">PASZTET PIECZONY CIELĘCY</text:span><text:span text:style-name="T85">,</text:span><text:span text:style-name="T87">OGÓREK KISZONY</text:span><text:span text:style-name="T86">, </text:span><text:span text:style-name="T84"><text:s/></text:span><text:span text:style-name="T83">HERBATA Z CYTRYNĄ</text:span></text:p>
          </table:table-cell>
          <table:table-cell table:style-name="Tabela1.A2" office:value-type="string">
            <text:p text:style-name="P23"/>
            <text:p text:style-name="P23"/>
            <text:p text:style-name="P23"><text:s text:c="5"/><text:span text:style-name="T117">BANANY</text:span></text:p>
          </table:table-cell>
          <table:table-cell table:style-name="Tabela1.A2" office:value-type="string">
            <text:p text:style-name="P3"><text:span text:style-name="T93">ZUPA <text:s/></text:span><text:span text:style-name="T95">KREM Z </text:span><text:span text:style-name="T96">KALAFIORA</text:span><text:span text:style-name="T95"> Z GRZANKAMI CZOSNKOWYMI</text:span><text:span text:style-name="T94"> </text:span><text:span text:style-name="T92"><text:s/></text:span><text:span text:style-name="T19">(</text:span><text:span text:style-name="T20">4,7,</text:span><text:span text:style-name="T21">10</text:span><text:span text:style-name="T19">)</text:span><text:span text:style-name="T91"> <text:s/></text:span></text:p>
            <text:p text:style-name="P2"><text:span text:style-name="T91">F</text:span><text:span text:style-name="T90">ILET DROBIOWY W CIEŚCIE</text:span><text:span text:style-name="T92"> </text:span><text:span text:style-name="T19">(</text:span><text:span text:style-name="T20">7,</text:span><text:span text:style-name="T18">8</text:span><text:span text:style-name="T19">)</text:span><text:span text:style-name="T91"> </text:span><text:span text:style-name="T90">, ZIEMNIAKI, SAŁATA ZE ŚMIETANĄ</text:span></text:p>
            <text:p text:style-name="P13">KOMPOT</text:p>
            <text:p text:style-name="P44"/>
          </table:table-cell>
          <table:table-cell table:style-name="Tabela1.A2" office:value-type="string">
            <text:p text:style-name="P11">CIASTO</text:p>
            <text:p text:style-name="P54"><text:span text:style-name="T125">MARCHEWKOWE</text:span><text:span text:style-name="T17">(</text:span><text:span text:style-name="T16">7,</text:span><text:span text:style-name="T27">8</text:span><text:span text:style-name="T26">)</text:span><text:span text:style-name="T75"> </text:span><text:span text:style-name="T76">HERBATKA </text:span></text:p>
            <text:p text:style-name="P54"><text:span text:style-name="T76">MALINOWA</text:span></text:p>
            <text:p text:style-name="P7"/>
          </table:table-cell>
          <table:table-cell table:style-name="Tabela1.F2" office:value-type="string">
            <text:p text:style-name="P16">GLUTEN <text:s text:c="4"/><text:span text:style-name="T3">(</text:span><text:span text:style-name="T2">7</text:span><text:span text:style-name="T3">)</text:span><text:span text:style-name="T1"> </text:span></text:p>
            <text:p text:style-name="P16"><text:span text:style-name="T1">M</text:span>LEKO <text:s text:c="4"/><text:span text:style-name="T3">(10)</text:span><text:span text:style-name="T1"> </text:span></text:p>
            <text:p text:style-name="P18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3">JAJA <text:s text:c="11"/><text:span text:style-name="T61"><text:s/></text:span><text:span text:style-name="T3">(</text:span><text:span text:style-name="T40">8</text:span><text:span text:style-name="T3">) </text:span></text:p>
          </table:table-cell>
        </table:table-row>
        <table:table-row table:style-name="Tabela1.5">
          <table:table-cell table:style-name="Tabela1.A2" office:value-type="string">
            <text:p text:style-name="P36"/>
            <text:p text:style-name="P36"><text:s text:c="5"/><text:span text:style-name="T81">CZWARTEK </text:span></text:p>
            <text:p text:style-name="P39"><text:s text:c="7"/><text:span text:style-name="T117">14</text:span><text:span text:style-name="T88">.</text:span><text:span text:style-name="T107">1</text:span><text:span text:style-name="T117">1</text:span>.2024</text:p>
            <text:p text:style-name="P36"><text:s text:c="3"/><text:span text:style-name="T46"><text:s text:c="3"/></text:span></text:p>
            <text:p text:style-name="P36"/>
            <text:p text:style-name="P36"/>
          </table:table-cell>
          <table:table-cell table:style-name="Tabela1.A2" office:value-type="string">
            <text:p text:style-name="P21"><text:span text:style-name="T49">PIECZYWO </text:span><text:span text:style-name="T50">MIESZANE</text:span><text:span text:style-name="T49"> 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text:span text:style-name="T117">POLĘDWICA SOPOCKA</text:span><text:span text:style-name="T123"> </text:span><text:span text:style-name="T124">, </text:span><text:span text:style-name="T122">POMIDOR MALINOWY</text:span><text:span text:style-name="T112">, </text:span></text:p>
            <text:p text:style-name="P28"><text:span text:style-name="T112">R</text:span><text:span text:style-name="T111">ZODKIEWKA, ROSZPONKA</text:span></text:p>
            <text:p text:style-name="P41">HERBATA Z CYTRYNĄ</text:p>
          </table:table-cell>
          <table:table-cell table:style-name="Tabela1.A2" office:value-type="string">
            <text:p text:style-name="P23"/>
            <text:p text:style-name="P25"/>
            <text:p text:style-name="P29">POMARAŃCZE</text:p>
          </table:table-cell>
          <table:table-cell table:style-name="Tabela1.A2" office:value-type="string">
            <text:p text:style-name="P12"><text:span text:style-name="T59">ROSÓŁ Z MAK</text:span><text:span text:style-name="T60">ARONEM</text:span><text:span text:style-name="T58"> </text:span><text:span text:style-name="T7">(</text:span><text:span text:style-name="T8">4,</text:span><text:span text:style-name="T9">7</text:span><text:span text:style-name="T11">,</text:span><text:span text:style-name="T12">8</text:span><text:span text:style-name="T10">)</text:span><text:span text:style-name="T68"> </text:span></text:p>
            <text:p text:style-name="P47"><text:span text:style-name="T71">ROLADA Z SOSEM</text:span><text:span text:style-name="T70"> <text:s/></text:span><text:span text:style-name="T13">(</text:span><text:span text:style-name="T15">7</text:span><text:span text:style-name="T14">)</text:span><text:span text:style-name="T69">, ZIEMNIAKI, </text:span><text:span text:style-name="T70">S</text:span><text:span text:style-name="T71">AŁATKA Z CZERWONEJ KAPUSTY</text:span></text:p>
            <text:p text:style-name="P30"><text:span text:style-name="T55">KOMPO</text:span><text:span text:style-name="T51">T</text:span></text:p>
            <text:p text:style-name="P52"/>
            <text:p text:style-name="P1"/>
          </table:table-cell>
          <table:table-cell table:style-name="Tabela1.A2" office:value-type="string">
            <text:p text:style-name="P4"><text:span text:style-name="T117">KISIEL Z OWOCAMI, CIASTECZKA </text:span><text:s/>PEŁNOZIARNISTE <text:span text:style-name="T42">(</text:span><text:span text:style-name="T43">7,8</text:span><text:span text:style-name="T42">)</text:span><text:span text:style-name="T116"> </text:span></text:p>
          </table:table-cell>
          <table:table-cell table:style-name="Tabela1.F2" office:value-type="string">
            <text:p text:style-name="P17">GLUTEN <text:s text:c="4"/><text:span text:style-name="T3">(</text:span><text:span text:style-name="T2">7</text:span><text:span text:style-name="T3">)</text:span><text:span text:style-name="T1"> </text:span></text:p>
            <text:p text:style-name="P17"><text:span text:style-name="T1">M</text:span>LEKO <text:s text:c="4"/><text:span text:style-name="T3">(10)</text:span><text:span text:style-name="T1"> </text:span></text:p>
            <text:p text:style-name="P19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8">JAJA <text:s text:c="10"/><text:span text:style-name="T98"><text:s/></text:span><text:span text:style-name="T25">(</text:span><text:span text:style-name="T24">8</text:span><text:span text:style-name="T25">)</text:span><text:span text:style-name="T99"> <text:s/></text:span></text:p>
          </table:table-cell>
        </table:table-row>
        <table:table-row table:style-name="Tabela1.6">
          <table:table-cell table:style-name="Tabela1.A2" office:value-type="string">
            <text:p text:style-name="P37"/>
            <text:p text:style-name="P37"/>
            <text:p text:style-name="P37"><text:s text:c="9"/><text:span text:style-name="T113"><text:s/></text:span><text:span text:style-name="T114">PIĄTEK</text:span></text:p>
            <text:p text:style-name="P40"><text:s text:c="2"/><text:span text:style-name="T117"><text:s text:c="7"/>15.11.2024</text:span>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22"><text:span text:style-name="T49">PIECZYWO </text:span><text:span text:style-name="T50">MIESZANE</text:span><text:span text:style-name="T49"> </text:span><text:span text:style-name="T3">(</text:span><text:span text:style-name="T2">7</text:span><text:span text:style-name="T3">)</text:span><text:span text:style-name="T1"> </text:span>Z MASŁEM <text:span text:style-name="T3">(10) </text:span><text:span text:style-name="T126">PASTA Z TUŃCZYKA <text:s/>I JAJEK </text:span><text:span text:style-name="T101"><text:s/></text:span><text:span text:style-name="T28">(</text:span><text:span text:style-name="T30">2,</text:span><text:span text:style-name="T29">8</text:span><text:span text:style-name="T28">)</text:span><text:span text:style-name="T102"> <text:s/></text:span><text:span text:style-name="T126"><text:s/>OGÓREK ZIELONY, <text:s/>HERBATA Z CYTRYNĄ </text:span></text:p>
          </table:table-cell>
          <table:table-cell table:style-name="Tabela1.A2" office:value-type="string">
            <text:p text:style-name="P26"/>
            <text:p text:style-name="P26"/>
            <text:p text:style-name="P26"><text:s text:c="8"/><text:span text:style-name="T128">KIWI</text:span></text:p>
          </table:table-cell>
          <table:table-cell table:style-name="Tabela1.A2" office:value-type="string">
            <text:p text:style-name="P9"><text:span text:style-name="T118">ZUPA </text:span><text:span text:style-name="T127">FASOLOWA</text:span><text:span text:style-name="T103"> </text:span><text:span text:style-name="T78">(</text:span><text:span text:style-name="T77">4,7,10</text:span><text:span text:style-name="T78">)</text:span> <text:span text:style-name="T118">PLACKI ZIEMNIACZANE Z SOSEM PIECZARKOWYM</text:span><text:span text:style-name="T103"> </text:span><text:span text:style-name="T78">(</text:span><text:span text:style-name="T77">7,</text:span><text:span text:style-name="T79">8</text:span><text:span text:style-name="T78">)</text:span><text:span text:style-name="T104"> , </text:span><text:span text:style-name="T100">SOKI</text:span></text:p>
            <text:p text:style-name="P9"><text:span text:style-name="T100">DODATEK: </text:span><text:span text:style-name="T105">MANDARYNKI</text:span></text:p>
          </table:table-cell>
          <table:table-cell table:style-name="Tabela1.A2" office:value-type="string">
            <text:p text:style-name="P56">TOSTY <text:span text:style-name="T92"><text:s/></text:span><text:span text:style-name="T3">(</text:span><text:span text:style-name="T2">7</text:span><text:span text:style-name="T3">)</text:span><text:span text:style-name="T91"> <text:s/></text:span>Z ŻÓŁTYM SEREM<text:span text:style-name="T92"> </text:span><text:span text:style-name="T3">(</text:span><text:span text:style-name="T2">10</text:span><text:span text:style-name="T3">)</text:span><text:span text:style-name="T91"> <text:s/></text:span><text:s/></text:p>
            <text:p text:style-name="P56">I KETCHUPEM, POMIDORKI KOKTAJLOWE, HERBATA Z CYTRYNĄ</text:p>
          </table:table-cell>
          <table:table-cell table:style-name="Tabela1.F2" office:value-type="string">
            <text:p text:style-name="P22">GLUTEN <text:s text:c="4"/><text:span text:style-name="T3">(</text:span><text:span text:style-name="T2">7</text:span><text:span text:style-name="T3">)</text:span><text:span text:style-name="T1"> </text:span></text:p>
            <text:p text:style-name="P22"><text:span text:style-name="T1">M</text:span>LEKO <text:s text:c="4"/><text:span text:style-name="T3">(10)</text:span><text:span text:style-name="T1"> </text:span></text:p>
            <text:p text:style-name="P22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9">JAJA <text:s text:c="10"/><text:span text:style-name="T98"><text:s/></text:span><text:span text:style-name="T25">(</text:span><text:span text:style-name="T24">8</text:span><text:span text:style-name="T25">)</text:span><text:span text:style-name="T99"> <text:s/></text:span></text:p>
            <text:p text:style-name="P50"><text:span text:style-name="T99">R</text:span><text:span text:style-name="T97">YBA <text:s text:c="10"/></text:span><text:span text:style-name="T25">(</text:span><text:span text:style-name="T24">2</text:span><text:span text:style-name="T25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5H33M27S</meta:editing-duration>
    <meta:editing-cycles>166</meta:editing-cycles>
    <meta:generator>LibreOffice/7.0.3.1$Windows_X86_64 LibreOffice_project/d7547858d014d4cf69878db179d326fc3483e082</meta:generator>
    <dc:date>2024-11-08T09:35:51.309000000</dc:date>
    <meta:print-date>2024-11-07T09:14:25.843000000</meta:print-date>
    <meta:document-statistic meta:table-count="1" meta:image-count="0" meta:object-count="0" meta:page-count="1" meta:paragraph-count="65" meta:word-count="205" meta:character-count="1792" meta:non-whitespace-character-count="1157"/>
  </office:meta>
</office:document-meta>
</file>