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left="0cm" table:align="left" style:may-break-between-rows="true" table:border-model="collapsing"/>
    </style:style>
    <style:style style:name="Tabela1.A" style:family="table-column">
      <style:table-column-properties style:column-width="3.568cm"/>
    </style:style>
    <style:style style:name="Tabela1.B" style:family="table-column">
      <style:table-column-properties style:column-width="5.819cm"/>
    </style:style>
    <style:style style:name="Tabela1.C" style:family="table-column">
      <style:table-column-properties style:column-width="3.101cm"/>
    </style:style>
    <style:style style:name="Tabela1.D" style:family="table-column">
      <style:table-column-properties style:column-width="6.218cm"/>
    </style:style>
    <style:style style:name="Tabela1.E" style:family="table-column">
      <style:table-column-properties style:column-width="4.207cm"/>
    </style:style>
    <style:style style:name="Tabela1.F" style:family="table-column">
      <style:table-column-properties style:column-width="2.78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678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514cm"/>
    </style:style>
    <style:style style:name="Tabela1.4" style:family="table-row">
      <style:table-row-properties style:min-row-height="2.402cm"/>
    </style:style>
    <style:style style:name="Tabela1.5" style:family="table-row">
      <style:table-row-properties style:min-row-height="2.683cm"/>
    </style:style>
    <style:style style:name="Tabela1.6" style:family="table-row">
      <style:table-row-properties style:min-row-height="2.799cm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a090d5" officeooo:paragraph-rsid="00a090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6a835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05286" officeooo:paragraph-rsid="00c052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officeooo:paragraph-rsid="00984536"/>
    </style:style>
    <style:style style:name="P5" style:family="paragraph" style:parent-style-name="Table_20_Contents">
      <style:paragraph-properties fo:text-align="start" style:justify-single-word="false"/>
      <style:text-properties officeooo:paragraph-rsid="0099e140"/>
    </style:style>
    <style:style style:name="P6" style:family="paragraph" style:parent-style-name="Table_20_Contents">
      <style:paragraph-properties fo:text-align="start" style:justify-single-word="false"/>
      <style:text-properties officeooo:paragraph-rsid="00b32b86"/>
    </style:style>
    <style:style style:name="P7" style:family="paragraph" style:parent-style-name="Table_20_Contents">
      <style:paragraph-properties fo:text-align="start" style:justify-single-word="false"/>
      <style:text-properties officeooo:paragraph-rsid="00b6a835"/>
    </style:style>
    <style:style style:name="P8" style:family="paragraph" style:parent-style-name="Table_20_Contents">
      <style:paragraph-properties fo:text-align="start" style:justify-single-word="false"/>
      <style:text-properties officeooo:paragraph-rsid="00b75944"/>
    </style:style>
    <style:style style:name="P9" style:family="paragraph" style:parent-style-name="Table_20_Contents">
      <style:paragraph-properties fo:text-align="start" style:justify-single-word="false"/>
      <style:text-properties officeooo:paragraph-rsid="00b88a59"/>
    </style:style>
    <style:style style:name="P10" style:family="paragraph" style:parent-style-name="Table_20_Contents">
      <style:paragraph-properties fo:text-align="start" style:justify-single-word="false"/>
      <style:text-properties officeooo:paragraph-rsid="00c23df8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4d51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55bc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36b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5d2d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c08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c432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3b93" officeooo:paragraph-rsid="002f3b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4f3ae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99e1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f2750" officeooo:paragraph-rsid="00738d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7999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bd38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c526" officeooo:paragraph-rsid="00916a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officeooo:paragraph-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officeooo:paragraph-rsid="00c432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d514e" officeooo:paragraph-rsid="006f27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e8d88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officeooo:paragraph-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f3aed" officeooo:paragraph-rsid="00b88a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d38f7" officeooo:paragraph-rsid="00bd38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d38f7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3e9cc7" officeooo:paragraph-rsid="00c432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f5849" officeooo:paragraph-rsid="001f58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officeooo:paragraph-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582" officeooo:paragraph-rsid="00c432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4320c" officeooo:paragraph-rsid="00c51a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51a76" officeooo:paragraph-rsid="00c51a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cbe" officeooo:paragraph-rsid="0000d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officeooo:paragraph-rsid="000cf2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4d1e3" officeooo:paragraph-rsid="0084d1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c052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8a59" officeooo:paragraph-rsid="00b88a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c432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f8cab" officeooo:paragraph-rsid="00cf8c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officeooo:rsid="00036bf2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6ffb5" style:font-weight-asian="bold" style:font-weight-complex="bold"/>
    </style:style>
    <style:style style:name="T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3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65d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4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5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6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fe6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7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84ce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3a3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9e140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c9211e" loext:opacity="100%" officeooo:rsid="004f3aed"/>
    </style:style>
    <style:style style:name="T24" style:family="text">
      <style:text-properties fo:color="#c9211e" loext:opacity="100%" style:font-name-complex="Times New Roman"/>
    </style:style>
    <style:style style:name="T25" style:family="text">
      <style:text-properties fo:color="#c9211e" loext:opacity="100%" officeooo:rsid="0000dcbe" style:font-name-complex="Times New Roman"/>
    </style:style>
    <style:style style:name="T26" style:family="text">
      <style:text-properties fo:color="#c9211e" loext:opacity="100%" officeooo:rsid="00b6a835" style:font-name-complex="Times New Roman"/>
    </style:style>
    <style:style style:name="T27" style:family="text">
      <style:text-properties fo:color="#c9211e" loext:opacity="100%" officeooo:rsid="00b79a26" style:font-name-complex="Times New Roman"/>
    </style:style>
    <style:style style:name="T28" style:family="text">
      <style:text-properties fo:color="#c9211e" loext:opacity="100%" officeooo:rsid="00012200" style:font-name-complex="Times New Roman"/>
    </style:style>
    <style:style style:name="T29" style:family="text">
      <style:text-properties fo:color="#c9211e" loext:opacity="100%" officeooo:rsid="00c51a76" style:font-name-complex="Times New Roman"/>
    </style:style>
    <style:style style:name="T30" style:family="text">
      <style:text-properties fo:color="#c9211e" loext:opacity="100%" officeooo:rsid="00b6a835"/>
    </style:style>
    <style:style style:name="T31" style:family="text">
      <style:text-properties fo:color="#c9211e" loext:opacity="100%" officeooo:rsid="00b79582"/>
    </style:style>
    <style:style style:name="T32" style:family="text">
      <style:text-properties fo:color="#c9211e" loext:opacity="100%" officeooo:rsid="00b88a59"/>
    </style:style>
    <style:style style:name="T33" style:family="text">
      <style:text-properties fo:color="#c9211e" loext:opacity="100%" officeooo:rsid="00bd38f7"/>
    </style:style>
    <style:style style:name="T34" style:family="text">
      <style:text-properties fo:color="#c9211e" loext:opacity="100%" officeooo:rsid="00c05286"/>
    </style:style>
    <style:style style:name="T35" style:family="text">
      <style:text-properties fo:color="#c9211e" loext:opacity="100%" officeooo:rsid="00c51a76"/>
    </style:style>
    <style:style style:name="T36" style:family="text">
      <style:text-properties officeooo:rsid="0004024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140c87"/>
    </style:style>
    <style:style style:name="T39" style:family="text">
      <style:text-properties officeooo:rsid="0018276a"/>
    </style:style>
    <style:style style:name="T40" style:family="text">
      <style:text-properties officeooo:rsid="001b4a33"/>
    </style:style>
    <style:style style:name="T41" style:family="text">
      <style:text-properties fo:color="#070101" loext:opacity="100%" officeooo:rsid="0073e961"/>
    </style:style>
    <style:style style:name="T42" style:family="text">
      <style:text-properties fo:color="#070101" loext:opacity="100%" officeooo:rsid="0078a3c7"/>
    </style:style>
    <style:style style:name="T43" style:family="text">
      <style:text-properties officeooo:rsid="001b5e69"/>
    </style:style>
    <style:style style:name="T44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0d4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4dd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51a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officeooo:rsid="00012200"/>
    </style:style>
    <style:style style:name="T53" style:family="text">
      <style:text-properties fo:color="#000000" loext:opacity="100%" officeooo:rsid="00bd38f7"/>
    </style:style>
    <style:style style:name="T54" style:family="text">
      <style:text-properties fo:color="#000000" loext:opacity="100%" officeooo:rsid="00c4320c"/>
    </style:style>
    <style:style style:name="T55" style:family="text">
      <style:text-properties fo:color="#000000" loext:opacity="100%" officeooo:rsid="0000dcbe"/>
    </style:style>
    <style:style style:name="T56" style:family="text">
      <style:text-properties fo:color="#000000" loext:opacity="100%" officeooo:rsid="00cf8cab"/>
    </style:style>
    <style:style style:name="T57" style:family="text">
      <style:text-properties fo:color="#070605" loext:opacity="100%"/>
    </style:style>
    <style:style style:name="T58" style:family="text">
      <style:text-properties fo:color="#070605" loext:opacity="100%" officeooo:rsid="0055bcab"/>
    </style:style>
    <style:style style:name="T59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845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0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9e1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1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2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052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3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51a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4" style:family="text">
      <style:text-properties fo:color="#070605" loext:opacity="100%" officeooo:rsid="00984536"/>
    </style:style>
    <style:style style:name="T65" style:family="text">
      <style:text-properties fo:color="#070605" loext:opacity="100%" officeooo:rsid="00b88a59"/>
    </style:style>
    <style:style style:name="T66" style:family="text">
      <style:text-properties fo:color="#070605" loext:opacity="100%" officeooo:rsid="00c05286"/>
    </style:style>
    <style:style style:name="T67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8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9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0" style:family="text">
      <style:text-properties fo:color="#040404" loext:opacity="100%" officeooo:rsid="00b6a835"/>
    </style:style>
    <style:style style:name="T71" style:family="text">
      <style:text-properties fo:color="#040404" loext:opacity="100%" officeooo:rsid="00b75944"/>
    </style:style>
    <style:style style:name="T72" style:family="text">
      <style:text-properties fo:color="#040404" loext:opacity="100%" officeooo:rsid="00c05286"/>
    </style:style>
    <style:style style:name="T73" style:family="text">
      <style:text-properties fo:color="#040404" loext:opacity="100%" officeooo:rsid="00c4320c"/>
    </style:style>
    <style:style style:name="T74" style:family="text">
      <style:text-properties fo:color="#040404" loext:opacity="100%" officeooo:rsid="00c51a76"/>
    </style:style>
    <style:style style:name="T75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845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6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175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7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8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9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0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432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1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style:font-name-complex="Times New Roman"/>
    </style:style>
    <style:style style:name="T83" style:family="text">
      <style:text-properties officeooo:rsid="0000dcbe" style:font-name-complex="Times New Roman"/>
    </style:style>
    <style:style style:name="T84" style:family="text">
      <style:text-properties officeooo:rsid="00b79a26" style:font-name-complex="Times New Roman"/>
    </style:style>
    <style:style style:name="T85" style:family="text">
      <style:text-properties officeooo:rsid="00012200" style:font-name-complex="Times New Roman"/>
    </style:style>
    <style:style style:name="T86" style:family="text">
      <style:text-properties officeooo:rsid="00c23df8" style:font-name-complex="Times New Roman"/>
    </style:style>
    <style:style style:name="T87" style:family="text">
      <style:text-properties officeooo:rsid="00b175cb"/>
    </style:style>
    <style:style style:name="T88" style:family="text">
      <style:text-properties officeooo:rsid="00b236a5"/>
    </style:style>
    <style:style style:name="T89" style:family="text">
      <style:text-properties officeooo:rsid="00b32b86"/>
    </style:style>
    <style:style style:name="T90" style:family="text">
      <style:text-properties officeooo:rsid="00b6a835"/>
    </style:style>
    <style:style style:name="T91" style:family="text">
      <style:text-properties officeooo:rsid="00b75944"/>
    </style:style>
    <style:style style:name="T92" style:family="text">
      <style:text-properties officeooo:rsid="00012200"/>
    </style:style>
    <style:style style:name="T93" style:family="text">
      <style:text-properties fo:color="#060606" loext:opacity="100%"/>
    </style:style>
    <style:style style:name="T94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5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9e1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6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7" style:family="text">
      <style:text-properties fo:color="#060606" loext:opacity="100%" officeooo:rsid="00bd38f7"/>
    </style:style>
    <style:style style:name="T98" style:family="text">
      <style:text-properties fo:color="#060606" loext:opacity="100%" officeooo:rsid="00c4320c"/>
    </style:style>
    <style:style style:name="T99" style:family="text">
      <style:text-properties fo:color="#060606" loext:opacity="100%" officeooo:rsid="00cf8cab"/>
    </style:style>
    <style:style style:name="T100" style:family="text">
      <style:text-properties officeooo:rsid="00b79582"/>
    </style:style>
    <style:style style:name="T101" style:family="text">
      <style:text-properties officeooo:rsid="00b79a26"/>
    </style:style>
    <style:style style:name="T102" style:family="text">
      <style:text-properties officeooo:rsid="00b88a59"/>
    </style:style>
    <style:style style:name="T103" style:family="text">
      <style:text-properties officeooo:rsid="00bd38f7"/>
    </style:style>
    <style:style style:name="T104" style:family="text">
      <style:text-properties officeooo:rsid="00c05286"/>
    </style:style>
    <style:style style:name="T105" style:family="text">
      <style:text-properties officeooo:rsid="00c23df8"/>
    </style:style>
    <style:style style:name="T106" style:family="text">
      <style:text-properties officeooo:rsid="00c4320c"/>
    </style:style>
    <style:style style:name="T107" style:family="text">
      <style:text-properties officeooo:rsid="00c51a76"/>
    </style:style>
    <style:style style:name="T108" style:family="text">
      <style:text-properties officeooo:rsid="00cf8c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111"/><text:span text:style-name="T7">JADŁOSPIS</text:span><text:span text:style-name="T6"> <text:s text:c="3"/></text:span><text:s text:c="93"/><text:span text:style-name="T37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9">ŚNIADANIE</text:p>
            <text:p text:style-name="P49"/>
          </table:table-cell>
          <table:table-cell table:style-name="Tabela1.A1" office:value-type="string">
            <text:p text:style-name="P49">DODATEK</text:p>
          </table:table-cell>
          <table:table-cell table:style-name="Tabela1.A1" office:value-type="string">
            <text:p text:style-name="P49">OBIAD</text:p>
          </table:table-cell>
          <table:table-cell table:style-name="Tabela1.A1" office:value-type="string">
            <text:p text:style-name="P49">PODWIECZOREK</text:p>
          </table:table-cell>
          <table:table-cell table:style-name="Tabela1.F1" office:value-type="string">
            <text:p text:style-name="P49">ALERGENY</text:p>
          </table:table-cell>
        </table:table-row>
        <table:table-row table:style-name="Tabela1.2">
          <table:table-cell table:style-name="Tabela1.A2" office:value-type="string">
            <text:p text:style-name="P50"/>
            <text:p text:style-name="P50"/>
            <text:p text:style-name="P50"><text:s text:c="3"/><text:span text:style-name="T91">PONIEDZIAŁEK</text:span></text:p>
            <text:p text:style-name="P50"><text:s text:c="8"/><text:span text:style-name="T103">15</text:span><text:span text:style-name="T91">.04.2024</text:span></text:p>
            <text:p text:style-name="P50"/>
            <text:p text:style-name="P50"/>
          </table:table-cell>
          <table:table-cell table:style-name="Tabela1.A2" office:value-type="string">
            <text:p text:style-name="P47">PIECZYWO <text:span text:style-name="T92"><text:s/></text:span><text:span text:style-name="T3">(</text:span><text:span text:style-name="T4">7</text:span><text:span text:style-name="T3">) </text:span><text:span text:style-name="T93">Z MASŁEM </text:span><text:span text:style-name="T3">(</text:span><text:span text:style-name="T2">10</text:span><text:span text:style-name="T3">)</text:span></text:p>
            <text:p text:style-name="P58"><text:span text:style-name="T1">P</text:span>OLĘDWICA <text:span text:style-name="T103">SOPOCKA</text:span>,<text:span text:style-name="T1"> </text:span><text:span text:style-name="T103">OGÓREK ZIELONY</text:span>, <text:span text:style-name="T108">SAŁATA, </text:span>HERBATA Z CYTRYNĄ</text:p>
          </table:table-cell>
          <table:table-cell table:style-name="Tabela1.A2" office:value-type="string">
            <text:p text:style-name="P36"/>
            <text:p text:style-name="P36"/>
            <text:p text:style-name="P40">SOCZEK MARCHEWKOWY KUBUŚ 100 %</text:p>
          </table:table-cell>
          <table:table-cell table:style-name="Tabela1.A2" office:value-type="string">
            <text:p text:style-name="P59"><text:span text:style-name="T53">ZUPA <text:s/></text:span><text:span text:style-name="T54">POMIDOROWA Z MAKARONEM </text:span><text:span text:style-name="T3">(</text:span><text:span text:style-name="T2">4,</text:span><text:span text:style-name="T33">7,</text:span><text:span text:style-name="T35">8,</text:span><text:span text:style-name="T33">10</text:span><text:span text:style-name="T3">)</text:span></text:p>
            <text:p text:style-name="P56"><text:span text:style-name="T103">PIEROGI Z MIĘSEM </text:span><text:span text:style-name="T3">(</text:span><text:span text:style-name="T34">7,8</text:span><text:span text:style-name="T3">)</text:span><text:span text:style-name="T103"> I CEBULKĄ </text:span><text:s/>, SOKI</text:p>
            <text:p text:style-name="P55">DODATEK: <text:span text:style-name="T103">BATONIK ZBOŻOWY SANTE </text:span><text:span text:style-name="T3">(</text:span><text:span text:style-name="T33">7,</text:span><text:span text:style-name="T35">10</text:span><text:span text:style-name="T33">,14</text:span><text:span text:style-name="T3">)</text:span></text:p>
          </table:table-cell>
          <table:table-cell table:style-name="Tabela1.A2" office:value-type="string">
            <text:p text:style-name="P60"><text:span text:style-name="T108">CHAŁKA</text:span> <text:span text:style-name="T52"><text:s/></text:span><text:span text:style-name="T3">(</text:span><text:span text:style-name="T4">7</text:span><text:span text:style-name="T3">) </text:span><text:span text:style-name="T93">Z MASŁEM </text:span><text:span text:style-name="T52"><text:s/></text:span><text:span text:style-name="T56">I DŻEMEM WIŚNIOWYM ,</text:span><text:span text:style-name="T93"> </text:span><text:span text:style-name="T99">ACTIMEL </text:span><text:span text:style-name="T52"><text:s/></text:span><text:span text:style-name="T3">(10)</text:span><text:span text:style-name="T55"> </text:span><text:span text:style-name="T97">, </text:span></text:p>
          </table:table-cell>
          <table:table-cell table:style-name="Tabela1.F2" office:value-type="string">
            <text:p text:style-name="P21">GLUTEN <text:s text:c="4"/><text:span text:style-name="T3">(</text:span><text:span text:style-name="T2">7</text:span><text:span text:style-name="T3">)</text:span><text:span text:style-name="T1"> </text:span></text:p>
            <text:p text:style-name="P21"><text:span text:style-name="T1">M</text:span>LEKO <text:s text:c="4"/><text:span text:style-name="T3">(10)</text:span><text:span text:style-name="T1"> </text:span></text:p>
            <text:p text:style-name="P21"><text:span text:style-name="T1">S</text:span>ELER <text:s text:c="7"/><text:span text:style-name="T3">(</text:span><text:span text:style-name="T2">4</text:span><text:span text:style-name="T3">)</text:span><text:span text:style-name="T1"> </text:span></text:p>
            <text:p text:style-name="P30"><text:span text:style-name="T103">SEZAM <text:s text:c="7"/></text:span><text:span text:style-name="T3">(</text:span><text:span text:style-name="T33">5</text:span><text:span text:style-name="T3">)</text:span> <text:s text:c="2"/></text:p>
            <text:p text:style-name="P39">ORZECHY<text:span text:style-name="T3">(</text:span><text:span text:style-name="T2">1</text:span><text:span text:style-name="T4">4</text:span><text:span text:style-name="T3">)</text:span></text:p>
          </table:table-cell>
        </table:table-row>
        <table:table-row table:style-name="Tabela1.3">
          <table:table-cell table:style-name="Tabela1.A2" office:value-type="string">
            <text:p text:style-name="P51"><text:s text:c="2"/></text:p>
            <text:p text:style-name="P51"/>
            <text:p text:style-name="P51"><text:s text:c="8"/>WTOREK</text:p>
            <text:p text:style-name="P52"><text:s text:c="8"/><text:span text:style-name="T104">16</text:span>.<text:span text:style-name="T39">0</text:span><text:span text:style-name="T88">4</text:span>.202<text:span text:style-name="T39">4</text:span></text:p>
            <text:p text:style-name="P50"/>
            <text:p text:style-name="P50"/>
          </table:table-cell>
          <table:table-cell table:style-name="Tabela1.A2" office:value-type="string">
            <text:p text:style-name="P15"><text:span text:style-name="T104">BUŁKI </text:span><text:s/><text:span text:style-name="T3">(</text:span><text:span text:style-name="T2">7</text:span><text:span text:style-name="T3">)</text:span> Z MASŁEM <text:span text:style-name="T3">(10)</text:span><text:span text:style-name="T1"> </text:span></text:p>
            <text:p text:style-name="P8"><text:span text:style-name="T62">PŁATKI KUKURYDZIANE Z MLEKIEM</text:span><text:span text:style-name="T61"> </text:span><text:span text:style-name="T46"><text:s/></text:span><text:span text:style-name="T9">(</text:span><text:span text:style-name="T15">10</text:span><text:span text:style-name="T9">)</text:span><text:span text:style-name="T61"> , HERBATA Z CYTRYNĄ</text:span></text:p>
          </table:table-cell>
          <table:table-cell table:style-name="Tabela1.A2" office:value-type="string">
            <text:p text:style-name="P11"/>
            <text:p text:style-name="P11"/>
            <text:p text:style-name="P13"><text:s text:c="7"/><text:span text:style-name="T104">BANANY</text:span></text:p>
            <text:p text:style-name="P11"><text:s text:c="6"/></text:p>
          </table:table-cell>
          <table:table-cell table:style-name="Tabela1.A2" office:value-type="string">
            <text:p text:style-name="P16"><text:span text:style-name="T72"><text:s/></text:span><text:span text:style-name="T74">ZUPA </text:span><text:span text:style-name="T72">KRUPNIK </text:span><text:span text:style-name="T71"><text:s/></text:span><text:span text:style-name="T3">(4,7)</text:span><text:span text:style-name="T1"> </text:span></text:p>
            <text:p text:style-name="P41"><text:span text:style-name="T73"><text:s/>DEVOLAY </text:span><text:span text:style-name="T72">Z ŻÓŁTYM SEREM</text:span><text:span text:style-name="T71"> </text:span><text:span text:style-name="T3">(</text:span><text:span text:style-name="T4">7,</text:span><text:span text:style-name="T34">8,10</text:span><text:span text:style-name="T3">)</text:span><text:span text:style-name="T71">, ZIEMNIAKI, </text:span><text:span text:style-name="T72">BROKUŁ Z SOSEM CZOSNKOWYM </text:span><text:span text:style-name="T3">(</text:span><text:span text:style-name="T34">10</text:span><text:span text:style-name="T3">)</text:span><text:span text:style-name="T72"> </text:span><text:span text:style-name="T71">, KOMPOT</text:span><text:span text:style-name="T70"> </text:span><text:span text:style-name="T1"><text:s/></text:span></text:p>
            <text:p text:style-name="P32"/>
          </table:table-cell>
          <table:table-cell table:style-name="Tabela1.A2" office:value-type="string">
            <text:p text:style-name="P3">GALARETKA Z </text:p>
            <text:p text:style-name="P3">OWOCAMI , CHRUPKI KUKURYDZIANE </text:p>
          </table:table-cell>
          <table:table-cell table:style-name="Tabela1.F2" office:value-type="string">
            <text:p text:style-name="P15">GLUTEN <text:s text:c="5"/><text:span text:style-name="T3">(</text:span><text:span text:style-name="T2">7</text:span><text:span text:style-name="T3">)</text:span><text:span text:style-name="T1"> </text:span></text:p>
            <text:p text:style-name="P15"><text:span text:style-name="T1">M</text:span>LEKO <text:s text:c="5"/><text:span text:style-name="T3">(10)</text:span><text:span text:style-name="T1"> </text:span></text:p>
            <text:p text:style-name="P19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57"><text:s/></text:p>
          </table:table-cell>
        </table:table-row>
        <table:table-row table:style-name="Tabela1.4">
          <table:table-cell table:style-name="Tabela1.A2" office:value-type="string">
            <text:p text:style-name="P50"/>
            <text:p text:style-name="P50"><text:s text:c="3"/><text:span text:style-name="T36"><text:s text:c="7"/></text:span>ŚRODA</text:p>
            <text:p text:style-name="P52"><text:s text:c="3"/><text:span text:style-name="T36"><text:s text:c="4"/></text:span><text:span text:style-name="T100">1</text:span><text:span text:style-name="T104">7</text:span>.<text:span text:style-name="T39">0</text:span><text:span text:style-name="T88">4</text:span>.202<text:span text:style-name="T39">4</text:span></text:p>
            <text:p text:style-name="P50"/>
            <text:p text:style-name="P50"/>
          </table:table-cell>
          <table:table-cell table:style-name="Tabela1.A2" office:value-type="string">
            <text:p text:style-name="P22"><text:span text:style-name="T42">PIECZYWO </text:span><text:span text:style-name="T41"><text:s/>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/text:p>
            <text:p text:style-name="P44"><text:span text:style-name="T66">KIEŁBASKI DROBIOWE </text:span><text:span text:style-name="T57">, </text:span><text:span text:style-name="T66">POMIDOR MALINOWY ZE SZCZYPIORKIEM</text:span></text:p>
            <text:p text:style-name="P33">HERBATA Z CYTRYNĄ</text:p>
          </table:table-cell>
          <table:table-cell table:style-name="Tabela1.A2" office:value-type="string">
            <text:p text:style-name="P11"/>
            <text:p text:style-name="P11"/>
            <text:p text:style-name="P11"><text:s text:c="7"/><text:span text:style-name="T105">JABŁKA</text:span></text:p>
          </table:table-cell>
          <table:table-cell table:style-name="Tabela1.A2" office:value-type="string">
            <text:p text:style-name="P24"><text:span text:style-name="T66">KREM Z ZIELONYCH WARZYW <text:s/>Z GRZANKAMI CZOSNKOWYMI</text:span><text:span text:style-name="T64"> </text:span><text:span text:style-name="T58"><text:s/></text:span><text:span text:style-name="T3">(</text:span><text:span text:style-name="T2">4,7,</text:span><text:span text:style-name="T31">10</text:span><text:span text:style-name="T3">)</text:span><text:span text:style-name="T1"> </text:span></text:p>
            <text:p text:style-name="P4"><text:span text:style-name="T62">PULPETY W SOSIE <text:s/>POMIDOROWYM </text:span><text:span text:style-name="T8">(7,</text:span><text:span text:style-name="T21">8</text:span><text:span text:style-name="T8">)</text:span><text:span text:style-name="T59"> </text:span><text:span text:style-name="T62">ZIEMNIAKI, SURÓWKA Z KISZONEJ KAPUSTY </text:span><text:span text:style-name="T63">Z MARCHEWKĄ</text:span></text:p>
            <text:p text:style-name="P4"><text:span text:style-name="T59"><text:s/>KOMPOT</text:span><text:span text:style-name="T46"> </text:span></text:p>
          </table:table-cell>
          <table:table-cell table:style-name="Tabela1.A2" office:value-type="string">
            <text:p text:style-name="P1"><text:span text:style-name="T106">RACUCHY Z MUSEM JABŁKOWYM I CYNAMONEM </text:span><text:span text:style-name="T100"><text:s/></text:span><text:s/><text:span text:style-name="T25">(</text:span><text:span text:style-name="T26">7,8,</text:span><text:span text:style-name="T29">10</text:span><text:span text:style-name="T25">)</text:span><text:span text:style-name="T83"> </text:span></text:p>
            <text:p text:style-name="P2"><text:span text:style-name="T83">H</text:span><text:span text:style-name="T82">ERBATKA MALINOWA</text:span></text:p>
          </table:table-cell>
          <table:table-cell table:style-name="Tabela1.F2" office:value-type="string">
            <text:p text:style-name="P17">GLUTEN <text:s text:c="4"/><text:span text:style-name="T3">(</text:span><text:span text:style-name="T2">7</text:span><text:span text:style-name="T3">)</text:span><text:span text:style-name="T1"> </text:span></text:p>
            <text:p text:style-name="P17"><text:span text:style-name="T1">M</text:span>LEKO <text:s text:c="4"/><text:span text:style-name="T3">(10)</text:span><text:span text:style-name="T1"> </text:span></text:p>
            <text:p text:style-name="P17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6">JAJA <text:s text:c="11"/><text:span text:style-name="T92"><text:s/></text:span><text:span text:style-name="T3">(</text:span><text:span text:style-name="T2">8</text:span><text:span text:style-name="T3">)</text:span><text:span text:style-name="T1"> </text:span></text:p>
          </table:table-cell>
        </table:table-row>
        <table:table-row table:style-name="Tabela1.5">
          <table:table-cell table:style-name="Tabela1.A2" office:value-type="string">
            <text:p text:style-name="P50"/>
            <text:p text:style-name="P50"/>
            <text:p text:style-name="P50"><text:s text:c="3"/><text:span text:style-name="T36"><text:s text:c="3"/></text:span>CZWARTEK</text:p>
            <text:p text:style-name="P53"><text:s text:c="7"/><text:span text:style-name="T100">1</text:span><text:span text:style-name="T104">8</text:span>.<text:span text:style-name="T40">0</text:span><text:span text:style-name="T89">4</text:span>.202<text:span text:style-name="T40">4</text:span></text:p>
            <text:p text:style-name="P50"/>
            <text:p text:style-name="P50"/>
          </table:table-cell>
          <table:table-cell table:style-name="Tabela1.A2" office:value-type="string">
            <text:p text:style-name="P17"><text:span text:style-name="T42">PIECZYWO </text:span><text:span text:style-name="T41"><text:s/>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/text:p>
            <text:p text:style-name="P45"><text:span text:style-name="T66">J</text:span><text:span text:style-name="T57">OGURT WANILIOWY SKYR</text:span><text:span text:style-name="T92"> <text:s/></text:span><text:span text:style-name="T3">(10)</text:span><text:span text:style-name="T107">KASZA MANNA NA MLEKU </text:span><text:span text:style-name="T35"><text:s/></text:span><text:span text:style-name="T92"><text:s/></text:span><text:span text:style-name="T3">(10)</text:span><text:span text:style-name="T1"> <text:s/></text:span><text:span text:style-name="T57">KAKAO</text:span><text:span text:style-name="T92"> </text:span><text:span text:style-name="T3">(10)</text:span><text:span text:style-name="T1"> </text:span><text:span text:style-name="T57"><text:s/>LUB </text:span></text:p>
            <text:p text:style-name="P23">HERBATA Z CYTRYNĄ</text:p>
          </table:table-cell>
          <table:table-cell table:style-name="Tabela1.A2" office:value-type="string">
            <text:p text:style-name="P11"/>
            <text:p text:style-name="P27"><text:s text:c="2"/></text:p>
            <text:p text:style-name="P27"><text:s/><text:span text:style-name="T104">POMARAŃCZE</text:span></text:p>
            <text:p text:style-name="P11"><text:s text:c="5"/></text:p>
          </table:table-cell>
          <table:table-cell table:style-name="Tabela1.A2" office:value-type="string">
            <text:p text:style-name="P10"><text:span text:style-name="T80">ZUPA KALAFIOROWA Z KOPERKIEM</text:span><text:span text:style-name="T77"> </text:span><text:span text:style-name="T9">(</text:span><text:span text:style-name="T12">4,</text:span><text:span text:style-name="T13">7,</text:span><text:span text:style-name="T14">10</text:span><text:span text:style-name="T10">)</text:span><text:span text:style-name="T94"> </text:span><text:span text:style-name="T96">POTRAWKA Z INDYKA Z RYŻEM I WARZYWAMI </text:span><text:span text:style-name="T9">(</text:span><text:span text:style-name="T11">4,</text:span><text:span text:style-name="T19">7</text:span><text:span text:style-name="T9">)</text:span><text:span text:style-name="T95">,</text:span></text:p>
            <text:p text:style-name="P24">KOMPOT</text:p>
          </table:table-cell>
          <table:table-cell table:style-name="Tabela1.A2" office:value-type="string">
            <text:p text:style-name="P61"><text:span text:style-name="T83">J</text:span><text:span text:style-name="T82">OGURT SKYR DO</text:span></text:p>
            <text:p text:style-name="P61"><text:span text:style-name="T82"><text:s/>PICIA </text:span><text:span text:style-name="T25">(10)</text:span><text:span text:style-name="T83"> </text:span><text:span text:style-name="T82">CIASTECZKA OWSIANE </text:span><text:span text:style-name="T25">(</text:span><text:span text:style-name="T24">7</text:span><text:span text:style-name="T25">)</text:span></text:p>
          </table:table-cell>
          <table:table-cell table:style-name="Tabela1.F2" office:value-type="string">
            <text:p text:style-name="P17">GLUTEN <text:s text:c="5"/><text:span text:style-name="T23">(</text:span><text:span text:style-name="T2">7</text:span><text:span text:style-name="T3">)</text:span><text:span text:style-name="T1"> </text:span></text:p>
            <text:p text:style-name="P17"><text:span text:style-name="T1">M</text:span>LEKO <text:s text:c="5"/><text:span text:style-name="T3">(10)</text:span><text:span text:style-name="T1"> </text:span></text:p>
            <text:p text:style-name="P20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37">ORZECHY <text:s/><text:span text:style-name="T3">(</text:span><text:span text:style-name="T2">14</text:span><text:span text:style-name="T3">)</text:span></text:p>
            <text:p text:style-name="P38"><text:s/><text:span text:style-name="T102">JAJA <text:s text:c="11"/></text:span><text:span text:style-name="T92"><text:s/></text:span><text:span text:style-name="T3">(</text:span><text:span text:style-name="T32">8</text:span><text:span text:style-name="T3">)</text:span></text:p>
            <text:p text:style-name="P25"><text:s/></text:p>
          </table:table-cell>
        </table:table-row>
        <table:table-row table:style-name="Tabela1.6">
          <table:table-cell table:style-name="Tabela1.A2" office:value-type="string">
            <text:p text:style-name="P51"><text:s text:c="2"/><text:span text:style-name="T36"><text:s text:c="6"/></text:span></text:p>
            <text:p text:style-name="P51"><text:s text:c="2"/><text:span text:style-name="T36"><text:s text:c="8"/></text:span>PIĄTEK</text:p>
            <text:p text:style-name="P53"><text:s text:c="2"/><text:span text:style-name="T36"><text:s text:c="6"/></text:span><text:span text:style-name="T101">1</text:span><text:span text:style-name="T105">9</text:span>.<text:span text:style-name="T43">0</text:span><text:span text:style-name="T89">4</text:span>.202<text:span text:style-name="T43">4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</table:table-cell>
          <table:table-cell table:style-name="Tabela1.A2" office:value-type="string">
            <text:p text:style-name="P26"><text:span text:style-name="T65">PIECZYWO </text:span><text:span text:style-name="T3">(</text:span><text:span text:style-name="T4">7</text:span><text:span text:style-name="T3">)</text:span><text:span text:style-name="T1"> </text:span>Z MASŁEM <text:span text:style-name="T3">(</text:span><text:span text:style-name="T5">10</text:span><text:span text:style-name="T3">)</text:span><text:span text:style-name="T38"> </text:span></text:p>
            <text:p text:style-name="P5"><text:span text:style-name="T50">PASTA Z TUŃCZYKA <text:s/></text:span><text:span text:style-name="T51">I JAJEK </text:span><text:span text:style-name="T50">ZE <text:s/>SZCZYPIORKIEM</text:span><text:span text:style-name="T49"> </text:span><text:span text:style-name="T8">(</text:span><text:span text:style-name="T22">2,8</text:span><text:span text:style-name="T8">) </text:span><text:span text:style-name="T75">,</text:span><text:span text:style-name="T79">OGÓREK KISZONY</text:span><text:span text:style-name="T78">,</text:span><text:span text:style-name="T75"> </text:span><text:span text:style-name="T76">HERBATA Z CYTRYNĄ</text:span></text:p>
            <text:p text:style-name="P12"><text:s/></text:p>
            <text:p text:style-name="P35"/>
            <text:p text:style-name="P35"/>
            <text:p text:style-name="P35"/>
          </table:table-cell>
          <table:table-cell table:style-name="Tabela1.A2" office:value-type="string">
            <text:p text:style-name="P11"><text:s text:c="4"/></text:p>
            <text:p text:style-name="P11"/>
            <text:p text:style-name="P14"><text:s text:c="3"/></text:p>
            <text:p text:style-name="P43"><text:s text:c="9"/>KIWI</text:p>
          </table:table-cell>
          <table:table-cell table:style-name="Tabela1.A2" office:value-type="string">
            <text:p text:style-name="P6"><text:span text:style-name="T67">ZUP</text:span><text:span text:style-name="T68">A </text:span><text:span text:style-name="T69">FASOLOWA </text:span><text:span text:style-name="T47"><text:s/></text:span><text:span text:style-name="T9">(</text:span><text:span text:style-name="T16">4,</text:span><text:span text:style-name="T17">7,</text:span><text:span text:style-name="T19">10</text:span><text:span text:style-name="T9">)</text:span></text:p>
            <text:p text:style-name="P7"><text:span text:style-name="T50">MAKARON Z <text:s/>SEREM TWAROGOWYM I CYNAMONEM</text:span><text:span text:style-name="T47"> </text:span><text:span text:style-name="T9">(</text:span><text:span text:style-name="T18">7,</text:span><text:span text:style-name="T19">10</text:span><text:span text:style-name="T9">)</text:span><text:span text:style-name="T47"> ,</text:span></text:p>
            <text:p text:style-name="P42">SO<text:span text:style-name="T105">CZKI</text:span></text:p>
            <text:p text:style-name="P43">DODATEK :</text:p>
            <text:p text:style-name="P43">MUS OWOCOWY <text:s/>KUBUŚ 100 %</text:p>
            <text:p text:style-name="P34"/>
            <text:p text:style-name="P34"/>
            <text:p text:style-name="P34"><text:soft-page-break/></text:p>
          </table:table-cell>
          <table:table-cell table:style-name="Tabela1.A2" office:value-type="string">
            <text:p text:style-name="P9"><text:span text:style-name="T50">TOSTY </text:span><text:span text:style-name="T48"><text:s/></text:span><text:span text:style-name="T9">(</text:span><text:span text:style-name="T11">7</text:span><text:span text:style-name="T9">)</text:span><text:span text:style-name="T44"> </text:span><text:span text:style-name="T45">Z </text:span><text:span text:style-name="T50">ŻÓŁTYM SEREM </text:span><text:span text:style-name="T60"><text:s/></text:span><text:span text:style-name="T8">(</text:span><text:span text:style-name="T20">10</text:span><text:span text:style-name="T8">) </text:span><text:span text:style-name="T81">I KETCHUPEM </text:span><text:span text:style-name="T46">, </text:span><text:span text:style-name="T50">POMIDORKI KOKTAJLOWE</text:span></text:p>
            <text:p text:style-name="P31">HERBA<text:span text:style-name="T87">TA </text:span><text:span text:style-name="T105">Z CYTRYNĄ</text:span></text:p>
          </table:table-cell>
          <table:table-cell table:style-name="Tabela1.F2" office:value-type="string">
            <text:p text:style-name="P18">GLUTEN <text:s text:c="3"/><text:span text:style-name="T3">(</text:span><text:span text:style-name="T2">7</text:span><text:span text:style-name="T3">)</text:span><text:span text:style-name="T1"> </text:span></text:p>
            <text:p text:style-name="P18"><text:span text:style-name="T1">M</text:span>LEKO <text:s text:c="3"/><text:span text:style-name="T3">(10)</text:span><text:span text:style-name="T1"> </text:span></text:p>
            <text:p text:style-name="P18"><text:span text:style-name="T1">S</text:span>ELER <text:s text:c="7"/><text:span text:style-name="T3">(</text:span><text:span text:style-name="T2">4</text:span><text:span text:style-name="T3">)</text:span><text:span text:style-name="T1"> </text:span></text:p>
            <text:p text:style-name="P29"><text:s/><text:span text:style-name="T90">RYBA <text:s text:c="8"/></text:span><text:span text:style-name="T3">(</text:span><text:span text:style-name="T30">2</text:span><text:span text:style-name="T3">)</text:span><text:span text:style-name="T90"> </text:span><text:s text:c="6"/></text:p>
            <text:p text:style-name="P28"/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3M49S</meta:editing-duration>
    <meta:editing-cycles>82</meta:editing-cycles>
    <meta:generator>LibreOffice/7.0.3.1$Windows_X86_64 LibreOffice_project/d7547858d014d4cf69878db179d326fc3483e082</meta:generator>
    <dc:date>2024-04-11T13:43:06.372000000</dc:date>
    <meta:print-date>2024-04-10T12:25:36.023000000</meta:print-date>
    <meta:document-statistic meta:table-count="1" meta:image-count="0" meta:object-count="0" meta:page-count="2" meta:paragraph-count="88" meta:word-count="281" meta:character-count="2255" meta:non-whitespace-character-count="1513"/>
  </office:meta>
</office:document-meta>
</file>