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7cm" fo:margin-left="0cm" table:align="left" style:may-break-between-rows="true" table:border-model="collapsing"/>
    </style:style>
    <style:style style:name="Tabela1.A" style:family="table-column">
      <style:table-column-properties style:column-width="3.568cm"/>
    </style:style>
    <style:style style:name="Tabela1.B" style:family="table-column">
      <style:table-column-properties style:column-width="5.819cm"/>
    </style:style>
    <style:style style:name="Tabela1.C" style:family="table-column">
      <style:table-column-properties style:column-width="3.207cm"/>
    </style:style>
    <style:style style:name="Tabela1.D" style:family="table-column">
      <style:table-column-properties style:column-width="6.112cm"/>
    </style:style>
    <style:style style:name="Tabela1.E" style:family="table-column">
      <style:table-column-properties style:column-width="4.207cm"/>
    </style:style>
    <style:style style:name="Tabela1.F" style:family="table-column">
      <style:table-column-properties style:column-width="2.787cm"/>
    </style:style>
    <style:style style:name="Tabela1.1" style:family="table-row">
      <style:table-row-properties style:min-row-height="0.9cm"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2.678cm" fo:keep-together="auto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3" style:family="table-row">
      <style:table-row-properties style:min-row-height="2.514cm"/>
    </style:style>
    <style:style style:name="Tabela1.4" style:family="table-row">
      <style:table-row-properties style:min-row-height="2.402cm"/>
    </style:style>
    <style:style style:name="Tabela1.5" style:family="table-row">
      <style:table-row-properties style:min-row-height="3.392cm"/>
    </style:style>
    <style:style style:name="Tabela1.6" style:family="table-row">
      <style:table-row-properties style:min-row-height="0.212cm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d514e" officeooo:paragraph-rsid="0059d5a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8a3c7" officeooo:paragraph-rsid="0078a3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Standard">
      <style:paragraph-properties fo:text-align="start" style:justify-single-word="false"/>
      <style:text-properties fo:color="#070101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f2750" officeooo:paragraph-rsid="0078a3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officeooo:paragraph-rsid="006f2750"/>
    </style:style>
    <style:style style:name="P5" style:family="paragraph" style:parent-style-name="Table_20_Contents">
      <style:paragraph-properties fo:text-align="start" style:justify-single-word="false"/>
      <style:text-properties officeooo:paragraph-rsid="00758155"/>
    </style:style>
    <style:style style:name="P6" style:family="paragraph" style:parent-style-name="Table_20_Contents">
      <style:paragraph-properties fo:text-align="start" style:justify-single-word="false"/>
      <style:text-properties officeooo:paragraph-rsid="007bea97"/>
    </style:style>
    <style:style style:name="P7" style:family="paragraph" style:parent-style-name="Table_20_Contents">
      <style:paragraph-properties fo:text-align="start" style:justify-single-word="false"/>
      <style:text-properties officeooo:paragraph-rsid="00916a55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e8d88" officeooo:paragraph-rsid="000e8d8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5b3b8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e1436" officeooo:paragraph-rsid="001e143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e1436" officeooo:paragraph-rsid="0067b3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e1436" officeooo:paragraph-rsid="0076a9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officeooo:paragraph-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5bcab" officeooo:paragraph-rsid="0055bc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55bca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4c66c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36b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5d2dd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d4a26" officeooo:paragraph-rsid="002d4a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f3b93" officeooo:paragraph-rsid="002f3b9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574b7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4d51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4f3ae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3adf1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5bc90" officeooo:paragraph-rsid="0015bc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9d8b6" officeooo:paragraph-rsid="0049d8b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f5849" officeooo:paragraph-rsid="001f584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d514e" officeooo:paragraph-rsid="004d514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e30aa" officeooo:paragraph-rsid="006e30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f2750" officeooo:paragraph-rsid="006f27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f2750" officeooo:paragraph-rsid="00738d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f3aed" officeooo:paragraph-rsid="006f27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58155" officeooo:paragraph-rsid="007581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3e9cc7" officeooo:paragraph-rsid="0076a9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6a9e9" officeooo:paragraph-rsid="0076a9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8a3c7" officeooo:paragraph-rsid="0078a3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officeooo:paragraph-rsid="007999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84d1e3" officeooo:paragraph-rsid="0084d1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4a4b63" officeooo:paragraph-rsid="00916a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fc526" officeooo:paragraph-rsid="00916a5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dcbe" officeooo:paragraph-rsid="0000dcb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cf29b" officeooo:paragraph-rsid="000cf2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officeooo:paragraph-rsid="0004024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12200" officeooo:paragraph-rsid="0001220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fo:color="#0072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25b2c" officeooo:paragraph-rsid="00025b2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70605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e30aa" officeooo:paragraph-rsid="0076a9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officeooo:rsid="00012200" officeooo:paragraph-rsid="00916a55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6a9e9" officeooo:paragraph-rsid="00933c4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e30aa" officeooo:paragraph-rsid="00933c4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8a3c7" officeooo:paragraph-rsid="00933c4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0dcbe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officeooo:rsid="0000dcbe"/>
    </style:style>
    <style:style style:name="T4" style:family="text">
      <style:text-properties fo:color="#c9211e" loext:opacity="100%" officeooo:rsid="00012200"/>
    </style:style>
    <style:style style:name="T5" style:family="text">
      <style:text-properties fo:color="#c9211e" loext:opacity="100%" officeooo:rsid="00036bf2"/>
    </style:style>
    <style:style style:name="T6" style:family="text">
      <style:text-properties fo:color="#c9211e" loext:opacity="100%" fo:font-weight="bold" style:font-weight-asian="bold" style:font-weight-complex="bold"/>
    </style:style>
    <style:style style:name="T7" style:family="text">
      <style:text-properties fo:color="#c9211e" loext:opacity="100%" fo:font-weight="bold" officeooo:rsid="0016ffb5" style:font-weight-asian="bold" style:font-weight-complex="bold"/>
    </style:style>
    <style:style style:name="T8" style:family="text">
      <style:text-properties fo:color="#c9211e" loext:opacity="100%" officeooo:rsid="00264a56"/>
    </style:style>
    <style:style style:name="T9" style:family="text">
      <style:text-properties fo:color="#c9211e" loext:opacity="100%" officeooo:rsid="00265d9c"/>
    </style:style>
    <style:style style:name="T10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1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2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51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3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b5e6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4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519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5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fe6c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6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84ce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7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7b31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8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8a3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9" style:family="text">
      <style:text-properties fo:color="#c9211e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bea9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20" style:family="text">
      <style:text-properties fo:color="#c9211e" loext:opacity="100%" officeooo:rsid="004c66c2"/>
    </style:style>
    <style:style style:name="T21" style:family="text">
      <style:text-properties fo:color="#c9211e" loext:opacity="100%" officeooo:rsid="004f3aed"/>
    </style:style>
    <style:style style:name="T22" style:family="text">
      <style:text-properties fo:color="#c9211e" loext:opacity="100%" officeooo:rsid="00574b70"/>
    </style:style>
    <style:style style:name="T23" style:family="text">
      <style:text-properties fo:color="#c9211e" loext:opacity="100%" officeooo:rsid="00649af0"/>
    </style:style>
    <style:style style:name="T24" style:family="text">
      <style:text-properties fo:color="#c9211e" loext:opacity="100%" officeooo:rsid="001b5e69"/>
    </style:style>
    <style:style style:name="T25" style:family="text">
      <style:text-properties fo:color="#c9211e" loext:opacity="100%" officeooo:rsid="006e30aa"/>
    </style:style>
    <style:style style:name="T26" style:family="text">
      <style:text-properties fo:color="#c9211e" loext:opacity="100%" officeooo:rsid="006f2750"/>
    </style:style>
    <style:style style:name="T27" style:family="text">
      <style:text-properties fo:color="#c9211e" loext:opacity="100%" officeooo:rsid="0071f660"/>
    </style:style>
    <style:style style:name="T28" style:family="text">
      <style:text-properties fo:color="#c9211e" loext:opacity="100%" officeooo:rsid="0076a9e9"/>
    </style:style>
    <style:style style:name="T29" style:family="text">
      <style:text-properties fo:color="#c9211e" loext:opacity="100%" officeooo:rsid="0078a3c7"/>
    </style:style>
    <style:style style:name="T30" style:family="text">
      <style:text-properties fo:color="#c9211e" loext:opacity="100%" officeooo:rsid="0000dcbe" style:font-name-complex="Times New Roman1"/>
    </style:style>
    <style:style style:name="T31" style:family="text">
      <style:text-properties fo:color="#c9211e" loext:opacity="100%" officeooo:rsid="00799991"/>
    </style:style>
    <style:style style:name="T32" style:family="text">
      <style:text-properties fo:color="#c9211e" loext:opacity="100%" officeooo:rsid="007bea97"/>
    </style:style>
    <style:style style:name="T33" style:family="text">
      <style:text-properties fo:color="#c9211e" loext:opacity="100%" officeooo:rsid="00830e8f"/>
    </style:style>
    <style:style style:name="T34" style:family="text">
      <style:text-properties officeooo:rsid="00040246"/>
    </style:style>
    <style:style style:name="T35" style:family="text">
      <style:text-properties officeooo:rsid="00051c87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officeooo:rsid="000fe6c6"/>
    </style:style>
    <style:style style:name="T38" style:family="text">
      <style:text-properties officeooo:rsid="00140c87"/>
    </style:style>
    <style:style style:name="T39" style:family="text">
      <style:text-properties officeooo:rsid="0018276a"/>
    </style:style>
    <style:style style:name="T40" style:family="text">
      <style:text-properties officeooo:rsid="001b4a33"/>
    </style:style>
    <style:style style:name="T41" style:family="text">
      <style:text-properties fo:color="#070101" loext:opacity="100%" officeooo:rsid="0073e961"/>
    </style:style>
    <style:style style:name="T42" style:family="text">
      <style:text-properties fo:color="#070101" loext:opacity="100%" officeooo:rsid="0078a3c7"/>
    </style:style>
    <style:style style:name="T43" style:family="text">
      <style:text-properties officeooo:rsid="001b5e69"/>
    </style:style>
    <style:style style:name="T44" style:family="text">
      <style:text-properties officeooo:rsid="0020d4ae"/>
    </style:style>
    <style:style style:name="T45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6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0d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7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40c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8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0225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49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574b7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0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5198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1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f275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2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6e30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3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38d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4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6a9e9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5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18276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6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8a3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7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9999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8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84d1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0cf2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20d4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61" style:family="text">
      <style:text-properties fo:color="#000000" loext:opacity="100%" officeooo:rsid="00649af0"/>
    </style:style>
    <style:style style:name="T62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63" style:family="text">
      <style:text-properties fo:color="#000000" loext:opacity="100%" style:font-name="Times New Roman" style:font-name-complex="Times New Roman1"/>
    </style:style>
    <style:style style:name="T64" style:family="text">
      <style:text-properties fo:color="#000000" loext:opacity="100%" style:font-name="Times New Roman" officeooo:rsid="0078a3c7" style:font-name-complex="Times New Roman1"/>
    </style:style>
    <style:style style:name="T65" style:family="text">
      <style:text-properties fo:color="#000000" loext:opacity="100%" officeooo:rsid="0000dcbe"/>
    </style:style>
    <style:style style:name="T66" style:family="text">
      <style:text-properties fo:color="#000000" loext:opacity="100%" officeooo:rsid="004f3aed"/>
    </style:style>
    <style:style style:name="T67" style:family="text">
      <style:text-properties fo:color="#000000" loext:opacity="100%" officeooo:rsid="002fc526"/>
    </style:style>
    <style:style style:name="T68" style:family="text">
      <style:text-properties fo:color="#000000" loext:opacity="100%" officeooo:rsid="0000dcbe" style:font-name-complex="Times New Roman1"/>
    </style:style>
    <style:style style:name="T69" style:family="text">
      <style:text-properties officeooo:rsid="003726ec"/>
    </style:style>
    <style:style style:name="T70" style:family="text">
      <style:text-properties officeooo:rsid="0038f8dd"/>
    </style:style>
    <style:style style:name="T71" style:family="text">
      <style:text-properties fo:color="#070605" loext:opacity="100%"/>
    </style:style>
    <style:style style:name="T72" style:family="text">
      <style:text-properties fo:color="#070605" loext:opacity="100%" officeooo:rsid="0055bcab"/>
    </style:style>
    <style:style style:name="T73" style:family="text">
      <style:text-properties fo:color="#070605" loext:opacity="100%" officeooo:rsid="006e30aa"/>
    </style:style>
    <style:style style:name="T74" style:family="text">
      <style:text-properties fo:color="#070605" loext:opacity="100%" officeooo:rsid="006f2750"/>
    </style:style>
    <style:style style:name="T75" style:family="text">
      <style:text-properties fo:color="#070605" loext:opacity="100%" officeooo:rsid="0076a9e9"/>
    </style:style>
    <style:style style:name="T76" style:family="text">
      <style:text-properties fo:color="#070605" loext:opacity="100%" officeooo:rsid="0078a3c7"/>
    </style:style>
    <style:style style:name="T77" style:family="text">
      <style:text-properties fo:color="#070605" loext:opacity="100%" officeooo:rsid="0092f493"/>
    </style:style>
    <style:style style:name="T78" style:family="text">
      <style:text-properties officeooo:rsid="00574b70"/>
    </style:style>
    <style:style style:name="T79" style:family="text">
      <style:text-properties officeooo:rsid="00649af0"/>
    </style:style>
    <style:style style:name="T80" style:family="text">
      <style:text-properties officeooo:rsid="00651987"/>
    </style:style>
    <style:style style:name="T81" style:family="text">
      <style:text-properties officeooo:rsid="0067b31d"/>
    </style:style>
    <style:style style:name="T82" style:family="text">
      <style:text-properties officeooo:rsid="006e30aa"/>
    </style:style>
    <style:style style:name="T83" style:family="text">
      <style:text-properties fo:color="#040404" loext:opacity="100%" officeooo:rsid="006e30aa"/>
    </style:style>
    <style:style style:name="T84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78a3c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5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830e8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6" style:family="text">
      <style:text-properties fo:color="#040404" loext:opacity="100%" style:text-outline="false" style:text-line-through-style="none" style:text-line-through-type="none" style:font-name="Liberation Serif" fo:font-size="10pt" fo:font-style="normal" fo:text-shadow="none" style:text-underline-style="none" fo:font-weight="bold" officeooo:rsid="0084d1e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87" style:family="text">
      <style:text-properties fo:color="#040404" loext:opacity="100%" officeooo:rsid="0076a9e9"/>
    </style:style>
    <style:style style:name="T88" style:family="text">
      <style:text-properties officeooo:rsid="006f2750"/>
    </style:style>
    <style:style style:name="T89" style:family="text">
      <style:text-properties fo:color="#ff0000" loext:opacity="100%" style:font-name="Times New Roman" fo:font-size="11pt" fo:font-style="normal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0" style:family="text">
      <style:text-properties fo:color="#ff0000" loext:opacity="100%" style:font-name="Times New Roman" fo:font-size="11pt" fo:font-style="normal" fo:font-weight="bold" officeooo:rsid="0076a9e9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91" style:family="text">
      <style:text-properties fo:color="#ff0000" loext:opacity="100%" style:font-name="Times New Roman" style:font-name-complex="Times New Roman1"/>
    </style:style>
    <style:style style:name="T92" style:family="text">
      <style:text-properties fo:color="#ff0000" loext:opacity="100%" style:font-name="Times New Roman" officeooo:rsid="0078a3c7" style:font-name-complex="Times New Roman1"/>
    </style:style>
    <style:style style:name="T93" style:family="text">
      <style:text-properties style:font-name="Times New Roman" style:font-name-complex="Times New Roman1"/>
    </style:style>
    <style:style style:name="T94" style:family="text">
      <style:text-properties officeooo:rsid="0076a9e9"/>
    </style:style>
    <style:style style:name="T95" style:family="text">
      <style:text-properties officeooo:rsid="0078a3c7"/>
    </style:style>
    <style:style style:name="T96" style:family="text">
      <style:text-properties officeooo:rsid="00799991"/>
    </style:style>
    <style:style style:name="T97" style:family="text">
      <style:text-properties officeooo:rsid="007a7927"/>
    </style:style>
    <style:style style:name="T98" style:family="text">
      <style:text-properties officeooo:rsid="00830e8f"/>
    </style:style>
    <style:style style:name="T99" style:family="text">
      <style:text-properties officeooo:rsid="0084d1e3"/>
    </style:style>
    <style:style style:name="T100" style:family="text">
      <style:text-properties officeooo:rsid="00900206"/>
    </style:style>
    <style:style style:name="T101" style:family="text">
      <style:text-properties officeooo:rsid="003f8c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 text:c="111"/><text:span text:style-name="T7">JADŁOSPIS</text:span><text:span text:style-name="T6"> <text:s text:c="3"/></text:span><text:s text:c="93"/><text:span text:style-name="T36"><text:s text:c="3"/></text:span></text:p>
      <table:table table:name="Tabela1" table:style-name="Tabela1" table:template-name="Default Style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7"/>
          </table:table-cell>
          <table:table-cell table:style-name="Tabela1.A1" office:value-type="string">
            <text:p text:style-name="P48">ŚNIADANIE</text:p>
            <text:p text:style-name="P48"/>
          </table:table-cell>
          <table:table-cell table:style-name="Tabela1.A1" office:value-type="string">
            <text:p text:style-name="P48">DODATEK</text:p>
          </table:table-cell>
          <table:table-cell table:style-name="Tabela1.A1" office:value-type="string">
            <text:p text:style-name="P48">OBIAD</text:p>
          </table:table-cell>
          <table:table-cell table:style-name="Tabela1.A1" office:value-type="string">
            <text:p text:style-name="P48">PODWIECZOREK</text:p>
          </table:table-cell>
          <table:table-cell table:style-name="Tabela1.F1" office:value-type="string">
            <text:p text:style-name="P48">ALERGENY</text:p>
          </table:table-cell>
        </table:table-row>
        <table:table-row table:style-name="Tabela1.2">
          <table:table-cell table:style-name="Tabela1.A2" office:value-type="string">
            <text:p text:style-name="P49"/>
            <text:p text:style-name="P49"/>
            <text:p text:style-name="P49"><text:s text:c="3"/>PONIEDZIAŁEK</text:p>
            <text:p text:style-name="P49"><text:s text:c="8"/><text:span text:style-name="T94">18</text:span>. <text:span text:style-name="T39">0</text:span><text:span text:style-name="T79">3</text:span>.202<text:span text:style-name="T39">4</text:span></text:p>
            <text:p text:style-name="P49"/>
            <text:p text:style-name="P49"/>
          </table:table-cell>
          <table:table-cell table:style-name="Tabela1.A2" office:value-type="string">
            <text:p text:style-name="P9">PIECZYWO<text:span text:style-name="T2"> (7)</text:span> <text:s/>Z MASŁEM <text:span text:style-name="T2"><text:s/>(10)</text:span> <text:s/></text:p>
            <text:p text:style-name="P5"><text:span text:style-name="T54">SZYNKA DROBIOWA, SER ŻÓŁTY</text:span><text:span text:style-name="T53"> </text:span><text:span text:style-name="T89">(</text:span><text:span text:style-name="T90">10</text:span><text:span text:style-name="T89">)</text:span><text:span text:style-name="T62"> </text:span><text:span text:style-name="T52"><text:s/></text:span><text:span text:style-name="T54">PAPRYKA CZERWONA,</text:span><text:span text:style-name="T58">OGÓREK ZIELONY</text:span></text:p>
            <text:p text:style-name="P12">HERBATA Z CYTRYNĄ</text:p>
          </table:table-cell>
          <table:table-cell table:style-name="Tabela1.A2" office:value-type="string">
            <text:p text:style-name="P15"/>
            <text:p text:style-name="P8"><text:s text:c="2"/></text:p>
            <text:p text:style-name="P8"><text:s/><text:span text:style-name="T100">MUS OWOCOWY <text:s text:c="4"/></text:span></text:p>
            <text:p text:style-name="P8"><text:s/><text:span text:style-name="T100"><text:s text:c="10"/>100%</text:span></text:p>
          </table:table-cell>
          <table:table-cell table:style-name="Tabela1.A2" office:value-type="string">
            <text:p text:style-name="P16"><text:span text:style-name="T82">ZUPA <text:s/></text:span><text:span text:style-name="T96">KREM </text:span><text:span text:style-name="T94">Z <text:s/></text:span><text:span text:style-name="T97">WARZYW </text:span><text:span text:style-name="T3">(</text:span><text:span text:style-name="T23">4,</text:span><text:span text:style-name="T3">7,</text:span><text:span text:style-name="T28">10</text:span><text:span text:style-name="T3">) </text:span><text:span text:style-name="T96">Z</text:span><text:span text:style-name="T31"> </text:span><text:span text:style-name="T96">GRZANKAMI ZIOŁOWYMI</text:span></text:p>
            <text:p text:style-name="P10"><text:span text:style-name="T73">PIEROGI </text:span><text:span text:style-name="T75">RUSKIE Z CEBULKĄ </text:span><text:span text:style-name="T2">(7,</text:span><text:span text:style-name="T25">8,</text:span><text:span text:style-name="T28">10</text:span><text:span text:style-name="T2">)</text:span><text:span text:style-name="T72"> </text:span></text:p>
            <text:p text:style-name="P9">SOKI</text:p>
            <text:p text:style-name="P35">DODATEK: <text:span text:style-name="T94">BANANY</text:span><text:span text:style-name="T1"> </text:span></text:p>
          </table:table-cell>
          <table:table-cell table:style-name="Tabela1.A2" office:value-type="string">
            <text:p text:style-name="P7"><text:span text:style-name="T49">BUŁKI </text:span><text:span text:style-name="T48"><text:s/></text:span><text:span text:style-name="T11">(</text:span><text:span text:style-name="T12">7</text:span><text:span text:style-name="T11">)</text:span><text:span text:style-name="T46"> <text:s/></text:span><text:span text:style-name="T47">Z</text:span><text:span text:style-name="T48"> </text:span><text:span text:style-name="T49">MASŁEM</text:span><text:span text:style-name="T48"> </text:span><text:span text:style-name="T11">(</text:span><text:span text:style-name="T13">10</text:span><text:span text:style-name="T11">)</text:span><text:span text:style-name="T46"> </text:span><text:span text:style-name="T58">HUMUS PAPRYKOWY</text:span><text:span text:style-name="T57">, RUKOLA, RZODKIEWKA</text:span><text:span text:style-name="T51"> </text:span></text:p>
            <text:p text:style-name="P45"><text:span text:style-name="T101">H</text:span>ERBATA <text:span text:style-name="T96">OWOCOWA</text:span></text:p>
          </table:table-cell>
          <table:table-cell table:style-name="Tabela1.F2" office:value-type="string">
            <text:p text:style-name="P17">GLUTEN <text:s text:c="3"/><text:span text:style-name="T3">(</text:span><text:span text:style-name="T2">7</text:span><text:span text:style-name="T3">)</text:span><text:span text:style-name="T1"> </text:span></text:p>
            <text:p text:style-name="P17">MLEKO <text:s text:c="2"/><text:span text:style-name="T3">(10)</text:span><text:span text:style-name="T1"> </text:span></text:p>
            <text:p text:style-name="P17">SELER <text:s text:c="6"/><text:span text:style-name="T3">(</text:span><text:span text:style-name="T2">4</text:span><text:span text:style-name="T3">)</text:span><text:span text:style-name="T1"> </text:span></text:p>
            <text:p text:style-name="P35">JAJA <text:s text:c="10"/><text:span text:style-name="T3">(</text:span><text:span text:style-name="T2">8</text:span><text:span text:style-name="T3">)</text:span><text:span text:style-name="T1"> </text:span></text:p>
            <text:p text:style-name="P17"/>
          </table:table-cell>
        </table:table-row>
        <table:table-row table:style-name="Tabela1.3">
          <table:table-cell table:style-name="Tabela1.A2" office:value-type="string">
            <text:p text:style-name="P50"><text:s text:c="2"/></text:p>
            <text:p text:style-name="P50"/>
            <text:p text:style-name="P50"><text:s text:c="8"/>WTOREK</text:p>
            <text:p text:style-name="P51"><text:s text:c="8"/><text:span text:style-name="T82">1</text:span><text:span text:style-name="T94">9</text:span>.<text:span text:style-name="T39">0</text:span><text:span text:style-name="T79">3</text:span>.202<text:span text:style-name="T39">4</text:span></text:p>
            <text:p text:style-name="P49"/>
            <text:p text:style-name="P49"/>
          </table:table-cell>
          <table:table-cell table:style-name="Tabela1.A2" office:value-type="string">
            <text:p text:style-name="P17"><text:span text:style-name="T78">BUŁKI</text:span><text:span text:style-name="T69"> </text:span><text:s/><text:span text:style-name="T3">(</text:span><text:span text:style-name="T2">7</text:span><text:span text:style-name="T3">)</text:span> Z MASŁEM <text:span text:style-name="T3">(10)</text:span><text:span text:style-name="T1"> </text:span></text:p>
            <text:p text:style-name="P53"><text:span text:style-name="T99">JOGURT SKYR KOKOSOWO-ANANASOWY</text:span><text:span text:style-name="T94"> </text:span><text:span text:style-name="T3">(10)</text:span><text:span text:style-name="T65"> </text:span><text:s/><text:span text:style-name="T94">OWSIANKA </text:span><text:span text:style-name="T2"><text:s/></text:span><text:span text:style-name="T3">(</text:span><text:span text:style-name="T27">7,</text:span><text:span text:style-name="T3">10)</text:span><text:span text:style-name="T65"> <text:s/></text:span><text:span text:style-name="T61">KAKAO </text:span><text:span text:style-name="T3">(10)</text:span><text:span text:style-name="T65"> </text:span><text:span text:style-name="T61">,</text:span><text:span text:style-name="T65"> </text:span><text:span text:style-name="T66"><text:s/></text:span><text:span text:style-name="T67">HERBATA Z <text:s/>CYTRYNĄ</text:span></text:p>
          </table:table-cell>
          <table:table-cell table:style-name="Tabela1.A2" office:value-type="string">
            <text:p text:style-name="P15"/>
            <text:p text:style-name="P15"/>
            <text:p text:style-name="P15"><text:s text:c="6"/><text:span text:style-name="T99">JABŁKA</text:span></text:p>
            <text:p text:style-name="P15"><text:s text:c="6"/></text:p>
          </table:table-cell>
          <table:table-cell table:style-name="Tabela1.A2" office:value-type="string">
            <text:p text:style-name="P18"><text:span text:style-name="T87">BARSZCZ UKRAIŃSKI</text:span><text:span text:style-name="T83"> </text:span><text:span text:style-name="T3">(4,7,</text:span><text:span text:style-name="T28">10</text:span><text:span text:style-name="T3">)</text:span><text:span text:style-name="T1"> </text:span></text:p>
            <text:p text:style-name="P40"><text:span text:style-name="T87">KLOPSY </text:span><text:span text:style-name="T3">(</text:span><text:span text:style-name="T28">7,8</text:span><text:span text:style-name="T3">)</text:span><text:span text:style-name="T1"> </text:span><text:span text:style-name="T87">, ZIEMNIAKI, SURÓWKA Z KISZONEJ KAPUSTY Z MARCHEWKĄ</text:span><text:span text:style-name="T83"> </text:span></text:p>
            <text:p text:style-name="P17">KOMPOT</text:p>
          </table:table-cell>
          <table:table-cell table:style-name="Tabela1.A2" office:value-type="string">
            <text:p text:style-name="P55"><text:span text:style-name="T1"><text:s/></text:span><text:span text:style-name="T96">TACA OWOCÓW</text:span></text:p>
            <text:p text:style-name="P57"><text:span text:style-name="T1">C</text:span>IASTECZKA OWSIANE <text:span text:style-name="T3">(</text:span><text:span text:style-name="T2">7,8</text:span><text:span text:style-name="T3">)</text:span><text:span text:style-name="T1"> </text:span></text:p>
          </table:table-cell>
          <table:table-cell table:style-name="Tabela1.F2" office:value-type="string">
            <text:p text:style-name="P17">GLUTEN <text:s text:c="4"/><text:span text:style-name="T3">(</text:span><text:span text:style-name="T2">7</text:span><text:span text:style-name="T3">)</text:span><text:span text:style-name="T1"> </text:span></text:p>
            <text:p text:style-name="P17"><text:span text:style-name="T1">M</text:span>LEKO <text:s text:c="4"/><text:span text:style-name="T3">(10)</text:span><text:span text:style-name="T1"> </text:span></text:p>
            <text:p text:style-name="P17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13"><text:s/><text:span text:style-name="T81">JAJA <text:s text:c="10"/></text:span><text:span text:style-name="T3">(</text:span><text:span text:style-name="T24">10</text:span><text:span text:style-name="T3">)</text:span> <text:s text:c="5"/></text:p>
            <text:p text:style-name="P23"><text:s/></text:p>
          </table:table-cell>
        </table:table-row>
        <table:table-row table:style-name="Tabela1.4">
          <table:table-cell table:style-name="Tabela1.A2" office:value-type="string">
            <text:p text:style-name="P49"/>
            <text:p text:style-name="P49"><text:s text:c="3"/><text:span text:style-name="T34"><text:s text:c="7"/></text:span>ŚRODA</text:p>
            <text:p text:style-name="P51"><text:s text:c="3"/><text:span text:style-name="T34"><text:s text:c="4"/></text:span><text:span text:style-name="T94">20</text:span>.<text:span text:style-name="T39">0</text:span><text:span text:style-name="T79">3</text:span>.202<text:span text:style-name="T39">4</text:span></text:p>
            <text:p text:style-name="P49"/>
            <text:p text:style-name="P49"/>
          </table:table-cell>
          <table:table-cell table:style-name="Tabela1.A2" office:value-type="string">
            <text:p text:style-name="P19"><text:span text:style-name="T70">PIECZYWO </text:span><text:span text:style-name="T3">(</text:span><text:span text:style-name="T8">7</text:span><text:span text:style-name="T3">)</text:span><text:span text:style-name="T1"> </text:span><text:span text:style-name="T70">Z MASŁEM</text:span> <text:span text:style-name="T3">(</text:span><text:span text:style-name="T20">10</text:span><text:span text:style-name="T3">)</text:span> <text:span text:style-name="T82">P</text:span><text:span text:style-name="T94">ARÓWKI Z SZYNKI</text:span></text:p>
            <text:p text:style-name="P41">POMIDORKI KOKTAJLOWE</text:p>
            <text:p text:style-name="P24">HERBATA Z CYTRYNĄ</text:p>
          </table:table-cell>
          <table:table-cell table:style-name="Tabela1.A2" office:value-type="string">
            <text:p text:style-name="P15"/>
            <text:p text:style-name="P15"/>
            <text:p text:style-name="P15"><text:s text:c="7"/><text:span text:style-name="T99">BANANY</text:span></text:p>
          </table:table-cell>
          <table:table-cell table:style-name="Tabela1.A2" office:value-type="string">
            <text:p text:style-name="P25"><text:span text:style-name="T73">ROSÓŁ Z MAKARONE</text:span><text:span text:style-name="T75">M</text:span><text:span text:style-name="T72"> </text:span><text:span text:style-name="T3">(</text:span><text:span text:style-name="T2">4,7,</text:span><text:span text:style-name="T25">8</text:span><text:span text:style-name="T3">)</text:span><text:span text:style-name="T1"> </text:span></text:p>
            <text:p text:style-name="P14"><text:span text:style-name="T75">UDKO Z KURCZAKA Z PIEKARNIKA</text:span><text:span text:style-name="T73"> </text:span><text:span text:style-name="T3">(</text:span><text:span text:style-name="T25">7</text:span><text:span text:style-name="T3">)</text:span><text:span text:style-name="T1"> </text:span><text:span text:style-name="T73">, ZIEMNIAKI, SAŁA</text:span><text:span text:style-name="T75">TA ZE ŚMIETANĄ </text:span><text:span text:style-name="T3">(10)</text:span><text:span text:style-name="T1"> </text:span></text:p>
            <text:p text:style-name="P30">KOMPOT</text:p>
            <text:p text:style-name="P16"/>
          </table:table-cell>
          <table:table-cell table:style-name="Tabela1.A2" office:value-type="string">
            <text:p text:style-name="P56"><text:span text:style-name="T94">BUDYŃ ŚMIETANKOWY</text:span> <text:span text:style-name="T3">(10)</text:span><text:span text:style-name="T1"> </text:span></text:p>
            <text:p text:style-name="P55">HERBATNIKI PEŁNOZIARNISTE <text:span text:style-name="T3">(</text:span><text:span text:style-name="T2">7,8</text:span><text:span text:style-name="T3">)</text:span><text:span text:style-name="T1"> </text:span></text:p>
          </table:table-cell>
          <table:table-cell table:style-name="Tabela1.F2" office:value-type="string">
            <text:p text:style-name="P20">GLUTEN <text:s text:c="4"/><text:span text:style-name="T3">(</text:span><text:span text:style-name="T2">7</text:span><text:span text:style-name="T3">)</text:span><text:span text:style-name="T1"> </text:span></text:p>
            <text:p text:style-name="P20"><text:span text:style-name="T1">M</text:span>LEKO <text:s text:c="4"/><text:span text:style-name="T3">(10)</text:span><text:span text:style-name="T1"> </text:span></text:p>
            <text:p text:style-name="P20"><text:span text:style-name="T1">S</text:span>ELER <text:s text:c="8"/><text:span text:style-name="T3">(</text:span><text:span text:style-name="T2">4</text:span><text:span text:style-name="T3">)</text:span><text:span text:style-name="T1"> </text:span></text:p>
            <text:p text:style-name="P39">ORZECHY <text:s text:c="2"/><text:span text:style-name="T91">(9)</text:span><text:span text:style-name="T93"> </text:span></text:p>
            <text:p text:style-name="P31"><text:s text:c="9"/></text:p>
          </table:table-cell>
        </table:table-row>
        <table:table-row table:style-name="Tabela1.5">
          <table:table-cell table:style-name="Tabela1.A2" office:value-type="string">
            <text:p text:style-name="P49"/>
            <text:p text:style-name="P49"/>
            <text:p text:style-name="P49"><text:s text:c="3"/><text:span text:style-name="T34"><text:s text:c="3"/></text:span>CZWARTEK</text:p>
            <text:p text:style-name="P52"><text:s text:c="7"/><text:span text:style-name="T95">21</text:span>.<text:span text:style-name="T40">0</text:span><text:span text:style-name="T80">3</text:span>.202<text:span text:style-name="T40">4</text:span></text:p>
            <text:p text:style-name="P49"/>
            <text:p text:style-name="P49"/>
          </table:table-cell>
          <table:table-cell table:style-name="Tabela1.A2" office:value-type="string">
            <text:p text:style-name="P20"><text:span text:style-name="T42">PIECZYWO </text:span><text:span text:style-name="T41"><text:s/></text:span><text:span text:style-name="T3">(</text:span><text:span text:style-name="T2">7</text:span><text:span text:style-name="T3">)</text:span><text:span text:style-name="T1"> </text:span>Z MASŁEM <text:span text:style-name="T3">(10)</text:span><text:span text:style-name="T1"> </text:span></text:p>
            <text:p text:style-name="P36"><text:span text:style-name="T76">PASTA JAJECZNA ZE SZCZYPIORKIEM</text:span><text:span text:style-name="T71"> </text:span><text:span text:style-name="T3">(</text:span><text:span text:style-name="T29">8,10</text:span><text:span text:style-name="T3">) </text:span><text:span text:style-name="T95">OGÓREK ZIELONY</text:span><text:span text:style-name="T1"> </text:span></text:p>
            <text:p text:style-name="P24">HERBATA Z CYTRYNĄ</text:p>
            <text:p text:style-name="P24"/>
          </table:table-cell>
          <table:table-cell table:style-name="Tabela1.A2" office:value-type="string">
            <text:p text:style-name="P15"/>
            <text:p text:style-name="P37"><text:s text:c="2"/></text:p>
            <text:p text:style-name="P37"><text:s text:c="10"/><text:span text:style-name="T99">KIWI</text:span></text:p>
            <text:p text:style-name="P15"><text:s text:c="5"/></text:p>
          </table:table-cell>
          <table:table-cell table:style-name="Tabela1.A2" office:value-type="string">
            <text:p text:style-name="P29"><text:span text:style-name="T95">ZUPA <text:s/></text:span><text:span text:style-name="T99">Z FASOLKI SZPARAGOWEJ I KALAFIORA</text:span><text:span text:style-name="T98"> Z KOPERKIEM</text:span><text:span text:style-name="T44"> </text:span><text:span text:style-name="T3">(</text:span><text:span text:style-name="T2">4,</text:span><text:span text:style-name="T9">7,</text:span><text:span text:style-name="T33">10</text:span><text:span text:style-name="T32">)</text:span></text:p>
            <text:p text:style-name="P4"><text:span text:style-name="T56">POTRAWKA Z INDYKA Z WARZYWAMI I KASZĄ KUSKUS</text:span><text:span text:style-name="T50"> </text:span><text:span text:style-name="T11">(</text:span><text:span text:style-name="T14">7</text:span><text:span text:style-name="T18">)</text:span></text:p>
            <text:p text:style-name="P25">KOMPOT</text:p>
            <text:p text:style-name="P25"/>
          </table:table-cell>
          <table:table-cell table:style-name="Tabela1.A2" office:value-type="string">
            <text:p text:style-name="P3"><text:span text:style-name="T64">JOGURT NATURALNY Z MUSEM OWOCOWYM</text:span><text:span text:style-name="T92"> </text:span><text:span text:style-name="T63"><text:s/></text:span><text:span text:style-name="T30">(10)</text:span><text:span text:style-name="T68"> </text:span></text:p>
            <text:p text:style-name="P2">CHRUPKI RYŻOWE</text:p>
            <text:p text:style-name="P1"><text:s/></text:p>
          </table:table-cell>
          <table:table-cell table:style-name="Tabela1.F2" office:value-type="string">
            <text:p text:style-name="P20">GLUTEN <text:s text:c="5"/><text:span text:style-name="T21">(</text:span><text:span text:style-name="T2">7</text:span><text:span text:style-name="T3">)</text:span><text:span text:style-name="T1"> </text:span></text:p>
            <text:p text:style-name="P20"><text:span text:style-name="T1">M</text:span>LEKO <text:s text:c="5"/><text:span text:style-name="T3">(10)</text:span><text:span text:style-name="T1"> </text:span></text:p>
            <text:p text:style-name="P22"><text:span text:style-name="T1">S</text:span>ELER <text:s text:c="9"/><text:span text:style-name="T3">(</text:span><text:span text:style-name="T2">4</text:span><text:span text:style-name="T3">)</text:span><text:span text:style-name="T1"> </text:span></text:p>
            <text:p text:style-name="P38"><text:s/><text:span text:style-name="T88">JAJA <text:s text:c="12"/></text:span><text:span text:style-name="T3">(</text:span><text:span text:style-name="T26">8</text:span><text:span text:style-name="T3">)</text:span><text:span text:style-name="T1"> </text:span></text:p>
            <text:p text:style-name="P28"><text:s text:c="7"/></text:p>
          </table:table-cell>
        </table:table-row>
        <table:table-row table:style-name="Tabela1.6">
          <table:table-cell table:style-name="Tabela1.A2" office:value-type="string">
            <text:p text:style-name="P50"><text:s text:c="2"/><text:span text:style-name="T34"><text:s text:c="6"/></text:span></text:p>
            <text:p text:style-name="P50"><text:s text:c="2"/><text:span text:style-name="T34"><text:s text:c="8"/></text:span>PIĄTEK</text:p>
            <text:p text:style-name="P52"><text:s text:c="2"/><text:span text:style-name="T34"><text:s text:c="6"/></text:span><text:span text:style-name="T95">22</text:span>.<text:span text:style-name="T43">0</text:span><text:span text:style-name="T78">3</text:span>.202<text:span text:style-name="T43">4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</table:table-cell>
          <table:table-cell table:style-name="Tabela1.A2" office:value-type="string">
            <text:p text:style-name="P26"><text:span text:style-name="T77">CHAŁKA</text:span><text:span text:style-name="T74"> </text:span><text:span text:style-name="T22"><text:s/></text:span><text:span text:style-name="T3">(</text:span><text:span text:style-name="T4">7</text:span><text:span text:style-name="T3">)</text:span><text:span text:style-name="T1"> </text:span>Z MASŁEM <text:span text:style-name="T3">(</text:span><text:span text:style-name="T5">10</text:span><text:span text:style-name="T3">)</text:span><text:span text:style-name="T38"> </text:span><text:span text:style-name="T95">PŁATKI KUKURYDZIANE Z MLEKIEM </text:span><text:span text:style-name="T88"><text:s/></text:span><text:span text:style-name="T3">(</text:span><text:span text:style-name="T22">10</text:span><text:span text:style-name="T3">) </text:span></text:p>
            <text:p text:style-name="P27"><text:span text:style-name="T35"><text:s/>HERBATA </text:span><text:span text:style-name="T37">Z CYTRYNĄ </text:span></text:p>
            <text:p text:style-name="P11"/>
            <text:p text:style-name="P32"/>
            <text:p text:style-name="P32"/>
            <text:p text:style-name="P32"/>
          </table:table-cell>
          <table:table-cell table:style-name="Tabela1.A2" office:value-type="string">
            <text:p text:style-name="P15"><text:s text:c="4"/></text:p>
            <text:p text:style-name="P15"/>
            <text:p text:style-name="P15"><text:s text:c="7"/><text:span text:style-name="T99">GRUSZKI</text:span></text:p>
          </table:table-cell>
          <table:table-cell table:style-name="Tabela1.A2" office:value-type="string">
            <text:p text:style-name="P6"><text:span text:style-name="T84">ZUPA <text:s/></text:span><text:span text:style-name="T85">POMIDOROWA </text:span><text:span text:style-name="T86">Z RYŻEM </text:span><text:span text:style-name="T84"><text:s/></text:span><text:span text:style-name="T11">(</text:span><text:span text:style-name="T15">4,</text:span><text:span text:style-name="T16">7,</text:span><text:span text:style-name="T17">10</text:span><text:span text:style-name="T11">)</text:span><text:span text:style-name="T46"> </text:span><text:span text:style-name="T56">FILET Z DORSZA PANIEROWANY</text:span><text:span text:style-name="T18">(</text:span><text:span text:style-name="T19">2,7,8</text:span><text:span text:style-name="T18">)</text:span><text:span text:style-name="T45"> </text:span><text:span text:style-name="T56">, ZIEMNIAKI,</text:span><text:span text:style-name="T58">SURÓWKA </text:span><text:span text:style-name="T56"><text:s/>Z </text:span><text:span text:style-name="T57">KAPUSTY PEKIŃSKIEJ</text:span></text:p>
            <text:p text:style-name="P33">SO<text:span text:style-name="T96">KI</text:span></text:p>
            <text:p text:style-name="P36"/>
            <text:p text:style-name="P33"/>
            <text:p text:style-name="P34"/>
          </table:table-cell>
          <table:table-cell table:style-name="Tabela1.A2" office:value-type="string">
            <text:p text:style-name="P54"><text:span text:style-name="T54">RACUCHY</text:span><text:span text:style-name="T59"> </text:span><text:span text:style-name="T11">(</text:span><text:span text:style-name="T10">7</text:span><text:span text:style-name="T11">)</text:span><text:span text:style-name="T46"> </text:span><text:span text:style-name="T60">Z</text:span></text:p>
            <text:p text:style-name="P7"><text:span text:style-name="T55"><text:s/></text:span><text:span text:style-name="T54">KONFITURĄ TRUSKAWKOWĄ</text:span><text:span text:style-name="T47"> </text:span></text:p>
            <text:p text:style-name="P46">HERBATKA OWOCOWA</text:p>
          </table:table-cell>
          <table:table-cell table:style-name="Tabela1.F2" office:value-type="string">
            <text:p text:style-name="P21">GLUTEN <text:s text:c="3"/><text:span text:style-name="T3">(</text:span><text:span text:style-name="T2">7</text:span><text:span text:style-name="T3">)</text:span><text:span text:style-name="T1"> </text:span></text:p>
            <text:p text:style-name="P21"><text:span text:style-name="T1">M</text:span>LEKO <text:s text:c="3"/><text:span text:style-name="T3">(10)</text:span><text:span text:style-name="T1"> </text:span></text:p>
            <text:p text:style-name="P21"><text:span text:style-name="T1">S</text:span>ELER <text:s text:c="7"/><text:span text:style-name="T3">(</text:span><text:span text:style-name="T2">4</text:span><text:span text:style-name="T3">)</text:span><text:span text:style-name="T1"> </text:span></text:p>
            <text:p text:style-name="P43">JAJA <text:s text:c="10"/><text:span text:style-name="T3">(</text:span><text:span text:style-name="T2">8</text:span><text:span text:style-name="T3">)</text:span><text:span text:style-name="T1"> </text:span><text:s/></text:p>
            <text:p text:style-name="P43">RYBA <text:s text:c="8"/><text:span text:style-name="T3">(</text:span><text:span text:style-name="T2">2</text:span><text:span text:style-name="T3">)</text:span><text:span text:style-name="T1"> </text:span></text:p>
            <text:p text:style-name="P44">SEZAM <text:s text:c="5"/><text:span text:style-name="T2">(5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Numbering_20_Symbols" style:display-name="Numbering Symbols" style:family="text"/>
    <style:style style:name="Nagłówek_20_1_20_Znak" style:display-name="Nagłówek 1 Znak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Calibri Light1" style:font-family-complex="'Calibri Light'" style:font-family-generic-complex="system" style:font-pitch-complex="variable" style:font-size-complex="16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6H15M49S</meta:editing-duration>
    <meta:editing-cycles>61</meta:editing-cycles>
    <meta:generator>LibreOffice/7.0.3.1$Windows_X86_64 LibreOffice_project/d7547858d014d4cf69878db179d326fc3483e082</meta:generator>
    <dc:date>2024-03-15T11:49:40.904000000</dc:date>
    <meta:print-date>2024-03-15T09:18:44.408000000</meta:print-date>
    <meta:document-statistic meta:table-count="1" meta:image-count="0" meta:object-count="0" meta:page-count="2" meta:paragraph-count="94" meta:word-count="260" meta:character-count="2214" meta:non-whitespace-character-count="1453"/>
  </office:meta>
</office:document-meta>
</file>