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6.986cm" fo:margin-left="-1.286cm" table:align="left" style:may-break-between-rows="true" table:border-model="collapsing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5.794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7.408cm"/>
    </style:style>
    <style:style style:name="Tabela1.E" style:family="table-column">
      <style:table-column-properties style:column-width="4.101cm"/>
    </style:style>
    <style:style style:name="Tabela1.F" style:family="table-column">
      <style:table-column-properties style:column-width="2.776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1.693cm" fo:keep-together="auto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2.529cm"/>
    </style:style>
    <style:style style:name="Tabela1.4" style:family="table-row">
      <style:table-row-properties style:min-row-height="2.111cm"/>
    </style:style>
    <style:style style:name="Tabela1.5" style:family="table-row">
      <style:table-row-properties style:min-row-height="1.688cm" fo:keep-together="auto"/>
    </style:style>
    <style:style style:name="Tabela1.6" style:family="table-row">
      <style:table-row-properties style:min-row-height="2.228cm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38388" officeooo:paragraph-rsid="01a3eee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4e208f" officeooo:paragraph-rsid="019d109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23550" officeooo:paragraph-rsid="019d109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17aa40" officeooo:paragraph-rsid="019d109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paragraph-rsid="019d109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afd6f4" officeooo:paragraph-rsid="01afd6f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23550" officeooo:paragraph-rsid="01a3eeea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a1a3db" officeooo:paragraph-rsid="01a1a3db" fo:background-color="transparent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8337c6" officeooo:paragraph-rsid="018c8fca" fo:background-color="transparent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a1a3db" officeooo:paragraph-rsid="01a1a3db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8c8fca" officeooo:paragraph-rsid="01a3eeea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a21986" officeooo:paragraph-rsid="01a3eeea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a266dc" officeooo:paragraph-rsid="017e2c5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officeooo:paragraph-rsid="0000dc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officeooo:paragraph-rsid="017ccc7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officeooo:paragraph-rsid="0004024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cf29b" officeooo:paragraph-rsid="000cf29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51c87" officeooo:paragraph-rsid="00051c8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51c87" officeooo:paragraph-rsid="00b236a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23550" officeooo:paragraph-rsid="0192355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23550" officeooo:paragraph-rsid="019fe06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17e2c5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01220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b6a83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1a1a3d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025b2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153d42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192355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12c04b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141a0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1a535e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193838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1b07b4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a21986" officeooo:paragraph-rsid="01a2198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83f750" officeooo:paragraph-rsid="00051c8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8337c6" officeooo:paragraph-rsid="01a2198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25b2c" officeooo:paragraph-rsid="019d109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a535ec" officeooo:paragraph-rsid="01a535e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7e2c57" officeooo:paragraph-rsid="017e2c5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75944" officeooo:paragraph-rsid="018cf145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b175cb" officeooo:paragraph-rsid="014ca5ed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a21986" officeooo:paragraph-rsid="01a21986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364cd9" officeooo:paragraph-rsid="016801a6" fo:background-color="transparent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8915fe" officeooo:paragraph-rsid="018915fe" fo:background-color="transparent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afd6f4" officeooo:paragraph-rsid="01afd6f4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b07b45" officeooo:paragraph-rsid="01b07b45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23550" officeooo:paragraph-rsid="01923550" style:font-name-asian="Times New Roman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23550" officeooo:paragraph-rsid="01938388" style:font-name-asian="Times New Roman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23550" officeooo:paragraph-rsid="01b07b45" style:font-name-asian="Times New Roman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b07b45" officeooo:paragraph-rsid="01b07b45" style:font-name-asian="Times New Roman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8d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officeooo:paragraph-rsid="0004024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8d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officeooo:paragraph-rsid="0000dc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8d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officeooo:paragraph-rsid="01a2198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8d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01220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8d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a21986" officeooo:paragraph-rsid="01a2198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f0e0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5bfbd8" officeooo:paragraph-rsid="01938388" style:font-name-asian="Times New Roman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1b2668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94938b" officeooo:paragraph-rsid="0194938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1b2668c" officeooo:paragraph-rsid="01b2668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officeooo:rsid="0000dcbe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officeooo:rsid="0000dcbe"/>
    </style:style>
    <style:style style:name="T4" style:family="text">
      <style:text-properties fo:color="#c9211e" loext:opacity="100%" officeooo:rsid="00012200"/>
    </style:style>
    <style:style style:name="T5" style:family="text">
      <style:text-properties fo:color="#c9211e" loext:opacity="100%" fo:font-weight="bold" style:font-weight-asian="bold" style:font-weight-complex="bold"/>
    </style:style>
    <style:style style:name="T6" style:family="text">
      <style:text-properties fo:color="#c9211e" loext:opacity="100%" fo:font-weight="bold" officeooo:rsid="0016ffb5" style:font-weight-asian="bold" style:font-weight-complex="bold"/>
    </style:style>
    <style:style style:name="T7" style:family="text">
      <style:text-properties fo:color="#c9211e" loext:opacity="100%" style:text-outline="false" style:text-line-through-style="none" style:text-line-through-type="none" style:font-name="Liberation Serif" fo:font-style="normal" fo:text-shadow="none" style:text-underline-style="none" officeooo:rsid="0000dcbe"/>
    </style:style>
    <style:style style:name="T8" style:family="text">
      <style:text-properties fo:color="#c9211e" loext:opacity="100%" style:text-outline="false" style:text-line-through-style="none" style:text-line-through-type="none" style:font-name="Liberation Serif" fo:font-style="normal" fo:text-shadow="none" style:text-underline-style="none" officeooo:rsid="00025b2c"/>
    </style:style>
    <style:style style:name="T9" style:family="text">
      <style:text-properties fo:color="#c9211e" loext:opacity="100%" style:text-outline="false" style:text-line-through-style="none" style:text-line-through-type="none" style:font-name="Liberation Serif" fo:font-style="normal" fo:text-shadow="none" style:text-underline-style="none" officeooo:rsid="00265d9c"/>
    </style:style>
    <style:style style:name="T10" style:family="text">
      <style:text-properties fo:color="#c9211e" loext:opacity="100%" style:text-outline="false" style:text-line-through-style="none" style:text-line-through-type="none" style:font-name="Liberation Serif" fo:font-style="normal" fo:text-shadow="none" style:text-underline-style="none" officeooo:rsid="018337c6"/>
    </style:style>
    <style:style style:name="T11" style:family="text">
      <style:text-properties fo:color="#c9211e" loext:opacity="100%" style:text-outline="false" style:text-line-through-style="none" style:text-line-through-type="none" style:font-name="Liberation Serif" fo:font-style="normal" fo:text-shadow="none" style:text-underline-style="none" officeooo:rsid="019e0232"/>
    </style:style>
    <style:style style:name="T12" style:family="text">
      <style:text-properties fo:color="#c9211e" loext:opacity="100%" style:text-outline="false" style:text-line-through-style="none" style:text-line-through-type="none" style:font-name="Liberation Serif" fo:font-style="normal" fo:text-shadow="none" style:text-underline-style="none" officeooo:rsid="007bea97"/>
    </style:style>
    <style:style style:name="T13" style:family="text">
      <style:text-properties fo:color="#c9211e" loext:opacity="100%" style:text-outline="false" style:text-line-through-style="none" style:text-line-through-type="none" style:font-name="Liberation Serif" fo:font-style="normal" fo:text-shadow="none" style:text-underline-style="none" officeooo:rsid="0000dcbe" fo:background-color="transparent" loext:char-shading-value="0" style:font-name-asian="Times New Roman" style:font-name-complex="Times New Roman"/>
    </style:style>
    <style:style style:name="T14" style:family="text">
      <style:text-properties fo:color="#c9211e" loext:opacity="100%" style:text-outline="false" style:text-line-through-style="none" style:text-line-through-type="none" style:font-name="Liberation Serif" fo:font-style="normal" fo:text-shadow="none" style:text-underline-style="none" officeooo:rsid="018c8fca" fo:background-color="transparent" loext:char-shading-value="0" style:font-name-asian="Times New Roman" style:font-name-complex="Times New Roman"/>
    </style:style>
    <style:style style:name="T15" style:family="text">
      <style:text-properties fo:color="#c9211e" loext:opacity="100%" officeooo:rsid="0000dcbe" fo:background-color="transparent" loext:char-shading-value="0"/>
    </style:style>
    <style:style style:name="T16" style:family="text">
      <style:text-properties fo:color="#c9211e" loext:opacity="100%" fo:background-color="transparent" loext:char-shading-value="0" style:font-name-complex="Times New Roman"/>
    </style:style>
    <style:style style:name="T17" style:family="text">
      <style:text-properties fo:color="#c9211e" loext:opacity="100%" officeooo:rsid="0000dcbe" fo:background-color="transparent" loext:char-shading-value="0" style:font-name-complex="Times New Roman"/>
    </style:style>
    <style:style style:name="T18" style:family="text">
      <style:text-properties fo:color="#c9211e" loext:opacity="100%" officeooo:rsid="01695229" fo:background-color="transparent" loext:char-shading-value="0" style:font-name-complex="Times New Roman"/>
    </style:style>
    <style:style style:name="T19" style:family="text">
      <style:text-properties fo:color="#c9211e" loext:opacity="100%" officeooo:rsid="018c3253" fo:background-color="transparent" loext:char-shading-value="0" style:font-name-complex="Times New Roman"/>
    </style:style>
    <style:style style:name="T20" style:family="text">
      <style:text-properties fo:color="#c9211e" loext:opacity="100%" officeooo:rsid="007bea97" fo:background-color="transparent" loext:char-shading-value="0"/>
    </style:style>
    <style:style style:name="T21" style:family="text">
      <style:text-properties fo:color="#c9211e" loext:opacity="100%" fo:background-color="transparent" loext:char-shading-value="0" style:font-name-asian="Times New Roman" style:font-name-complex="Times New Roman"/>
    </style:style>
    <style:style style:name="T22" style:family="text">
      <style:text-properties fo:color="#c9211e" loext:opacity="100%" officeooo:rsid="0000dcbe" fo:background-color="transparent" loext:char-shading-value="0" style:font-name-asian="Times New Roman" style:font-name-complex="Times New Roman"/>
    </style:style>
    <style:style style:name="T23" style:family="text">
      <style:text-properties fo:color="#c9211e" loext:opacity="100%" officeooo:rsid="018c8fca" fo:background-color="transparent" loext:char-shading-value="0" style:font-name-asian="Times New Roman" style:font-name-complex="Times New Roman"/>
    </style:style>
    <style:style style:name="T24" style:family="text">
      <style:text-properties fo:color="#c9211e" loext:opacity="100%" officeooo:rsid="018c8fca" fo:background-color="transparent" loext:char-shading-value="0"/>
    </style:style>
    <style:style style:name="T25" style:family="text">
      <style:text-properties fo:color="#c9211e" loext:opacity="100%" officeooo:rsid="01a3eeea" fo:background-color="transparent" loext:char-shading-value="0"/>
    </style:style>
    <style:style style:name="T26" style:family="text">
      <style:text-properties fo:color="#c9211e" loext:opacity="100%" officeooo:rsid="00b175cb" fo:background-color="transparent" loext:char-shading-value="0"/>
    </style:style>
    <style:style style:name="T27" style:family="text">
      <style:text-properties fo:color="#c9211e" loext:opacity="100%" officeooo:rsid="015baa4a"/>
    </style:style>
    <style:style style:name="T28" style:family="text">
      <style:text-properties fo:color="#c9211e" loext:opacity="100%" style:font-name-asian="Times New Roman"/>
    </style:style>
    <style:style style:name="T29" style:family="text">
      <style:text-properties fo:color="#c9211e" loext:opacity="100%" officeooo:rsid="0000dcbe" style:font-name-asian="Times New Roman"/>
    </style:style>
    <style:style style:name="T30" style:family="text">
      <style:text-properties fo:color="#c9211e" loext:opacity="100%" officeooo:rsid="018c8fca" style:font-name-asian="Times New Roman"/>
    </style:style>
    <style:style style:name="T31" style:family="text">
      <style:text-properties fo:color="#c9211e" loext:opacity="100%" officeooo:rsid="0176ec0a" style:font-name-asian="Times New Roman"/>
    </style:style>
    <style:style style:name="T32" style:family="text">
      <style:text-properties fo:color="#c9211e" loext:opacity="100%" officeooo:rsid="017e2c57" style:font-name-asian="Times New Roman"/>
    </style:style>
    <style:style style:name="T33" style:family="text">
      <style:text-properties fo:color="#c9211e" loext:opacity="100%" officeooo:rsid="017e2c57"/>
    </style:style>
    <style:style style:name="T34" style:family="text">
      <style:text-properties fo:color="#c9211e" loext:opacity="100%" officeooo:rsid="018c8fca"/>
    </style:style>
    <style:style style:name="T35" style:family="text">
      <style:text-properties fo:color="#c9211e" loext:opacity="100%" officeooo:rsid="018e98da"/>
    </style:style>
    <style:style style:name="T36" style:family="text">
      <style:text-properties fo:color="#c9211e" loext:opacity="100%" officeooo:rsid="00265d9c"/>
    </style:style>
    <style:style style:name="T37" style:family="text">
      <style:text-properties fo:color="#c9211e" loext:opacity="100%" officeooo:rsid="018b8a81"/>
    </style:style>
    <style:style style:name="T38" style:family="text">
      <style:text-properties fo:color="#c9211e" loext:opacity="100%" officeooo:rsid="007bea97"/>
    </style:style>
    <style:style style:name="T39" style:family="text">
      <style:text-properties fo:color="#c9211e" loext:opacity="100%" officeooo:rsid="01a1a3db"/>
    </style:style>
    <style:style style:name="T40" style:family="text">
      <style:text-properties fo:color="#c9211e" loext:opacity="100%" officeooo:rsid="01a21986"/>
    </style:style>
    <style:style style:name="T41" style:family="text">
      <style:text-properties fo:color="#c9211e" loext:opacity="100%" officeooo:rsid="017ccc7d"/>
    </style:style>
    <style:style style:name="T42" style:family="text">
      <style:text-properties fo:color="#c9211e" loext:opacity="100%" officeooo:rsid="00025b2c"/>
    </style:style>
    <style:style style:name="T43" style:family="text">
      <style:text-properties fo:color="#c9211e" loext:opacity="100%" officeooo:rsid="018337c6"/>
    </style:style>
    <style:style style:name="T44" style:family="text">
      <style:text-properties fo:color="#c9211e" loext:opacity="100%" officeooo:rsid="019e0232"/>
    </style:style>
    <style:style style:name="T45" style:family="text">
      <style:text-properties officeooo:rsid="00040246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officeooo:rsid="0018276a"/>
    </style:style>
    <style:style style:name="T48" style:family="text">
      <style:text-properties fo:color="#070101" loext:opacity="100%" officeooo:rsid="0078a3c7"/>
    </style:style>
    <style:style style:name="T49" style:family="text">
      <style:text-properties fo:color="#070101" loext:opacity="100%" officeooo:rsid="01369712"/>
    </style:style>
    <style:style style:name="T50" style:family="text">
      <style:text-properties fo:color="#070605" loext:opacity="100%"/>
    </style:style>
    <style:style style:name="T51" style:family="text">
      <style:text-properties fo:color="#070605" loext:opacity="100%" officeooo:rsid="0117aa40"/>
    </style:style>
    <style:style style:name="T52" style:family="text">
      <style:text-properties fo:color="#070605" loext:opacity="100%" officeooo:rsid="01a1a3db" fo:background-color="transparent" loext:char-shading-value="0"/>
    </style:style>
    <style:style style:name="T53" style:family="text">
      <style:text-properties fo:color="#070605" loext:opacity="100%" officeooo:rsid="0176ec0a" fo:background-color="transparent" loext:char-shading-value="0"/>
    </style:style>
    <style:style style:name="T54" style:family="text">
      <style:text-properties fo:color="#070605" loext:opacity="100%" officeooo:rsid="016801a6" fo:background-color="transparent" loext:char-shading-value="0"/>
    </style:style>
    <style:style style:name="T55" style:family="text">
      <style:text-properties fo:color="#070605" loext:opacity="100%" officeooo:rsid="00b175cb" fo:background-color="transparent" loext:char-shading-value="0"/>
    </style:style>
    <style:style style:name="T56" style:family="text">
      <style:text-properties fo:color="#070605" loext:opacity="100%" officeooo:rsid="01a535ec" fo:background-color="transparent" loext:char-shading-value="0"/>
    </style:style>
    <style:style style:name="T57" style:family="text">
      <style:text-properties fo:color="#070605" loext:opacity="100%" officeooo:rsid="01b2668c" fo:background-color="transparent" loext:char-shading-value="0"/>
    </style:style>
    <style:style style:name="T58" style:family="text">
      <style:text-properties fo:color="#070605" loext:opacity="100%" officeooo:rsid="011c5dae"/>
    </style:style>
    <style:style style:name="T59" style:family="text">
      <style:text-properties fo:color="#040404" loext:opacity="100%" style:text-outline="false" style:text-line-through-style="none" style:text-line-through-type="none" style:font-name="Liberation Serif" fo:font-style="normal" fo:text-shadow="none" style:text-underline-style="none" officeooo:rsid="018b8a81"/>
    </style:style>
    <style:style style:name="T60" style:family="text">
      <style:text-properties fo:color="#040404" loext:opacity="100%" style:text-outline="false" style:text-line-through-style="none" style:text-line-through-type="none" style:font-name="Liberation Serif" fo:font-style="normal" fo:text-shadow="none" style:text-underline-style="none" officeooo:rsid="01a21986"/>
    </style:style>
    <style:style style:name="T61" style:family="text">
      <style:text-properties fo:color="#040404" loext:opacity="100%" style:text-outline="false" style:text-line-through-style="none" style:text-line-through-type="none" style:font-name="Liberation Serif" fo:font-style="normal" fo:text-shadow="none" style:text-underline-style="none" officeooo:rsid="017e2c57"/>
    </style:style>
    <style:style style:name="T62" style:family="text">
      <style:text-properties fo:color="#040404" loext:opacity="100%" officeooo:rsid="012786fc"/>
    </style:style>
    <style:style style:name="T63" style:family="text">
      <style:text-properties fo:color="#040404" loext:opacity="100%" officeooo:rsid="012786fc" style:font-name-asian="Times New Roman"/>
    </style:style>
    <style:style style:name="T64" style:family="text">
      <style:text-properties fo:color="#040404" loext:opacity="100%" officeooo:rsid="018b8a81"/>
    </style:style>
    <style:style style:name="T65" style:family="text">
      <style:text-properties fo:color="#040404" loext:opacity="100%" officeooo:rsid="018c8fca"/>
    </style:style>
    <style:style style:name="T66" style:family="text">
      <style:text-properties fo:color="#040404" loext:opacity="100%" officeooo:rsid="01a1a3db"/>
    </style:style>
    <style:style style:name="T67" style:family="text">
      <style:text-properties fo:color="#040404" loext:opacity="100%" officeooo:rsid="017e2c57"/>
    </style:style>
    <style:style style:name="T68" style:family="text">
      <style:text-properties fo:color="#060606" loext:opacity="100%"/>
    </style:style>
    <style:style style:name="T69" style:family="text">
      <style:text-properties fo:color="#060606" loext:opacity="100%" style:text-outline="false" style:text-line-through-style="none" style:text-line-through-type="none" style:font-name="Liberation Serif" fo:font-style="normal" fo:text-shadow="none" style:text-underline-style="none" officeooo:rsid="007bea97"/>
    </style:style>
    <style:style style:name="T70" style:family="text">
      <style:text-properties fo:color="#060606" loext:opacity="100%" style:text-outline="false" style:text-line-through-style="none" style:text-line-through-type="none" style:font-name="Liberation Serif" fo:font-style="normal" fo:text-shadow="none" style:text-underline-style="none" fo:background-color="transparent" loext:char-shading-value="0"/>
    </style:style>
    <style:style style:name="T71" style:family="text">
      <style:text-properties fo:color="#060606" loext:opacity="100%" style:text-outline="false" style:text-line-through-style="none" style:text-line-through-type="none" style:font-name="Liberation Serif" fo:font-style="normal" fo:text-shadow="none" style:text-underline-style="none" officeooo:rsid="01a21986" fo:background-color="transparent" loext:char-shading-value="0"/>
    </style:style>
    <style:style style:name="T72" style:family="text">
      <style:text-properties fo:color="#060606" loext:opacity="100%" officeooo:rsid="007bea97"/>
    </style:style>
    <style:style style:name="T73" style:family="text">
      <style:text-properties fo:color="#060606" loext:opacity="100%" officeooo:rsid="01b07b45"/>
    </style:style>
    <style:style style:name="T74" style:family="text">
      <style:text-properties fo:color="#0a0909" loext:opacity="100%" officeooo:rsid="014a5065"/>
    </style:style>
    <style:style style:name="T75" style:family="text">
      <style:text-properties fo:color="#0a0909" loext:opacity="100%" officeooo:rsid="018cf145"/>
    </style:style>
    <style:style style:name="T76" style:family="text">
      <style:text-properties fo:color="#0a0909" loext:opacity="100%" officeooo:rsid="01a1a3db"/>
    </style:style>
    <style:style style:name="T77" style:family="text">
      <style:text-properties fo:background-color="transparent" loext:char-shading-value="0" style:font-name-asian="Times New Roman" style:font-name-complex="Times New Roman"/>
    </style:style>
    <style:style style:name="T78" style:family="text">
      <style:text-properties officeooo:rsid="0000dcbe" fo:background-color="transparent" loext:char-shading-value="0" style:font-name-asian="Times New Roman" style:font-name-complex="Times New Roman"/>
    </style:style>
    <style:style style:name="T79" style:family="text">
      <style:text-properties officeooo:rsid="01a535ec" fo:background-color="transparent" loext:char-shading-value="0" style:font-name-asian="Times New Roman" style:font-name-complex="Times New Roman"/>
    </style:style>
    <style:style style:name="T80" style:family="text">
      <style:text-properties officeooo:rsid="0176ec0a" fo:background-color="transparent" loext:char-shading-value="0"/>
    </style:style>
    <style:style style:name="T81" style:family="text">
      <style:text-properties officeooo:rsid="01a535ec" fo:background-color="transparent" loext:char-shading-value="0"/>
    </style:style>
    <style:style style:name="T82" style:family="text">
      <style:text-properties officeooo:rsid="01295819"/>
    </style:style>
    <style:style style:name="T83" style:family="text">
      <style:text-properties officeooo:rsid="012c04b6"/>
    </style:style>
    <style:style style:name="T84" style:family="text">
      <style:text-properties fo:color="#040202" loext:opacity="100%" officeooo:rsid="0000dcbe" fo:background-color="transparent" loext:char-shading-value="0"/>
    </style:style>
    <style:style style:name="T85" style:family="text">
      <style:text-properties fo:color="#040202" loext:opacity="100%" officeooo:rsid="01a1a3db" fo:background-color="transparent" loext:char-shading-value="0"/>
    </style:style>
    <style:style style:name="T86" style:family="text">
      <style:text-properties fo:color="#040202" loext:opacity="100%" officeooo:rsid="01923550" fo:background-color="transparent" loext:char-shading-value="0"/>
    </style:style>
    <style:style style:name="T87" style:family="text">
      <style:text-properties fo:color="#040202" loext:opacity="100%" officeooo:rsid="0176ec0a" fo:background-color="transparent" loext:char-shading-value="0"/>
    </style:style>
    <style:style style:name="T88" style:family="text">
      <style:text-properties fo:color="#040202" loext:opacity="100%" officeooo:rsid="014556de" fo:background-color="transparent" loext:char-shading-value="0"/>
    </style:style>
    <style:style style:name="T89" style:family="text">
      <style:text-properties fo:color="#040202" loext:opacity="100%" officeooo:rsid="01a535ec" fo:background-color="transparent" loext:char-shading-value="0"/>
    </style:style>
    <style:style style:name="T90" style:family="text">
      <style:text-properties fo:color="#040202" loext:opacity="100%" officeooo:rsid="01b2668c" fo:background-color="transparent" loext:char-shading-value="0"/>
    </style:style>
    <style:style style:name="T91" style:family="text">
      <style:text-properties officeooo:rsid="0147effe"/>
    </style:style>
    <style:style style:name="T92" style:family="text">
      <style:text-properties fo:color="#ff0000" loext:opacity="100%" officeooo:rsid="0000dcbe" fo:background-color="transparent" loext:char-shading-value="0"/>
    </style:style>
    <style:style style:name="T93" style:family="text">
      <style:text-properties fo:color="#ff0000" loext:opacity="100%" fo:background-color="transparent" loext:char-shading-value="0" style:font-name-asian="Times New Roman" style:font-name-complex="Times New Roman"/>
    </style:style>
    <style:style style:name="T94" style:family="text">
      <style:text-properties fo:color="#ff0000" loext:opacity="100%" officeooo:rsid="0000dcbe" fo:background-color="transparent" loext:char-shading-value="0" style:font-name-asian="Times New Roman" style:font-name-complex="Times New Roman"/>
    </style:style>
    <style:style style:name="T95" style:family="text">
      <style:text-properties fo:color="#0f0e0e" loext:opacity="100%"/>
    </style:style>
    <style:style style:name="T96" style:family="text">
      <style:text-properties fo:color="#0f0e0e" loext:opacity="100%" officeooo:rsid="017e2c57" style:font-name-asian="Times New Roman"/>
    </style:style>
    <style:style style:name="T97" style:family="text">
      <style:text-properties fo:color="#0f0e0e" loext:opacity="100%" officeooo:rsid="015bfbd8" style:font-name-asian="Times New Roman"/>
    </style:style>
    <style:style style:name="T98" style:family="text">
      <style:text-properties fo:color="#0f0e0e" loext:opacity="100%" officeooo:rsid="01aaf926" style:font-name-asian="Times New Roman"/>
    </style:style>
    <style:style style:name="T99" style:family="text">
      <style:text-properties fo:color="#0f0e0e" loext:opacity="100%" officeooo:rsid="01a21986"/>
    </style:style>
    <style:style style:name="T100" style:family="text">
      <style:text-properties fo:color="#0f0e0e" loext:opacity="100%" officeooo:rsid="017e2c57"/>
    </style:style>
    <style:style style:name="T101" style:family="text">
      <style:text-properties fo:color="#0f0e0e" loext:opacity="100%" officeooo:rsid="015bfbd8"/>
    </style:style>
    <style:style style:name="T102" style:family="text">
      <style:text-properties fo:color="#0f0e0e" loext:opacity="100%" officeooo:rsid="01afd6f4"/>
    </style:style>
    <style:style style:name="T103" style:family="text">
      <style:text-properties officeooo:rsid="015baa4a"/>
    </style:style>
    <style:style style:name="T104" style:family="text">
      <style:text-properties officeooo:rsid="016801a6"/>
    </style:style>
    <style:style style:name="T105" style:family="text">
      <style:text-properties fo:color="#0d0c0c" loext:opacity="100%" officeooo:rsid="017ccc7d"/>
    </style:style>
    <style:style style:name="T106" style:family="text">
      <style:text-properties fo:color="#0d0c0c" loext:opacity="100%" officeooo:rsid="0190169c"/>
    </style:style>
    <style:style style:name="T107" style:family="text">
      <style:text-properties fo:color="#0d0c0c" loext:opacity="100%" officeooo:rsid="01a1a3db"/>
    </style:style>
    <style:style style:name="T108" style:family="text">
      <style:text-properties fo:color="#0d0c0c" loext:opacity="100%" style:font-name-asian="Times New Roman"/>
    </style:style>
    <style:style style:name="T109" style:family="text">
      <style:text-properties fo:color="#0d0c0c" loext:opacity="100%" officeooo:rsid="017e2c57" style:font-name-asian="Times New Roman"/>
    </style:style>
    <style:style style:name="T110" style:family="text">
      <style:text-properties fo:color="#0d0c0c" loext:opacity="100%" officeooo:rsid="015bfbd8" style:font-name-asian="Times New Roman"/>
    </style:style>
    <style:style style:name="T111" style:family="text">
      <style:text-properties fo:color="#0d0c0c" loext:opacity="100%" officeooo:rsid="0000dcbe"/>
    </style:style>
    <style:style style:name="T112" style:family="text">
      <style:text-properties fo:color="#0d0c0c" loext:opacity="100%" officeooo:rsid="01a21986"/>
    </style:style>
    <style:style style:name="T113" style:family="text">
      <style:text-properties fo:color="#0d0c0c" loext:opacity="100%" officeooo:rsid="0000dcbe" fo:background-color="transparent" loext:char-shading-value="0" style:font-name-asian="Times New Roman" style:font-name-complex="Times New Roman"/>
    </style:style>
    <style:style style:name="T114" style:family="text">
      <style:text-properties fo:color="#0d0c0c" loext:opacity="100%" officeooo:rsid="01a266dc" fo:background-color="transparent" loext:char-shading-value="0" style:font-name-asian="Times New Roman" style:font-name-complex="Times New Roman"/>
    </style:style>
    <style:style style:name="T115" style:family="text">
      <style:text-properties fo:color="#0d0c0c" loext:opacity="100%" officeooo:rsid="01a3eeea" fo:background-color="transparent" loext:char-shading-value="0"/>
    </style:style>
    <style:style style:name="T116" style:family="text">
      <style:text-properties officeooo:rsid="01923550"/>
    </style:style>
    <style:style style:name="T117" style:family="text">
      <style:text-properties fo:color="#0c0c0c" loext:opacity="100%"/>
    </style:style>
    <style:style style:name="T118" style:family="text">
      <style:text-properties fo:color="#0c0c0c" loext:opacity="100%" officeooo:rsid="01938388"/>
    </style:style>
    <style:style style:name="T119" style:family="text">
      <style:text-properties fo:color="#0c0c0c" loext:opacity="100%" officeooo:rsid="01a1a3db"/>
    </style:style>
    <style:style style:name="T120" style:family="text">
      <style:text-properties fo:color="#0c0c0c" loext:opacity="100%" officeooo:rsid="01a3eeea"/>
    </style:style>
    <style:style style:name="T121" style:family="text">
      <style:text-properties officeooo:rsid="01a1a3db"/>
    </style:style>
    <style:style style:name="T122" style:family="text">
      <style:text-properties style:font-name-asian="Times New Roman"/>
    </style:style>
    <style:style style:name="T123" style:family="text">
      <style:text-properties officeooo:rsid="01a21986"/>
    </style:style>
    <style:style style:name="T124" style:family="text">
      <style:text-properties officeooo:rsid="01a3eeea"/>
    </style:style>
    <style:style style:name="T125" style:family="text">
      <style:text-properties officeooo:rsid="018c8fca"/>
    </style:style>
    <style:style style:name="T126" style:family="text">
      <style:text-properties officeooo:rsid="014a5065"/>
    </style:style>
    <style:style style:name="T127" style:family="text">
      <style:text-properties officeooo:rsid="007bea97"/>
    </style:style>
    <style:style style:name="T128" style:family="text">
      <style:text-properties fo:color="#008d00" loext:opacity="100%"/>
    </style:style>
    <style:style style:name="T129" style:family="text">
      <style:text-properties fo:color="#008d00" loext:opacity="100%" officeooo:rsid="01a3eeea"/>
    </style:style>
    <style:style style:name="T130" style:family="text">
      <style:text-properties officeooo:rsid="01b266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5"/><text:span text:style-name="T6">JADŁOSPIS</text:span><text:span text:style-name="T5"> <text:s text:c="3"/></text:span><text:s text:c="93"/><text:span text:style-name="T46"><text:s text:c="3"/></text:span></text:p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8">ŚNIADANIE</text:p>
            <text:p text:style-name="P18"/>
          </table:table-cell>
          <table:table-cell table:style-name="Tabela1.A1" office:value-type="string">
            <text:p text:style-name="P18"><text:s text:c="2"/>DODATEK</text:p>
          </table:table-cell>
          <table:table-cell table:style-name="Tabela1.A1" office:value-type="string">
            <text:p text:style-name="P18"><text:s text:c="3"/><text:span text:style-name="T82"><text:s text:c="19"/></text:span>OBIAD</text:p>
          </table:table-cell>
          <table:table-cell table:style-name="Tabela1.A1" office:value-type="string">
            <text:p text:style-name="P18">PODWIECZOREK</text:p>
          </table:table-cell>
          <table:table-cell table:style-name="Tabela1.F1" office:value-type="string">
            <text:p text:style-name="P18">ALERGENY</text:p>
          </table:table-cell>
        </table:table-row>
        <table:table-row table:style-name="Tabela1.2">
          <table:table-cell table:style-name="Tabela1.A2" office:value-type="string">
            <text:p text:style-name="P52"><text:s text:c="2"/></text:p>
            <text:p text:style-name="P52"/>
            <text:p text:style-name="P52"><text:s text:c="5"/><text:span text:style-name="T121">PONIEDZIAŁEK</text:span></text:p>
            <text:p text:style-name="P55"><text:s text:c="8"/><text:span text:style-name="T116">1</text:span><text:span text:style-name="T121">8</text:span><text:span text:style-name="T91">.</text:span><text:span text:style-name="T104">1</text:span><text:span text:style-name="T116">1</text:span>.202<text:span text:style-name="T47">4</text:span></text:p>
            <text:p text:style-name="P53"/>
            <text:p text:style-name="P53"/>
          </table:table-cell>
          <table:table-cell table:style-name="Tabela1.A2" office:value-type="string">
            <text:p text:style-name="P41"><text:span text:style-name="T107">PIECZYWO MIESZANE </text:span><text:span text:style-name="T106"><text:s/></text:span><text:span text:style-name="T3">(</text:span><text:span text:style-name="T4">7</text:span><text:span text:style-name="T3">) <text:s/></text:span><text:span text:style-name="T105">Z MASŁEM</text:span><text:span text:style-name="T68"> </text:span><text:span text:style-name="T3">(</text:span><text:span text:style-name="T2">10</text:span><text:span text:style-name="T3">) </text:span><text:span text:style-name="T119">PASTA Z SZYNKI DROBIOWEJ I ŻÓŁTEGO SERA</text:span><text:span text:style-name="T125"> </text:span><text:span text:style-name="T3">(</text:span><text:span text:style-name="T34">10</text:span><text:span text:style-name="T3">)</text:span><text:span text:style-name="T74"> </text:span><text:span text:style-name="T76">OGÓREK KISZONY</text:span><text:span text:style-name="T75">,</text:span><text:span text:style-name="T31"> </text:span><text:span text:style-name="T50">HERBATA Z CYTRYNĄ</text:span></text:p>
          </table:table-cell>
          <table:table-cell table:style-name="Tabela1.A2" office:value-type="string">
            <text:p text:style-name="P19"/>
            <text:p text:style-name="P20"/>
            <text:p text:style-name="P21"><text:s/><text:span text:style-name="T121">MANDARYNKI</text:span></text:p>
            <text:p text:style-name="P19"><text:s text:c="6"/></text:p>
          </table:table-cell>
          <table:table-cell table:style-name="Tabela1.A2" office:value-type="string">
            <text:p text:style-name="P23"><text:span text:style-name="T66">ZUPA KREM Z DYNI Z GRZANKAMI CZOSNKOWYMI</text:span><text:span text:style-name="T65"> </text:span><text:span text:style-name="T64"><text:s/></text:span><text:span text:style-name="T3">(4,7,</text:span><text:span text:style-name="T35">10</text:span><text:span text:style-name="T3">)</text:span></text:p>
            <text:p text:style-name="P22"><text:span text:style-name="T107">KLUSKI NA PARZE Z KOKTAJLEM JAGODOWO- MALINOWYM</text:span><text:span text:style-name="T39"> </text:span><text:span text:style-name="T3">(</text:span><text:span text:style-name="T36">7,</text:span><text:span text:style-name="T37">8,</text:span><text:span text:style-name="T39">10</text:span><text:span text:style-name="T38">)</text:span></text:p>
            <text:p text:style-name="P59">SOKI</text:p>
            <text:p text:style-name="P60">DODATEK: RURKA KUKURYDZIANA Z NADZIENIEM KOKOSOWYM</text:p>
          </table:table-cell>
          <table:table-cell table:style-name="Tabela1.A2" office:value-type="string">
            <text:p text:style-name="P9"><text:span text:style-name="T122">BUŁKI PSZENNE I GRAHAM</text:span><text:span text:style-name="T29">(</text:span><text:span text:style-name="T28">7</text:span><text:span text:style-name="T29">) </text:span><text:span text:style-name="T108">Z MASŁEM</text:span><text:span text:style-name="T63"> </text:span><text:span text:style-name="T29">(</text:span><text:span text:style-name="T30">10</text:span><text:span text:style-name="T29">) </text:span></text:p>
            <text:p text:style-name="P11">PASTA WARZYWNA, PAPRYKA CZERWONA,HERBATKA OWOCOWA</text:p>
            <text:p text:style-name="P10"/>
          </table:table-cell>
          <table:table-cell table:style-name="Tabela1.F2" office:value-type="string">
            <text:p text:style-name="P24">GLUTEN <text:s text:c="6"/><text:span text:style-name="T3">(</text:span><text:span text:style-name="T2">7</text:span><text:span text:style-name="T3">)</text:span><text:span text:style-name="T1"> </text:span></text:p>
            <text:p text:style-name="P24"><text:span text:style-name="T1">M</text:span>LEKO <text:s text:c="5"/><text:span text:style-name="T3">(10)</text:span><text:span text:style-name="T1"> </text:span></text:p>
            <text:p text:style-name="P25"><text:span text:style-name="T1">S</text:span>ELER <text:s text:c="9"/><text:span text:style-name="T3">(</text:span><text:span text:style-name="T2">4</text:span><text:span text:style-name="T3">)</text:span><text:span text:style-name="T1"> </text:span></text:p>
            <text:p text:style-name="P44"><text:s/><text:span text:style-name="T104">JAJA <text:s text:c="11"/></text:span><text:span text:style-name="T103"><text:s/></text:span><text:span text:style-name="T3">(</text:span><text:span text:style-name="T27">8</text:span><text:span text:style-name="T3">)</text:span></text:p>
          </table:table-cell>
        </table:table-row>
        <table:table-row table:style-name="Tabela1.3">
          <table:table-cell table:style-name="Tabela1.A2" office:value-type="string">
            <text:p text:style-name="P53"/>
            <text:p text:style-name="P53"><text:s text:c="3"/><text:span text:style-name="T45"><text:s text:c="7"/></text:span><text:span text:style-name="T121">WTOREK</text:span></text:p>
            <text:p text:style-name="P55"><text:s text:c="3"/><text:span text:style-name="T45"><text:s text:c="7"/></text:span><text:span text:style-name="T116">1</text:span><text:span text:style-name="T121">9</text:span><text:span text:style-name="T91">.</text:span><text:span text:style-name="T104">1</text:span><text:span text:style-name="T116">1</text:span>.202<text:span text:style-name="T47">4</text:span></text:p>
            <text:p text:style-name="P53"/>
            <text:p text:style-name="P53"/>
          </table:table-cell>
          <table:table-cell table:style-name="Tabela1.A2" office:value-type="string">
            <text:p text:style-name="P26"><text:span text:style-name="T52">BUŁKI</text:span><text:span text:style-name="T53"> </text:span><text:span text:style-name="T54"><text:s/></text:span><text:span text:style-name="T15">(</text:span><text:span text:style-name="T26">7</text:span><text:span text:style-name="T15">)</text:span><text:span text:style-name="T55"> Z MASŁEM </text:span><text:span text:style-name="T92">(10)</text:span><text:span text:style-name="T84"> </text:span><text:span text:style-name="T85">PŁATKI KUKURYDZIANE Z MLEKIEM </text:span><text:span text:style-name="T22">(</text:span><text:span text:style-name="T23">10</text:span><text:span text:style-name="T22">)</text:span><text:span text:style-name="T86"> </text:span><text:span text:style-name="T87"><text:s/></text:span><text:span text:style-name="T88">HERBATA Z CYTRYNĄ</text:span></text:p>
          </table:table-cell>
          <table:table-cell table:style-name="Tabela1.A2" office:value-type="string">
            <text:p text:style-name="P19"/>
            <text:p text:style-name="P19"/>
            <text:p text:style-name="P19"><text:s text:c="5"/><text:span text:style-name="T121">MELON</text:span></text:p>
          </table:table-cell>
          <table:table-cell table:style-name="Tabela1.A2" office:value-type="string">
            <text:p text:style-name="P3"><text:span text:style-name="T102">BARSZCZ UKRAIŃSKI </text:span><text:span text:style-name="T100"><text:s/></text:span><text:span text:style-name="T17">(</text:span><text:span text:style-name="T18">4,7,</text:span><text:span text:style-name="T19">10</text:span><text:span text:style-name="T17">)</text:span><text:span text:style-name="T101"> <text:s/></text:span></text:p>
            <text:p text:style-name="P4"><text:span text:style-name="T99">PULPETY W SOSIE POMIDOROWYM</text:span><text:span text:style-name="T100"> </text:span><text:span text:style-name="T17">(</text:span><text:span text:style-name="T18">7,</text:span><text:span text:style-name="T16">8</text:span><text:span text:style-name="T17">)</text:span><text:span text:style-name="T101"> </text:span><text:span text:style-name="T95">, ZIEMNIAKI, SAŁAT</text:span><text:span text:style-name="T99">KA Z KISZONEJ KAPUSTY Z MARCHEWKĄ </text:span></text:p>
            <text:p text:style-name="P5">KOMPOT</text:p>
            <text:p text:style-name="P16"/>
          </table:table-cell>
          <table:table-cell table:style-name="Tabela1.A2" office:value-type="string">
            <text:p text:style-name="P12"><text:span text:style-name="T123">RACUCHY Z MUSEM JABŁKOWYM </text:span><text:s/><text:span text:style-name="T3">(</text:span><text:span text:style-name="T41">7,8,</text:span><text:span text:style-name="T40">10</text:span><text:span text:style-name="T3">)</text:span><text:span text:style-name="T126"> </text:span></text:p>
            <text:p text:style-name="P13"><text:span text:style-name="T126">H</text:span><text:span text:style-name="T127">ERBATKA OWOCOWA</text:span></text:p>
          </table:table-cell>
          <table:table-cell table:style-name="Tabela1.F2" office:value-type="string">
            <text:p text:style-name="P27">GLUTEN <text:s text:c="4"/><text:span text:style-name="T3">(</text:span><text:span text:style-name="T2">7</text:span><text:span text:style-name="T3">)</text:span><text:span text:style-name="T1"> </text:span></text:p>
            <text:p text:style-name="P27"><text:span text:style-name="T1">M</text:span>LEKO <text:s text:c="4"/><text:span text:style-name="T3">(10)</text:span><text:span text:style-name="T1"> </text:span></text:p>
            <text:p text:style-name="P28"><text:span text:style-name="T1">S</text:span>ELER <text:s text:c="8"/><text:span text:style-name="T3">(</text:span><text:span text:style-name="T2">4</text:span><text:span text:style-name="T3">)</text:span><text:span text:style-name="T1"> </text:span></text:p>
            <text:p text:style-name="P45">JAJA <text:s text:c="11"/><text:span text:style-name="T62"><text:s/></text:span><text:span text:style-name="T3">(</text:span><text:span text:style-name="T33">8</text:span><text:span text:style-name="T3">) </text:span></text:p>
          </table:table-cell>
        </table:table-row>
        <table:table-row table:style-name="Tabela1.4">
          <table:table-cell table:style-name="Tabela1.A2" office:value-type="string">
            <text:p text:style-name="P53"><text:s text:c="2"/><text:span text:style-name="T123"><text:s text:c="6"/></text:span></text:p>
            <text:p text:style-name="P54"><text:s text:c="2"/><text:span text:style-name="T123"><text:s text:c="5"/></text:span></text:p>
            <text:p text:style-name="P56"><text:s text:c="10"/>ŚRODA</text:p>
            <text:p text:style-name="P53"><text:s text:c="8"/><text:span text:style-name="T123">20</text:span><text:span text:style-name="T91">.</text:span><text:span text:style-name="T104">1</text:span><text:span text:style-name="T116">1</text:span><text:span text:style-name="T83">.2024</text:span></text:p>
            <text:p text:style-name="P53"><text:s text:c="3"/><text:span text:style-name="T45"><text:s text:c="3"/></text:span></text:p>
            <text:p text:style-name="P53"/>
            <text:p text:style-name="P53"/>
          </table:table-cell>
          <table:table-cell table:style-name="Tabela1.A2" office:value-type="string">
            <text:p text:style-name="P29"><text:span text:style-name="T48">PIECZYWO </text:span><text:span text:style-name="T49">MIESZANE</text:span><text:span text:style-name="T48"> </text:span><text:span text:style-name="T3">(</text:span><text:span text:style-name="T2">7</text:span><text:span text:style-name="T3">)</text:span><text:span text:style-name="T1"> </text:span>Z MASŁEM <text:span text:style-name="T3">(10)</text:span><text:span text:style-name="T1"> </text:span><text:span text:style-name="T123">KIEŁBASKI Z SZYNKI</text:span></text:p>
            <text:p text:style-name="P35"><text:span text:style-name="T125">P</text:span>OMIDORKI KOKTAJLOWE</text:p>
            <text:p text:style-name="P42">HERBATA Z CYTRYNĄ</text:p>
          </table:table-cell>
          <table:table-cell table:style-name="Tabela1.A2" office:value-type="string">
            <text:p text:style-name="P19"/>
            <text:p text:style-name="P36"/>
            <text:p text:style-name="P35"><text:s text:c="4"/>BANANY</text:p>
          </table:table-cell>
          <table:table-cell table:style-name="Tabela1.A2" office:value-type="string">
            <text:p text:style-name="P6"><text:span text:style-name="T59">ROSÓŁ </text:span><text:span text:style-name="T60">Z MAKARONEM </text:span><text:span text:style-name="T61"><text:s/></text:span><text:span text:style-name="T7">(</text:span><text:span text:style-name="T8">4,</text:span><text:span text:style-name="T9">7</text:span><text:span text:style-name="T10">,</text:span><text:span text:style-name="T11">8</text:span><text:span text:style-name="T12">)</text:span><text:span text:style-name="T69"> </text:span></text:p>
            <text:p text:style-name="P43">FILET Z KURCZAKA GRILOWANY ,</text:p>
            <text:p text:style-name="P37"><text:span text:style-name="T70">ZIEMNIAKI, </text:span><text:span text:style-name="T71">BROKUŁ Z SOSEM CZOSNKOWYM </text:span><text:span text:style-name="T13">(</text:span><text:span text:style-name="T14">10</text:span><text:span text:style-name="T13">)</text:span></text:p>
            <text:p text:style-name="P38"><text:span text:style-name="T58">KOMPO</text:span><text:span text:style-name="T51">T</text:span></text:p>
          </table:table-cell>
          <table:table-cell table:style-name="Tabela1.A2" office:value-type="string">
            <text:p text:style-name="P8"><text:span text:style-name="T115">JOGURT NATURALNY Z MUSEM TRUSKAWKOWYM <text:s/>I PŁATKAMI GRANOLA</text:span><text:span text:style-name="T25"> </text:span><text:span text:style-name="T15">(</text:span><text:span text:style-name="T24">7,</text:span><text:span text:style-name="T25">10,14</text:span><text:span text:style-name="T20">)</text:span></text:p>
            <text:p text:style-name="P13"/>
          </table:table-cell>
          <table:table-cell table:style-name="Tabela1.F2" office:value-type="string">
            <text:p text:style-name="P30">GLUTEN <text:s text:c="4"/><text:span text:style-name="T3">(</text:span><text:span text:style-name="T2">7</text:span><text:span text:style-name="T3">)</text:span><text:span text:style-name="T1"> </text:span></text:p>
            <text:p text:style-name="P30"><text:span text:style-name="T1">M</text:span>LEKO <text:s text:c="4"/><text:span text:style-name="T3">(10)</text:span><text:span text:style-name="T1"> </text:span></text:p>
            <text:p text:style-name="P31"><text:span text:style-name="T1">S</text:span>ELER <text:s text:c="8"/><text:span text:style-name="T3">(</text:span><text:span text:style-name="T2">4</text:span><text:span text:style-name="T3">)</text:span><text:span text:style-name="T1"> </text:span></text:p>
            <text:p text:style-name="P48">JAJA <text:s text:c="10"/><text:span text:style-name="T100"><text:s/></text:span><text:span text:style-name="T17">(</text:span><text:span text:style-name="T16">8</text:span><text:span text:style-name="T17">)</text:span><text:span text:style-name="T101"> <text:s/></text:span></text:p>
          </table:table-cell>
        </table:table-row>
        <table:table-row table:style-name="Tabela1.5">
          <table:table-cell table:style-name="Tabela1.A2" office:value-type="string">
            <text:p text:style-name="P52"/>
            <text:p text:style-name="P52"/>
            <text:p text:style-name="P52"><text:s text:c="7"/><text:span text:style-name="T123">CZWARTEK</text:span></text:p>
            <text:p text:style-name="P52"><text:s text:c="2"/><text:span text:style-name="T116"><text:s text:c="6"/></text:span><text:span text:style-name="T123">21</text:span><text:span text:style-name="T116">.11.2024</text:span></text:p>
            <text:p text:style-name="P52"/>
            <text:p text:style-name="P52"/>
            <text:p text:style-name="P52"/>
          </table:table-cell>
          <table:table-cell table:style-name="Tabela1.A2" office:value-type="string">
            <text:p text:style-name="P33"><text:span text:style-name="T48">PIECZYWO </text:span><text:span text:style-name="T49">MIESZANE</text:span><text:span text:style-name="T48"> </text:span><text:span text:style-name="T3">(</text:span><text:span text:style-name="T2">7</text:span><text:span text:style-name="T3">)</text:span><text:span text:style-name="T1"> </text:span>Z MASŁEM <text:span text:style-name="T3">(10)</text:span><text:span text:style-name="T111"> </text:span><text:span text:style-name="T112">KIEŁBASKA PODSUSZANA</text:span><text:span text:style-name="T109"> </text:span><text:span text:style-name="T113">, </text:span><text:span text:style-name="T114">SAŁATA,</text:span><text:span text:style-name="T110"> </text:span><text:span text:style-name="T118"><text:s/>OGÓREK ZIELONY, <text:s/>HERBATA Z CYTRYNĄ </text:span></text:p>
          </table:table-cell>
          <table:table-cell table:style-name="Tabela1.A2" office:value-type="string">
            <text:p text:style-name="P40"/>
            <text:p text:style-name="P40"/>
            <text:p text:style-name="P14">POMARAŃCZE</text:p>
          </table:table-cell>
          <table:table-cell table:style-name="Tabela1.A2" office:value-type="string">
            <text:p text:style-name="P2"><text:span text:style-name="T117">ZUPA </text:span><text:span text:style-name="T120">OGÓRKOWA </text:span><text:span text:style-name="T32"><text:s/></text:span><text:span text:style-name="T22">(</text:span><text:span text:style-name="T21">4,7,10</text:span><text:span text:style-name="T22">)</text:span><text:span text:style-name="T2"> </text:span></text:p>
            <text:p text:style-name="P2"><text:span text:style-name="T120">POTRAWKA Z INDYKA Z RYŻEM I WARZYWAMI </text:span><text:span text:style-name="T94">(</text:span><text:span text:style-name="T93">7</text:span><text:span text:style-name="T94">)</text:span><text:span text:style-name="T97"> , </text:span><text:span text:style-name="T98">KOMPOT</text:span></text:p>
          </table:table-cell>
          <table:table-cell table:style-name="Tabela1.A2" office:value-type="string">
            <text:p text:style-name="P46">ACTIMEL <text:span text:style-name="T67"><text:s/></text:span><text:span text:style-name="T3">(</text:span><text:span text:style-name="T2">10</text:span><text:span text:style-name="T38">)</text:span><text:span text:style-name="T72"> </text:span></text:p>
            <text:p text:style-name="P46">CHRUPKI</text:p>
            <text:p text:style-name="P46"><text:s/>KUKURYDZIANE</text:p>
          </table:table-cell>
          <table:table-cell table:style-name="Tabela1.F2" office:value-type="string">
            <text:p text:style-name="P33">GLUTEN <text:s text:c="4"/><text:span text:style-name="T3">(</text:span><text:span text:style-name="T2">7</text:span><text:span text:style-name="T3">)</text:span><text:span text:style-name="T1"> </text:span></text:p>
            <text:p text:style-name="P33"><text:span text:style-name="T1">M</text:span>LEKO <text:s text:c="4"/><text:span text:style-name="T3">(10)</text:span><text:span text:style-name="T1"> </text:span></text:p>
            <text:p text:style-name="P33"><text:span text:style-name="T1">S</text:span>ELER <text:s text:c="8"/><text:span text:style-name="T3">(</text:span><text:span text:style-name="T2">4</text:span><text:span text:style-name="T3">)</text:span><text:span text:style-name="T1"> </text:span></text:p>
            <text:p text:style-name="P49">JAJA <text:s text:c="10"/><text:span text:style-name="T100"><text:s/></text:span><text:span text:style-name="T17">(</text:span><text:span text:style-name="T16">8</text:span><text:span text:style-name="T17">)</text:span><text:span text:style-name="T101"> <text:s/></text:span></text:p>
            <text:p text:style-name="P57"/>
          </table:table-cell>
        </table:table-row>
        <table:table-row table:style-name="Tabela1.6">
          <table:table-cell table:style-name="Tabela1.A2" office:value-type="string">
            <text:p text:style-name="P17"/>
            <text:p text:style-name="P17"/>
            <text:p text:style-name="P17"><text:s text:c="2"/><text:span text:style-name="T124"><text:s text:c="7"/></text:span><text:span text:style-name="T129"><text:s text:c="2"/>PIĄTEK</text:span></text:p>
            <text:p text:style-name="P39"><text:span text:style-name="T129"><text:s text:c="10"/>2</text:span><text:span text:style-name="T128">2.11.2024</text:span></text:p>
          </table:table-cell>
          <table:table-cell table:style-name="Tabela1.A2" office:value-type="string">
            <text:p text:style-name="P58"><text:span text:style-name="T57">ROGAL</text:span><text:span text:style-name="T15">(</text:span><text:span text:style-name="T26">7</text:span><text:span text:style-name="T15">)</text:span><text:span text:style-name="T55"> Z MASŁEM </text:span><text:span text:style-name="T92">(10)</text:span><text:span text:style-name="T84"> </text:span></text:p>
            <text:p text:style-name="P32"><text:span text:style-name="T89">KONFITURA <text:s/></text:span><text:span text:style-name="T90">BRZOSKWINIOWA</text:span><text:span text:style-name="T85">,</text:span><text:span text:style-name="T22"> </text:span><text:span text:style-name="T79">OWSIANKA </text:span><text:span text:style-name="T22">(</text:span><text:span text:style-name="T23">10</text:span><text:span text:style-name="T22">)</text:span><text:span text:style-name="T79"> ,</text:span><text:span text:style-name="T80"> </text:span><text:span text:style-name="T81">KAKAO </text:span><text:span text:style-name="T22">(</text:span><text:span text:style-name="T23">10</text:span><text:span text:style-name="T22">)</text:span><text:span text:style-name="T81"> <text:s/>LUB </text:span><text:span text:style-name="T88">HERBATA Z CYTRYNĄ</text:span></text:p>
          </table:table-cell>
          <table:table-cell table:style-name="Tabela1.A2" office:value-type="string">
            <text:p text:style-name="P40"/>
            <text:p text:style-name="P40"/>
            <text:p text:style-name="P39"><text:s text:c="6"/><text:span text:style-name="T130">JABŁKA</text:span></text:p>
          </table:table-cell>
          <table:table-cell table:style-name="Tabela1.A2" office:value-type="string">
            <text:p text:style-name="P7">ŻUREK ŚLĄSKI <text:span text:style-name="T67"><text:s/></text:span><text:span text:style-name="T3">(</text:span><text:span text:style-name="T42">4,</text:span><text:span text:style-name="T36">7</text:span><text:span text:style-name="T43">,</text:span><text:span text:style-name="T2">10</text:span><text:span text:style-name="T38">)</text:span><text:span text:style-name="T72"> </text:span></text:p>
            <text:p text:style-name="P7"><text:span text:style-name="T72">F</text:span><text:span text:style-name="T68">ILET Z MIRUNY PANIEROWANY</text:span><text:span text:style-name="T67"> </text:span><text:span text:style-name="T3">(</text:span><text:span text:style-name="T2">2</text:span><text:span text:style-name="T42">,</text:span><text:span text:style-name="T36">7</text:span><text:span text:style-name="T43">,</text:span><text:span text:style-name="T44">8</text:span><text:span text:style-name="T38">)</text:span><text:span text:style-name="T72"> </text:span><text:span text:style-name="T68"><text:s/>, ZIEMNIAKI, SURÓWKA Z BIAŁEJ KAPUSTY Z </text:span><text:span text:style-name="T73">KOPERKIEM</text:span><text:span text:style-name="T68">, KOMPOT</text:span></text:p>
          </table:table-cell>
          <table:table-cell table:style-name="Tabela1.A2" office:value-type="string">
            <text:p text:style-name="P47">BATON PSZENNY I GRAHAM <text:span text:style-name="T67"><text:s/></text:span><text:span text:style-name="T3">(</text:span><text:span text:style-name="T36">7</text:span><text:span text:style-name="T38">)</text:span><text:span text:style-name="T72"> </text:span><text:span text:style-name="T68">Z MASŁEM </text:span><text:span text:style-name="T67"><text:s/></text:span><text:span text:style-name="T3">(</text:span><text:span text:style-name="T2">10</text:span><text:span text:style-name="T38">)</text:span><text:span text:style-name="T72"> </text:span><text:span text:style-name="T68">SEREK ŚMIETANKOWY </text:span><text:span text:style-name="T3">(</text:span><text:span text:style-name="T2">10</text:span><text:span text:style-name="T3">)</text:span><text:span text:style-name="T101"> </text:span><text:span text:style-name="T68">, ROSZPONKA, RZODKIEWKA, HERBATA</text:span></text:p>
          </table:table-cell>
          <table:table-cell table:style-name="Tabela1.F2" office:value-type="string">
            <text:p text:style-name="P34">GLUTEN <text:s text:c="4"/><text:span text:style-name="T3">(</text:span><text:span text:style-name="T2">7</text:span><text:span text:style-name="T3">)</text:span><text:span text:style-name="T1"> </text:span></text:p>
            <text:p text:style-name="P34"><text:span text:style-name="T1">M</text:span>LEKO <text:s text:c="4"/><text:span text:style-name="T3">(10)</text:span><text:span text:style-name="T1"> </text:span></text:p>
            <text:p text:style-name="P34"><text:span text:style-name="T1">S</text:span>ELER <text:s text:c="8"/><text:span text:style-name="T3">(</text:span><text:span text:style-name="T2">4</text:span><text:span text:style-name="T3">)</text:span><text:span text:style-name="T1"> </text:span></text:p>
            <text:p text:style-name="P50">JAJA <text:s text:c="10"/><text:span text:style-name="T100"><text:s/></text:span><text:span text:style-name="T17">(</text:span><text:span text:style-name="T16">8</text:span><text:span text:style-name="T17">)</text:span><text:span text:style-name="T101"> <text:s/></text:span></text:p>
            <text:p text:style-name="P51"><text:span text:style-name="T101">R</text:span><text:span text:style-name="T95">YBA <text:s text:c="9"/></text:span><text:span text:style-name="T17">(</text:span><text:span text:style-name="T16">2</text:span><text:span text:style-name="T17">)</text:span><text:span text:style-name="T101"> 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Numbering_20_Symbols" style:display-name="Numbering Symbols" style:family="text"/>
    <style:style style:name="Nagłówek_20_1_20_Znak" style:display-name="Nagłówek 1 Znak" style:family="text">
      <style:text-properties fo:color="#2e74b5" loext:opacity="100%" style:font-name="Calibri Light" fo:font-family="'Calibri Light'" style:font-family-generic="roman" style:font-pitch="variable" fo:font-size="16pt" style:font-size-asian="16pt" style:font-name-complex="Calibri Light1" style:font-family-complex="'Calibri Light'" style:font-family-generic-complex="system" style:font-pitch-complex="variable" style:font-size-complex="16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6H17M30S</meta:editing-duration>
    <meta:editing-cycles>170</meta:editing-cycles>
    <meta:generator>LibreOffice/7.0.3.1$Windows_X86_64 LibreOffice_project/d7547858d014d4cf69878db179d326fc3483e082</meta:generator>
    <dc:date>2024-11-15T10:59:44.406000000</dc:date>
    <meta:print-date>2024-11-15T09:32:54.863000000</meta:print-date>
    <meta:document-statistic meta:table-count="1" meta:image-count="0" meta:object-count="0" meta:page-count="2" meta:paragraph-count="79" meta:word-count="272" meta:character-count="2301" meta:non-whitespace-character-count="1537"/>
  </office:meta>
</office:document-meta>
</file>