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9083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4" style:family="table">
      <style:table-properties style:width="10.4881in" fo:margin-left="-0.3708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Row25" style:family="table-row">
      <style:table-row-properties style:row-height="1.052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color="#007200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6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P80" style:parent-style-name="TableContents" style:family="paragraph">
      <style:text-properties fo:font-size="9pt" style:font-size-asian="9pt" style:font-size-complex="9pt"/>
    </style:style>
    <style:style style:name="P81" style:parent-style-name="TableContents" style:family="paragraph">
      <style:text-properties fo:font-size="9pt" style:font-size-asian="9pt" style:font-size-complex="9pt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102" style:family="table-row">
      <style:table-row-properties style:min-row-height="0.770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fo:color="#0A0909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29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35" style:parent-style-name="TableContents" style:family="paragraph">
      <style:text-properties fo:font-weight="bold" style:font-weight-asian="bold" style:font-weight-complex="bold" fo:color="#070605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P141" style:parent-style-name="TableContents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51" style:parent-style-name="TableContents" style:family="paragraph">
      <style:text-properties fo:font-weight="bold" style:font-weight-asian="bold" fo:color="#C9211E"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Row153" style:family="table-row">
      <style:table-row-properties style:min-row-height="0.86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5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7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7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color="#040404" fo:font-size="9pt" style:font-size-asian="9pt" style:font-size-complex="9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fo:font-weight="bold" style:font-weight-asian="bold" style:font-weight-complex="bold" fo:color="#EE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9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9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206" style:family="table-row">
      <style:table-row-properties style:min-row-height="1.15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0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1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1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fo:color="#0A0A0A" fo:font-size="9pt" style:font-size-asian="9pt" style:font-size-complex="9pt"/>
    </style:style>
    <style:style style:name="T21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17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218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1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weight="bold" style:font-weight-asian="bold" fo:color="#EE0000" fo:font-size="9pt" style:font-size-asian="9pt" style:font-size-complex="9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27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2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color="#040404" fo:font-size="9pt" style:font-size-asian="9pt" style:font-size-complex="9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weight="bold" style:font-weight-asian="bold" fo:color="#000000" style:letter-kerning="false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fo:color="#FF0000" style:letter-kerning="false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P245" style:parent-style-name="Standard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4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5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53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257" style:family="table-row">
      <style:table-row-properties style:min-row-height="1.179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6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6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262" style:parent-style-name="Domyślnaczcionkaakapitu" style:family="text">
      <style:text-properties fo:font-weight="bold" style:font-weight-asian="bold" fo:color="#0072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8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P289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9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color="#060606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P30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103"/><text:span text:style-name="T2">JADŁOSPIS <text:s text:c="3"/></text:span><text:s text:c="93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8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><text:s text:c="8"/>PONIEDZIAŁEK</text:p>
            <text:p text:style-name="P29"><text:s text:c="14"/>20.04.2026</text:p>
            <text:p text:style-name="P30"/>
            <text:p text:style-name="P31"/>
            <text:p text:style-name="P32"/>
          </table:table-cell>
          <table:table-cell table:style-name="TableCell33">
            <text:p text:style-name="TableContents"><text:span text:style-name="T34">PIECZYWO MIESZANE <text:s/></text:span><text:span text:style-name="T35">(7)<text:s/></text:span><text:span text:style-name="T36">Z<text:s/></text:span><text:span text:style-name="T37">MASŁEM<text:s/></text:span><text:span text:style-name="T38">(10)</text:span><text:span text:style-name="T39"><text:s text:c="2"/></text:span></text:p>
            <text:p text:style-name="TableContents"><text:span text:style-name="T40">SER ŻÓŁTY</text:span><text:span text:style-name="T41"><text:s/></text:span><text:span text:style-name="T42">(</text:span><text:span text:style-name="T43">10</text:span><text:span text:style-name="T44">) , OGÓREK ZIELONY</text:span></text:p>
            <text:p text:style-name="TableContents"><text:span text:style-name="T45">HERBATA Z CYTRYNĄ</text:span></text:p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><text:s/></text:p>
            <text:p text:style-name="P52"><text:s text:c="11"/></text:p>
            <text:p text:style-name="P53"><text:s text:c="10"/>JABŁKA</text:p>
            <text:p text:style-name="P54"><text:s/></text:p>
            <text:p text:style-name="P55"/>
            <text:p text:style-name="P56"/>
          </table:table-cell>
          <table:table-cell table:style-name="TableCell57">
            <text:p text:style-name="P58"><text:span text:style-name="T59">ZUPA <text:s/>POMIDOROWA Z RYŻEM<text:s/></text:span><text:span text:style-name="T60">(4,7,10)</text:span></text:p>
            <text:p text:style-name="TableContents"><text:span text:style-name="T61">PIEROGI Z JAGODAMI I CYNAMONEM</text:span><text:span text:style-name="T62"><text:s/></text:span><text:span text:style-name="T63">(7,8)</text:span></text:p>
            <text:p text:style-name="TableContents"><text:span text:style-name="T64">SOKI ,LUB WODA</text:span></text:p>
            <text:p text:style-name="TableContents"><text:span text:style-name="T65">DODATEK: JOGURT SKYR DO PICIA<text:s/></text:span><text:span text:style-name="T66">(1</text:span><text:span text:style-name="T67">0)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Standard"><text:span text:style-name="T84">BATON<text:s/></text:span><text:span text:style-name="T85">PSZENNY I GRAHAM<text:s/></text:span><text:span text:style-name="T86">(7)<text:s/></text:span></text:p>
            <text:p text:style-name="Standard"><text:span text:style-name="T87">Z MASŁEM<text:s/></text:span><text:span text:style-name="T88">(10)</text:span></text:p>
            <text:p text:style-name="Standard"><text:span text:style-name="T89">POLĘDWICA SOPOCKA, POMIDORKI KOKTAJLOWE, ROSZPONKA</text:span></text:p>
            <text:p text:style-name="Standard"><text:span text:style-name="T90">HERBATA<text:s/></text:span><text:span text:style-name="T91">Z CYTRYNĄ</text:span></text:p>
          </table:table-cell>
          <table:table-cell table:style-name="TableCell92">
            <text:p text:style-name="TableContents"><text:span text:style-name="T93">GLUTEN <text:s text:c="4"/></text:span><text:span text:style-name="T94">(7)</text:span></text:p>
            <text:p text:style-name="TableContents"><text:span text:style-name="T95">MLEKO <text:s text:c="5"/></text:span><text:span text:style-name="T96">(10)</text:span></text:p>
            <text:p text:style-name="TableContents"><text:span text:style-name="T97">SELER <text:s text:c="9"/></text:span><text:span text:style-name="T98">(4)</text:span></text:p>
            <text:p text:style-name="TableContents"><text:span text:style-name="T99">JAJA <text:s/></text:span><text:span text:style-name="T100"><text:s text:c="12"/>(8)</text:span></text:p>
            <text:p text:style-name="TableContents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 text:c="4"/></text:p>
            <text:p text:style-name="P106"><text:s text:c="13"/>WTOREK</text:p>
            <text:p text:style-name="P107"><text:s text:c="13"/>21.04.2026</text:p>
            <text:p text:style-name="P108"/>
          </table:table-cell>
          <table:table-cell table:style-name="TableCell109">
            <text:p text:style-name="TableContents"><text:span text:style-name="T110">P</text:span><text:span text:style-name="T111">IECZYWO MIESZANE<text:s/></text:span><text:span text:style-name="T112">(7)</text:span><text:span text:style-name="T113"><text:s/>Z</text:span></text:p>
            <text:p text:style-name="TableContents"><text:span text:style-name="T114">MASŁEM<text:s/></text:span><text:span text:style-name="T115"><text:s/>(</text:span><text:span text:style-name="T116">10)</text:span><text:span text:style-name="T117"><text:s/>KIEŁBASKA KRAKOWSKA,POMIDOR MALINOWY,SAŁATA ZIELONA</text:span></text:p>
            <text:p text:style-name="TableContents"><text:span text:style-name="T118">HERBATA Z CYTRYNĄ</text:span></text:p>
            <text:p text:style-name="TableContents"/>
          </table:table-cell>
          <table:table-cell table:style-name="TableCell119">
            <text:p text:style-name="P120"/>
            <text:p text:style-name="P121"/>
            <text:p text:style-name="P122"><text:s text:c="4"/></text:p>
            <text:p text:style-name="P123"><text:s text:c="5"/>TRUSKAWKI</text:p>
            <text:p text:style-name="P124"><text:s text:c="4"/></text:p>
          </table:table-cell>
          <table:table-cell table:style-name="TableCell125">
            <text:p text:style-name="P126"><text:span text:style-name="T127">ROSÓŁ Z MAKARONEM<text:s/></text:span><text:span text:style-name="T128">(4,7,10)</text:span></text:p>
            <text:p text:style-name="P129"><text:span text:style-name="T130">KOTLET DEVOLAY Z SZYNKĄ I ŻÓŁTYM SEREM</text:span><text:span text:style-name="T131"><text:s/></text:span><text:span text:style-name="T132">(7,8,10)<text:s/></text:span><text:span text:style-name="T133">, ZIEMNIAKI, SAŁATKA Z ZIELONEGO OGÓRKA Z KOPERKIEM</text:span></text:p>
            <text:p text:style-name="P134">KOMPOT, LUB<text:s/>WODA</text:p>
            <text:p text:style-name="P135"/>
          </table:table-cell>
          <table:table-cell table:style-name="TableCell136">
            <text:p text:style-name="Standard"><text:span text:style-name="T137">SZARLOTKA <text:s/></text:span><text:span text:style-name="T138">(7,8)</text:span></text:p>
            <text:p text:style-name="Standard"><text:span text:style-name="T139">HERBATKA OWOCOWA <text:s/></text:span></text:p>
            <text:p text:style-name="P140"/>
            <text:p text:style-name="P141"/>
          </table:table-cell>
          <table:table-cell table:style-name="TableCell142">
            <text:p text:style-name="TableContents"><text:span text:style-name="T143">GLUTEN <text:s text:c="6"/></text:span><text:span text:style-name="T144">(7)</text:span></text:p>
            <text:p text:style-name="TableContents"><text:span text:style-name="T145">MLEKO <text:s text:c="6"/></text:span><text:span text:style-name="T146">(10)</text:span></text:p>
            <text:p text:style-name="TableContents"><text:span text:style-name="T147">SELER <text:s text:c="10"/></text:span><text:span text:style-name="T148">(4)</text:span><text:span text:style-name="T149"><text:s/>JAJA <text:s/></text:span><text:span text:style-name="T150"><text:s text:c="12"/>(8)</text:span>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 text:c="2"/></text:p>
            <text:p text:style-name="P156"><text:s/></text:p>
            <text:p text:style-name="P157"><text:s text:c="16"/>ŚRODA</text:p>
            <text:p text:style-name="P158"><text:s text:c="14"/>22.04.2026</text:p>
            <text:p text:style-name="P159"/>
            <text:p text:style-name="P160"/>
          </table:table-cell>
          <table:table-cell table:style-name="TableCell161">
            <text:p text:style-name="TableContents"><text:span text:style-name="T162">PIECZYWO MIESZANE <text:s/></text:span><text:span text:style-name="T163">(7)<text:s/></text:span><text:span text:style-name="T164">Z MASŁEM<text:s/></text:span><text:span text:style-name="T165">(10)</text:span><text:span text:style-name="T166"><text:s/>PASTA JAJECZNA ZE<text:s/></text:span><text:span text:style-name="T167">SZCZYPIORKIEM<text:s/></text:span><text:span text:style-name="T168">(8)</text:span></text:p>
            <text:p text:style-name="TableContents"><text:span text:style-name="T169">OGÓREK KISZONY</text:span></text:p>
            <text:p text:style-name="TableContents"><text:span text:style-name="T170">HERBATA Z CYTRYNĄ</text:span></text:p>
            <text:p text:style-name="P171"/>
          </table:table-cell>
          <table:table-cell table:style-name="TableCell172">
            <text:p text:style-name="P173"/>
            <text:p text:style-name="P174"/>
            <text:p text:style-name="P175"><text:s text:c="6"/>BANANY</text:p>
          </table:table-cell>
          <table:table-cell table:style-name="TableCell176">
            <text:p text:style-name="Standard"><text:span text:style-name="T177">ZUPA KREM Z DYNI Z PESTKAMI SŁONECZNIKA <text:s/></text:span><text:span text:style-name="T178">(4,7,10)<text:s/></text:span><text:span text:style-name="T179">PIECZEŃ RZYMSKA<text:s/></text:span><text:span text:style-name="T180">(7,8)<text:s/></text:span><text:span text:style-name="T181">, ZIEMNIAKI, MARCHEWKA Z GROSZKIEM<text:s/></text:span><text:span text:style-name="T182">(7)</text:span><text:span text:style-name="T183"><text:s text:c="2"/></text:span></text:p>
            <text:p text:style-name="Standard"><text:span text:style-name="T184">KOMPOT,LUB WODA</text:span></text:p>
            <text:p text:style-name="Standard"><text:span text:style-name="T185">DODATEK: LUBISIE</text:span><text:span text:style-name="T186"><text:s/></text:span><text:span text:style-name="T187">(7,8)</text:span></text:p>
          </table:table-cell>
          <table:table-cell table:style-name="TableCell188">
            <text:p text:style-name="TableContents"><text:span text:style-name="T189">GALARETKA Z MALINAMI<text:s/></text:span><text:span text:style-name="T190"><text:s text:c="2"/></text:span></text:p>
            <text:p text:style-name="TableContents"><text:span text:style-name="T191">HERBATNIKI<text:s/></text:span><text:span text:style-name="T192">PEŁNOZIARNISTE <text:s/></text:span><text:span text:style-name="T193">(7)</text:span><text:span text:style-name="T194"><text:s text:c="2"/></text:span></text:p>
          </table:table-cell>
          <table:table-cell table:style-name="TableCell195">
            <text:p text:style-name="TableContents"><text:span text:style-name="T196">GLUTEN <text:s text:c="6"/></text:span><text:span text:style-name="T197">(7)</text:span></text:p>
            <text:p text:style-name="TableContents"><text:span text:style-name="T198">MLEKO <text:s text:c="6"/></text:span><text:span text:style-name="T199">(10)</text:span></text:p>
            <text:p text:style-name="TableContents"><text:span text:style-name="T200">SELER <text:s text:c="10"/></text:span><text:span text:style-name="T201">(4)</text:span></text:p>
            <text:p text:style-name="TableContents"><text:span text:style-name="T202"><text:s/>JAJA <text:s text:c="11"/></text:span><text:span text:style-name="T203"><text:s/></text:span><text:span text:style-name="T204"><text:s/></text:span><text:span text:style-name="T205">(8)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 text:c="2"/></text:p>
            <text:p text:style-name="P210"><text:s text:c="12"/>CZWARTEK</text:p>
            <text:p text:style-name="P211"><text:s text:c="15"/>23.04.2026</text:p>
          </table:table-cell>
          <table:table-cell table:style-name="TableCell212">
            <text:p text:style-name="TableContents"><text:span text:style-name="T213">PIECZYWO MIESZANE<text:s/></text:span><text:span text:style-name="T214">(7)<text:s/></text:span><text:span text:style-name="T215">Z</text:span><text:span text:style-name="T216"><text:s/>MASŁEM<text:s/></text:span><text:span text:style-name="T217">(10</text:span><text:span text:style-name="T218">)<text:s/></text:span><text:span text:style-name="T219">TWAROŻEK ZE SZCZYPIORKIEM<text:s/></text:span><text:span text:style-name="T220">(10)</text:span><text:span text:style-name="T221"><text:s/>PAPRYKA CZERWONA</text:span></text:p>
            <text:p text:style-name="TableContents"><text:span text:style-name="T222">HERBATA Z<text:s/></text:span><text:span text:style-name="T223">CYTRYNĄ</text:span></text:p>
            <text:p text:style-name="P224"/>
          </table:table-cell>
          <table:table-cell table:style-name="TableCell225">
            <text:p text:style-name="P226"/>
            <text:p text:style-name="P227"><text:s text:c="9"/></text:p>
            <text:p text:style-name="P228"><text:s text:c="11"/>KIWI</text:p>
          </table:table-cell>
          <table:table-cell table:style-name="TableCell229">
            <text:p text:style-name="Standard"><text:span text:style-name="T230">ZUPA JARZYNOWA Z KASZĄ JAGLANĄ<text:s/></text:span><text:span text:style-name="T231">(4,7)<text:s/></text:span><text:span text:style-name="T232">FASOLKA PO BRETOŃSKU Z BUŁKĄ<text:s/></text:span><text:span text:style-name="T233">(7)</text:span></text:p>
            <text:p text:style-name="Standard"><text:span text:style-name="T234">SOCZEK WIELOOWOCOWY, LUB WODA</text:span></text:p>
            <text:p text:style-name="Standard"><text:span text:style-name="T235">DODATEK: RURKA KUKURYDZIANA Z MLECZNYM NADZIENIEM</text:span><text:span text:style-name="T236"><text:s/></text:span><text:span text:style-name="T237"><text:s/></text:span><text:span text:style-name="T238">(10)</text:span></text:p>
          </table:table-cell>
          <table:table-cell table:style-name="TableCell239">
            <text:p text:style-name="Standard"><text:span text:style-name="T240">JOGURT NATURALNY Z MUSEM TRUSKAWKOWO- JAGODOWYM</text:span></text:p>
            <text:p text:style-name="Standard"><text:span text:style-name="T241">I<text:s/></text:span><text:span text:style-name="T242">PŁATKAMI GRANOLA<text:s/></text:span><text:span text:style-name="T243">(7,10)</text:span><text:span text:style-name="T244"><text:s text:c="2"/></text:span></text:p>
            <text:p text:style-name="P245"/>
          </table:table-cell>
          <table:table-cell table:style-name="TableCell246">
            <text:p text:style-name="TableContents"><text:span text:style-name="T247">GLUTEN <text:s text:c="6"/></text:span><text:span text:style-name="T248">(7)</text:span></text:p>
            <text:p text:style-name="TableContents"><text:span text:style-name="T249">MLEKO <text:s text:c="6"/></text:span><text:span text:style-name="T250">(10)</text:span></text:p>
            <text:p text:style-name="TableContents"><text:span text:style-name="T251">SELER <text:s text:c="10"/></text:span><text:span text:style-name="T252">(4)</text:span><text:span text:style-name="T253"><text:s/>JAJA <text:s text:c="11"/></text:span><text:span text:style-name="T254"><text:s/></text:span><text:span text:style-name="T255"><text:s/></text:span><text:span text:style-name="T256">(8)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 text:c="12"/></text:p>
            <text:p text:style-name="P261"><text:s text:c="17"/>PIĄTEK</text:p>
            <text:p text:style-name="TableContents"><text:span text:style-name="T262"><text:s text:c="15"/>24.04.2026</text:span></text:p>
          </table:table-cell>
          <table:table-cell table:style-name="TableCell263">
            <text:p text:style-name="TableContents"><text:span text:style-name="T264">CHAŁKA<text:s/></text:span><text:span text:style-name="T265">(7</text:span><text:span text:style-name="T266">)</text:span><text:span text:style-name="T267"><text:s/>Z MASŁEM <text:s/></text:span><text:span text:style-name="T268">(1</text:span><text:span text:style-name="T269">0)</text:span></text:p>
            <text:p text:style-name="TableContents"><text:span text:style-name="T270">DŻEM BRZOSKWINIOWY, KASZA MANNA NA MLEKU <text:s/></text:span><text:span text:style-name="T271">(7,10)<text:s/></text:span><text:span text:style-name="T272">KAKAO<text:s/></text:span><text:span text:style-name="T273">(1</text:span><text:span text:style-name="T274">0)</text:span></text:p>
            <text:p text:style-name="TableContents"><text:span text:style-name="T275">HERBATA Z CYTRYNĄ</text:span></text:p>
            <text:p text:style-name="P276"/>
          </table:table-cell>
          <table:table-cell table:style-name="TableCell277">
            <text:p text:style-name="TableContents"><text:span text:style-name="T278"><text:s/></text:span></text:p>
            <text:p text:style-name="TableContents"><text:span text:style-name="T279"><text:s/></text:span></text:p>
            <text:p text:style-name="TableContents"><text:span text:style-name="T280"><text:s text:c="4"/></text:span><text:s text:c="2"/><text:span text:style-name="T281">GRUSZKI</text:span></text:p>
          </table:table-cell>
          <table:table-cell table:style-name="TableCell282">
            <text:p text:style-name="Standard"><text:span text:style-name="T283">ŻUREK ŚLĄSKI <text:s/></text:span><text:span text:style-name="T284">(4,7,10)</text:span></text:p>
            <text:p text:style-name="Standard"><text:span text:style-name="T285">FILET Z ŁOSOSIA Z PIECA<text:s/></text:span><text:span text:style-name="T286">(2)</text:span><text:span text:style-name="T287"><text:s/>,ZIEMNIAKI, SURÓWKA Z MŁODEJ KAPUSTY Z KOPERKIEM</text:span></text:p>
            <text:p text:style-name="Standard"><text:span text:style-name="T288">SOKI , LUB WODA</text:span></text:p>
            <text:p text:style-name="P289"/>
          </table:table-cell>
          <table:table-cell table:style-name="TableCell290">
            <text:p text:style-name="TableContents"><text:span text:style-name="T291">PIZZERINKI Z SOSEM POMIDOROWYM I SEREM MOZARELLA<text:s/></text:span><text:span text:style-name="T292">(7,10)</text:span><text:span text:style-name="T293"><text:s/></text:span><text:span text:style-name="T294">HERBATA Z CYTRYNĄ</text:span></text:p>
            <text:p text:style-name="P295"/>
          </table:table-cell>
          <table:table-cell table:style-name="TableCell296">
            <text:p text:style-name="TableContents"><text:span text:style-name="T297">GLUTEN <text:s text:c="6"/></text:span><text:span text:style-name="T298">(7)</text:span></text:p>
            <text:p text:style-name="TableContents"><text:span text:style-name="T299">MLEKO<text:s/></text:span><text:span text:style-name="T300"><text:s text:c="6"/></text:span><text:span text:style-name="T301">(10)</text:span></text:p>
            <text:p text:style-name="TableContents"><text:span text:style-name="T302">SELER <text:s text:c="10"/></text:span><text:span text:style-name="T303">(4)</text:span></text:p>
            <text:p text:style-name="TableContents"><text:span text:style-name="T304">RYBA <text:s text:c="10"/></text:span><text:span text:style-name="T305"><text:s text:c="2"/></text:span><text:span text:style-name="T306">(2)</text:span></text:p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</meta:initial-creator>
    <dc:creator>Dorota Mazurek</dc:creator>
    <meta:creation-date>2026-04-17T08:58:00Z</meta:creation-date>
    <dc:date>2026-04-17T09:01:00Z</dc:date>
    <meta:print-date>2026-04-16T06:58:00Z</meta:print-date>
    <meta:template xlink:href="Normal" xlink:type="simple"/>
    <meta:editing-cycles>4</meta:editing-cycles>
    <meta:editing-duration>PT300S</meta:editing-duration>
    <meta:document-statistic meta:page-count="1" meta:paragraph-count="5" meta:word-count="378" meta:character-count="2646" meta:row-count="18" meta:non-whitespace-character-count="2273"/>
  </office:meta>
</office:document-meta>
</file>