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9083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4" style:family="table">
      <style:table-properties style:width="10.4881in" fo:margin-left="-0.3708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Row25" style:family="table-row">
      <style:table-row-properties style:row-height="1.052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color="#007200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6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P80" style:parent-style-name="TableContents" style:family="paragraph">
      <style:text-properties fo:font-size="9pt" style:font-size-asian="9pt" style:font-size-complex="9pt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102" style:family="table-row">
      <style:table-row-properties style:min-row-height="0.770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fo:color="#0A0909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P131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32" style:parent-style-name="TableContents" style:family="paragraph">
      <style:text-properties fo:font-weight="bold" style:font-weight-asian="bold" style:font-weight-complex="bold" fo:color="#070605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49" style:parent-style-name="TableContents" style:family="paragraph">
      <style:text-properties fo:font-weight="bold" style:font-weight-asian="bold" fo:color="#C9211E" fo:font-size="9pt" style:font-size-asian="9pt" style:font-size-complex="9pt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Row151" style:family="table-row">
      <style:table-row-properties style:min-row-height="0.868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2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7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7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7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P179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8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fo:color="#EE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8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9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9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198" style:family="table-row">
      <style:table-row-properties style:min-row-height="0.901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0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0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0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7" style:parent-style-name="Domyślnaczcionkaakapitu" style:family="text">
      <style:text-properties fo:font-weight="bold" style:font-weight-asian="bold" fo:color="#0A0A0A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1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1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1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40404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223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3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P24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103"/><text:span text:style-name="T2">JADŁOSPIS <text:s text:c="3"/></text:span><text:s text:c="93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8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><text:s text:c="8"/>PONIEDZIAŁEK</text:p>
            <text:p text:style-name="P29"><text:s text:c="14"/>27.04.2026</text:p>
            <text:p text:style-name="P30"/>
            <text:p text:style-name="P31"/>
            <text:p text:style-name="P32"/>
          </table:table-cell>
          <table:table-cell table:style-name="TableCell33">
            <text:p text:style-name="TableContents"><text:span text:style-name="T34">PIECZYWO MIESZANE <text:s/></text:span><text:span text:style-name="T35">(7)<text:s/></text:span><text:span text:style-name="T36">Z MASŁEM<text:s/></text:span><text:span text:style-name="T37">(10)</text:span><text:span text:style-name="T38"><text:s text:c="2"/></text:span></text:p>
            <text:p text:style-name="TableContents"><text:span text:style-name="T39">POLĘDWICA DROBIOWA, SER ŻÓŁTY</text:span><text:span text:style-name="T40"><text:s/></text:span><text:span text:style-name="T41">(</text:span><text:span text:style-name="T42">10</text:span><text:span text:style-name="T43">) ,PAPRYKA CZERWONA ,ROSZPONKA</text:span></text:p>
            <text:p text:style-name="TableContents"><text:span text:style-name="T44">HERBATA Z CYTRYNĄ</text:span>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><text:s/></text:p>
            <text:p text:style-name="P51"><text:s text:c="11"/></text:p>
            <text:p text:style-name="P52"><text:s text:c="10"/>JABŁKA</text:p>
            <text:p text:style-name="P53"><text:s/></text:p>
            <text:p text:style-name="P54"/>
            <text:p text:style-name="P55"/>
          </table:table-cell>
          <table:table-cell table:style-name="TableCell56">
            <text:p text:style-name="P57"><text:span text:style-name="T58">KAPUŚNIAK<text:s/></text:span><text:span text:style-name="T59">(4,7,10)</text:span></text:p>
            <text:p text:style-name="TableContents"><text:span text:style-name="T60">PLACKI ZIEMNIACZANE Z SOSEM PIECZARKOWYM</text:span><text:span text:style-name="T61"><text:s/></text:span><text:span text:style-name="T62">(7,8,10)</text:span></text:p>
            <text:p text:style-name="TableContents"><text:span text:style-name="T63">SOKI ,LUB WODA</text:span></text:p>
            <text:p text:style-name="TableContents"><text:span text:style-name="T64">DODATEK: CIASTECZKA <text:s/>ZBOŻOWE SANTE <text:s/>Z MORELĄ<text:s/></text:span><text:span text:style-name="T65">(7</text:span><text:span text:style-name="T66">)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Standard"><text:span text:style-name="T83">BATON PSZENNY I GRAHAM<text:s/></text:span><text:span text:style-name="T84">(7)<text:s/></text:span></text:p>
            <text:p text:style-name="Standard"><text:span text:style-name="T85">Z MASŁEM<text:s/></text:span><text:span text:style-name="T86">(10)</text:span></text:p>
            <text:p text:style-name="Standard"><text:span text:style-name="T87">SEREK TWAROŻKOWY Z MIODEM <text:s/></text:span><text:span text:style-name="T88">(10)</text:span><text:span text:style-name="T89"><text:s/></text:span></text:p>
            <text:p text:style-name="Standard"><text:span text:style-name="T90">HERBATA<text:s/></text:span><text:span text:style-name="T91">Z CYTRYNĄ</text:span></text:p>
          </table:table-cell>
          <table:table-cell table:style-name="TableCell92">
            <text:p text:style-name="TableContents"><text:span text:style-name="T93">GLUTEN <text:s text:c="4"/></text:span><text:span text:style-name="T94">(7)</text:span></text:p>
            <text:p text:style-name="TableContents"><text:span text:style-name="T95">MLEKO <text:s text:c="5"/></text:span><text:span text:style-name="T96">(10)</text:span></text:p>
            <text:p text:style-name="TableContents"><text:span text:style-name="T97">SELER <text:s text:c="9"/></text:span><text:span text:style-name="T98">(4)</text:span></text:p>
            <text:p text:style-name="TableContents"><text:span text:style-name="T99">JAJA <text:s/></text:span><text:span text:style-name="T100"><text:s text:c="12"/>(8)</text:span></text:p>
            <text:p text:style-name="TableContents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 text:c="4"/></text:p>
            <text:p text:style-name="P106"><text:s text:c="13"/>WTOREK</text:p>
            <text:p text:style-name="P107"><text:s text:c="13"/>28.04.2026</text:p>
            <text:p text:style-name="P108"/>
          </table:table-cell>
          <table:table-cell table:style-name="TableCell109">
            <text:p text:style-name="TableContents"><text:span text:style-name="T110">P</text:span><text:span text:style-name="T111">IECZYWO MIESZANE<text:s/></text:span><text:span text:style-name="T112">(7)</text:span><text:span text:style-name="T113"><text:s/>Z</text:span></text:p>
            <text:p text:style-name="TableContents"><text:span text:style-name="T114">MASŁEM<text:s/></text:span><text:span text:style-name="T115"><text:s/>(</text:span><text:span text:style-name="T116">10)</text:span><text:span text:style-name="T117"><text:s/>KIEŁBASKI Z INDYKA ,POMIDORKI KOKTAJLOWE</text:span></text:p>
            <text:p text:style-name="TableContents"><text:span text:style-name="T118">HERBATA Z CYTRYNĄ</text:span></text:p>
            <text:p text:style-name="TableContents"/>
          </table:table-cell>
          <table:table-cell table:style-name="TableCell119">
            <text:p text:style-name="P120"/>
            <text:p text:style-name="P121"/>
            <text:p text:style-name="P122"><text:s text:c="2"/></text:p>
            <text:p text:style-name="P123"><text:s text:c="4"/>TRUSKAWKI</text:p>
            <text:p text:style-name="P124"><text:s text:c="4"/></text:p>
          </table:table-cell>
          <table:table-cell table:style-name="TableCell125">
            <text:p text:style-name="P126"><text:span text:style-name="T127">KREM Z CUKINII Z GRZANKAMI CZOSNKOWYMI<text:s/></text:span><text:span text:style-name="T128">(4,7,10)</text:span></text:p>
            <text:p text:style-name="Standard"><text:span text:style-name="T129">SPAGHETTI Z MIĘSEM I SOSEM BOLOGHNESSE<text:s/></text:span><text:span text:style-name="T130">(7)</text:span></text:p>
            <text:p text:style-name="P131">KOMPOT, LUB WODA</text:p>
            <text:p text:style-name="P132"/>
          </table:table-cell>
          <table:table-cell table:style-name="TableCell133">
            <text:p text:style-name="Standard"><text:span text:style-name="T134">EKLER Z BUDYNIEM <text:s/></text:span><text:span text:style-name="T135">(7,8,10)</text:span><text:span text:style-name="T136"><text:s text:c="2"/></text:span></text:p>
            <text:p text:style-name="Standard"><text:span text:style-name="T137">HERBATA Z CYTRYNĄ</text:span></text:p>
            <text:p text:style-name="P138"/>
            <text:p text:style-name="P139"/>
          </table:table-cell>
          <table:table-cell table:style-name="TableCell140">
            <text:p text:style-name="TableContents"><text:span text:style-name="T141">GLUTEN <text:s text:c="6"/></text:span><text:span text:style-name="T142">(7)</text:span></text:p>
            <text:p text:style-name="TableContents"><text:span text:style-name="T143">MLEKO <text:s text:c="6"/></text:span><text:span text:style-name="T144">(10)</text:span></text:p>
            <text:p text:style-name="TableContents"><text:span text:style-name="T145">SELER <text:s text:c="10"/></text:span><text:span text:style-name="T146">(4)</text:span><text:span text:style-name="T147"><text:s/>JAJA <text:s/></text:span><text:span text:style-name="T148"><text:s text:c="12"/>(8)</text:span>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 text:c="2"/></text:p>
            <text:p text:style-name="P154"><text:s/></text:p>
            <text:p text:style-name="P155"><text:s text:c="16"/>ŚRODA</text:p>
            <text:p text:style-name="P156"><text:s text:c="14"/>29.04.2026</text:p>
            <text:p text:style-name="P157"/>
            <text:p text:style-name="P158"/>
          </table:table-cell>
          <table:table-cell table:style-name="TableCell159">
            <text:p text:style-name="TableContents"><text:span text:style-name="T160">CHAŁKA <text:s/></text:span><text:span text:style-name="T161">(7)<text:s/></text:span><text:span text:style-name="T162">Z MASŁEM<text:s/></text:span><text:span text:style-name="T163">(10)</text:span><text:span text:style-name="T164"><text:s/>PŁATKI ZBOŻOWE Z MLEKIEM <text:s/></text:span><text:span text:style-name="T165">(7,10)</text:span></text:p>
            <text:p text:style-name="TableContents"><text:span text:style-name="T166">HERBATA Z CYTRYNĄ</text:span></text:p>
            <text:p text:style-name="P167"/>
          </table:table-cell>
          <table:table-cell table:style-name="TableCell168">
            <text:p text:style-name="P169"/>
            <text:p text:style-name="P170"/>
            <text:p text:style-name="P171"><text:s text:c="4"/>WINOGRONA</text:p>
          </table:table-cell>
          <table:table-cell table:style-name="TableCell172">
            <text:p text:style-name="P173"><text:span text:style-name="T174">ROSÓŁ Z MAKARONEM<text:s/></text:span><text:span text:style-name="T175">(4,7,8)</text:span></text:p>
            <text:p text:style-name="P176">FILET DROBIOWY GRILOWANY,<text:s/></text:p>
            <text:p text:style-name="Standard"><text:span text:style-name="T177">ZIEMNIAKI, BROKUŁ Z SOSEM CZOSNKOWYM<text:s/></text:span><text:span text:style-name="T178">(10)</text:span></text:p>
            <text:p text:style-name="P179">KOMPOT, LUB WODA</text:p>
          </table:table-cell>
          <table:table-cell table:style-name="TableCell180">
            <text:p text:style-name="P181">KOKTAJL <text:s/>BANANOWO-<text:s/></text:p>
            <text:p text:style-name="TableContents"><text:span text:style-name="T182">MALINOWY<text:s/></text:span><text:span text:style-name="T183">(10)</text:span><text:span text:style-name="T184"><text:s text:c="2"/></text:span></text:p>
            <text:p text:style-name="TableContents"><text:span text:style-name="T185">BISZKOPTY<text:s/></text:span><text:span text:style-name="T186">(7,8)</text:span></text:p>
          </table:table-cell>
          <table:table-cell table:style-name="TableCell187">
            <text:p text:style-name="TableContents"><text:span text:style-name="T188">GLUTEN <text:s text:c="6"/></text:span><text:span text:style-name="T189">(7)</text:span></text:p>
            <text:p text:style-name="TableContents"><text:span text:style-name="T190">MLEKO <text:s text:c="6"/></text:span><text:span text:style-name="T191">(10)</text:span></text:p>
            <text:p text:style-name="TableContents"><text:span text:style-name="T192">SELER <text:s text:c="10"/></text:span><text:span text:style-name="T193">(4)</text:span></text:p>
            <text:p text:style-name="TableContents"><text:span text:style-name="T194"><text:s/>JAJA <text:s text:c="11"/></text:span><text:span text:style-name="T195"><text:s/></text:span><text:span text:style-name="T196"><text:s/></text:span><text:span text:style-name="T197">(8)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2"/></text:p>
            <text:p text:style-name="P202"><text:s text:c="12"/>CZWARTEK</text:p>
            <text:p text:style-name="P203"><text:s text:c="15"/>30.04.2026</text:p>
          </table:table-cell>
          <table:table-cell table:style-name="TableCell204">
            <text:p text:style-name="Standard"><text:span text:style-name="T205">PIECZYWO MIESZANE<text:s/></text:span><text:span text:style-name="T206">(7)<text:s/></text:span><text:span text:style-name="T207">Z</text:span><text:span text:style-name="T208"><text:s/>MASŁEM<text:s/></text:span><text:span text:style-name="T209">(10</text:span><text:span text:style-name="T210">)<text:s/></text:span><text:span text:style-name="T211">PASTA Z MAKRELI I JAJEK ZE SZCZYPIORKIEM<text:s/></text:span><text:span text:style-name="T212">(2,8),</text:span><text:span text:style-name="T213"><text:s/>OGÓREK <text:s/>ZIELONY</text:span></text:p>
            <text:p text:style-name="TableContents"><text:span text:style-name="T214">HERBATA Z CYTRYNĄ</text:span></text:p>
            <text:p text:style-name="P215"/>
          </table:table-cell>
          <table:table-cell table:style-name="TableCell216">
            <text:p text:style-name="P217"/>
            <text:p text:style-name="P218"><text:s text:c="9"/></text:p>
            <text:p text:style-name="P219"><text:s text:c="7"/>GRUSZKI</text:p>
          </table:table-cell>
          <table:table-cell table:style-name="TableCell220">
            <text:p text:style-name="Standard"><text:span text:style-name="T221">KRUPNIK<text:s/></text:span><text:span text:style-name="T222">(4,7)<text:s/></text:span></text:p>
            <text:p text:style-name="P223">POTRAWKA Z INDYKA Z RYŻEM I <text:s/></text:p>
            <text:p text:style-name="Standard"><text:span text:style-name="T224">WARZYWAMI<text:s/></text:span><text:span text:style-name="T225">(7)</text:span></text:p>
            <text:p text:style-name="Standard"><text:span text:style-name="T226">SOKI, LUB WODA</text:span></text:p>
          </table:table-cell>
          <table:table-cell table:style-name="TableCell227">
            <text:p text:style-name="Standard"><text:span text:style-name="T228">RACUCHY Z JABŁKAMI<text:s/></text:span><text:span text:style-name="T229">(7,8,10)</text:span></text:p>
            <text:p text:style-name="Standard"><text:span text:style-name="T230">HERBATKA OWOCOWA</text:span></text:p>
            <text:p text:style-name="Standard"/>
          </table:table-cell>
          <table:table-cell table:style-name="TableCell231">
            <text:p text:style-name="TableContents"><text:span text:style-name="T232">GLUTEN <text:s text:c="6"/></text:span><text:span text:style-name="T233">(7)</text:span></text:p>
            <text:p text:style-name="TableContents"><text:span text:style-name="T234">MLEKO <text:s text:c="6"/></text:span><text:span text:style-name="T235">(10)</text:span></text:p>
            <text:p text:style-name="TableContents"><text:span text:style-name="T236">SELER <text:s text:c="10"/></text:span><text:span text:style-name="T237">(4)</text:span><text:span text:style-name="T238"><text:s/>JAJA <text:s text:c="11"/></text:span><text:span text:style-name="T239"><text:s/></text:span><text:span text:style-name="T240"><text:s/></text:span><text:span text:style-name="T241">(8)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</meta:initial-creator>
    <dc:creator>Dorota Mazurek</dc:creator>
    <meta:creation-date>2026-04-24T08:48:00Z</meta:creation-date>
    <dc:date>2026-04-24T08:48:00Z</dc:date>
    <meta:print-date>2026-04-22T06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7" meta:character-count="2007" meta:row-count="14" meta:non-whitespace-character-count="1724"/>
  </office:meta>
</office:document-meta>
</file>