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/>
      <style:text-properties fo:font-size="12pt" officeooo:paragraph-rsid="005018f3" style:font-size-asian="12pt" style:font-size-complex="12pt"/>
    </style:style>
    <style:style style:name="P2" style:family="paragraph" style:parent-style-name="Standard">
      <style:paragraph-properties fo:margin-top="0cm" fo:margin-bottom="0.282cm" style:contextual-spacing="false"/>
      <style:text-properties fo:font-size="12pt" officeooo:paragraph-rsid="0002f287" style:font-size-asian="12pt" style:font-size-complex="12pt"/>
    </style:style>
    <style:style style:name="P3" style:family="paragraph" style:parent-style-name="Standard">
      <style:paragraph-properties fo:margin-top="0cm" fo:margin-bottom="0.282cm" style:contextual-spacing="false"/>
      <style:text-properties fo:font-size="12pt" officeooo:paragraph-rsid="00c4b467" style:font-size-asian="12pt" style:font-size-complex="12pt"/>
    </style:style>
    <style:style style:name="P4" style:family="paragraph" style:parent-style-name="Standard">
      <style:paragraph-properties fo:margin-top="0cm" fo:margin-bottom="0.282cm" style:contextual-spacing="false"/>
      <style:text-properties fo:font-size="12pt" officeooo:paragraph-rsid="00d3568e" style:font-size-asian="12pt" style:font-size-complex="12pt"/>
    </style:style>
    <style:style style:name="P5" style:family="paragraph" style:parent-style-name="Standard">
      <style:paragraph-properties fo:margin-top="0cm" fo:margin-bottom="0.282cm" style:contextual-spacing="false"/>
      <style:text-properties fo:font-size="12pt" officeooo:paragraph-rsid="00ee861a" style:font-size-asian="12pt" style:font-size-complex="12pt"/>
    </style:style>
    <style:style style:name="P6" style:family="paragraph" style:parent-style-name="Standard">
      <style:paragraph-properties fo:margin-top="0cm" fo:margin-bottom="0.282cm" style:contextual-spacing="false"/>
      <style:text-properties fo:font-size="12pt" officeooo:paragraph-rsid="00f7a20d" style:font-size-asian="12pt" style:font-size-complex="12pt"/>
    </style:style>
    <style:style style:name="P7" style:family="paragraph" style:parent-style-name="Standard">
      <style:paragraph-properties fo:margin-top="0cm" fo:margin-bottom="0.282cm" style:contextual-spacing="false"/>
      <style:text-properties fo:font-size="12pt" officeooo:paragraph-rsid="00fb46da" style:font-size-asian="12pt" style:font-size-complex="12pt"/>
    </style:style>
    <style:style style:name="P8" style:family="paragraph" style:parent-style-name="Standard">
      <style:paragraph-properties fo:margin-top="0cm" fo:margin-bottom="0.282cm" style:contextual-spacing="false"/>
      <style:text-properties fo:font-size="12pt" officeooo:paragraph-rsid="01010e39" style:font-size-asian="12pt" style:font-size-complex="12pt"/>
    </style:style>
    <style:style style:name="P9" style:family="paragraph" style:parent-style-name="Standard">
      <style:paragraph-properties fo:margin-top="0cm" fo:margin-bottom="0.282cm" style:contextual-spacing="false"/>
      <style:text-properties style:font-name="Times New Roman" fo:font-size="12pt" officeooo:paragraph-rsid="005018f3" style:font-size-asian="12pt" style:font-size-complex="12pt"/>
    </style:style>
    <style:style style:name="P10" style:family="paragraph" style:parent-style-name="Standard">
      <style:paragraph-properties fo:margin-top="0cm" fo:margin-bottom="0.282cm" style:contextual-spacing="false"/>
      <style:text-properties style:font-name="Times New Roman" fo:font-size="12pt" officeooo:paragraph-rsid="00e693d5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/>
      <style:text-properties fo:color="#32cd32" loext:opacity="100%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82cm" style:contextual-spacing="false"/>
      <style:text-properties fo:color="#32cd32" loext:opacity="100%" fo:font-size="12pt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/>
      <style:text-properties officeooo:paragraph-rsid="00e693d5"/>
    </style:style>
    <style:style style:name="P14" style:family="paragraph" style:parent-style-name="Standard">
      <style:paragraph-properties fo:margin-top="0cm" fo:margin-bottom="0.282cm" style:contextual-spacing="false"/>
      <style:text-properties officeooo:paragraph-rsid="00f7a20d"/>
    </style:style>
    <style:style style:name="P15" style:family="paragraph" style:parent-style-name="Standard">
      <style:paragraph-properties fo:margin-top="0cm" fo:margin-bottom="0.282cm" style:contextual-spacing="false"/>
      <style:text-properties fo:color="#000000" loext:opacity="100%" style:font-name="Times New Roman" fo:font-size="12pt" fo:font-style="italic" fo:font-weight="bold" officeooo:rsid="00e6c1b7" officeooo:paragraph-rsid="00f7a20d" style:font-size-asian="12pt" style:font-style-asian="italic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282cm" style:contextual-spacing="false"/>
      <style:text-properties officeooo:paragraph-rsid="00fc422e"/>
    </style:style>
    <style:style style:name="P17" style:family="paragraph" style:parent-style-name="Standard">
      <style:paragraph-properties fo:margin-top="0cm" fo:margin-bottom="0.282cm" style:contextual-spacing="false"/>
      <style:text-properties officeooo:rsid="00f60824" officeooo:paragraph-rsid="00fc422e"/>
    </style:style>
    <style:style style:name="P18" style:family="paragraph" style:parent-style-name="Standard">
      <style:paragraph-properties fo:margin-top="0cm" fo:margin-bottom="0.282cm" style:contextual-spacing="false"/>
      <style:text-properties officeooo:paragraph-rsid="00fce003"/>
    </style:style>
    <style:style style:name="P19" style:family="paragraph" style:parent-style-name="Standard">
      <style:paragraph-properties fo:margin-top="0cm" fo:margin-bottom="0.282cm" style:contextual-spacing="false"/>
      <style:text-properties officeooo:paragraph-rsid="00fd89db"/>
    </style:style>
    <style:style style:name="P20" style:family="paragraph" style:parent-style-name="Standard">
      <style:text-properties fo:font-size="12pt" officeooo:paragraph-rsid="00caca65" style:font-size-asian="12pt" style:font-size-complex="12pt"/>
    </style:style>
    <style:style style:name="P21" style:family="paragraph" style:parent-style-name="Standard">
      <style:text-properties fo:font-size="12pt" officeooo:paragraph-rsid="00d8fa73" style:font-size-asian="12pt" style:font-size-complex="12pt"/>
    </style:style>
    <style:style style:name="P22" style:family="paragraph" style:parent-style-name="Standard">
      <style:text-properties fo:font-size="12pt" officeooo:paragraph-rsid="00f60824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32cd32" loext:opacity="100%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282cm" style:contextual-spacing="false"/>
      <style:text-properties fo:font-size="12pt" officeooo:paragraph-rsid="00ee861a" style:font-size-asian="12pt" style:font-size-complex="12pt"/>
    </style:style>
    <style:style style:name="P25" style:family="paragraph" style:parent-style-name="Standard">
      <style:paragraph-properties fo:margin-top="0cm" fo:margin-bottom="0.282cm" style:contextual-spacing="false"/>
      <style:text-properties fo:font-size="12pt" officeooo:rsid="0102f804" officeooo:paragraph-rsid="0102f804" style:font-size-asian="12pt" style:font-size-complex="12pt"/>
    </style:style>
    <style:style style:name="T1" style:family="text">
      <style:text-properties fo:color="#00b0f0" loext:opacity="100%" style:font-name="Times New Roman" fo:font-style="italic" fo:font-weight="bold" style:font-style-asian="italic" style:font-weight-asian="bold" style:font-weight-complex="bold"/>
    </style:style>
    <style:style style:name="T2" style:family="text">
      <style:text-properties fo:color="#00b0f0" loext:opacity="100%" style:font-name="Times New Roman" fo:font-style="italic" fo:font-weight="bold" officeooo:rsid="00b124b8" style:font-style-asian="italic" style:font-weight-asian="bold" style:font-weight-complex="bold"/>
    </style:style>
    <style:style style:name="T3" style:family="text">
      <style:text-properties fo:color="#00b0f0" loext:opacity="100%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tyle="italic" fo:font-weight="bold" style:font-style-asian="italic" style:font-weight-asian="bold" style:font-weight-complex="bold"/>
    </style:style>
    <style:style style:name="T5" style:family="text">
      <style:text-properties fo:color="#000000" loext:opacity="100%" style:font-name="Times New Roman" fo:font-style="italic" fo:font-weight="bold" officeooo:rsid="002423bb" style:font-style-asian="italic" style:font-weight-asian="bold" style:font-weight-complex="bold"/>
    </style:style>
    <style:style style:name="T6" style:family="text">
      <style:text-properties fo:color="#000000" loext:opacity="100%" style:font-name="Times New Roman" fo:font-style="italic" fo:font-weight="bold" officeooo:rsid="0038738d" style:font-style-asian="italic" style:font-weight-asian="bold" style:font-weight-complex="bold"/>
    </style:style>
    <style:style style:name="T7" style:family="text">
      <style:text-properties fo:color="#000000" loext:opacity="100%" style:font-name="Times New Roman" fo:font-style="italic" fo:font-weight="bold" officeooo:rsid="003c3336" style:font-style-asian="italic" style:font-weight-asian="bold" style:font-weight-complex="bold"/>
    </style:style>
    <style:style style:name="T8" style:family="text">
      <style:text-properties fo:color="#000000" loext:opacity="100%" style:font-name="Times New Roman" fo:font-style="italic" fo:font-weight="bold" officeooo:rsid="005b6a09" style:font-style-asian="italic" style:font-weight-asian="bold" style:font-weight-complex="bold"/>
    </style:style>
    <style:style style:name="T9" style:family="text">
      <style:text-properties fo:color="#000000" loext:opacity="100%" style:font-name="Times New Roman" fo:font-style="italic" fo:font-weight="bold" officeooo:rsid="0078f104" style:font-style-asian="italic" style:font-weight-asian="bold" style:font-weight-complex="bold"/>
    </style:style>
    <style:style style:name="T10" style:family="text">
      <style:text-properties fo:color="#000000" loext:opacity="100%" style:font-name="Times New Roman" fo:font-style="italic" fo:font-weight="bold" officeooo:rsid="007a3627" style:font-style-asian="italic" style:font-weight-asian="bold" style:font-weight-complex="bold"/>
    </style:style>
    <style:style style:name="T11" style:family="text">
      <style:text-properties fo:color="#000000" loext:opacity="100%" style:font-name="Times New Roman" fo:font-style="italic" fo:font-weight="bold" officeooo:rsid="0099cca3" style:font-style-asian="italic" style:font-weight-asian="bold" style:font-weight-complex="bold"/>
    </style:style>
    <style:style style:name="T12" style:family="text">
      <style:text-properties fo:color="#000000" loext:opacity="100%" style:font-name="Times New Roman" fo:font-style="italic" fo:font-weight="bold" officeooo:rsid="00a32fe9" style:font-style-asian="italic" style:font-weight-asian="bold" style:font-weight-complex="bold"/>
    </style:style>
    <style:style style:name="T13" style:family="text">
      <style:text-properties fo:color="#000000" loext:opacity="100%" style:font-name="Times New Roman" fo:font-style="italic" fo:font-weight="bold" officeooo:rsid="00af365b" style:font-style-asian="italic" style:font-weight-asian="bold" style:font-weight-complex="bold"/>
    </style:style>
    <style:style style:name="T14" style:family="text">
      <style:text-properties fo:color="#000000" loext:opacity="100%" style:font-name="Times New Roman" fo:font-style="italic" fo:font-weight="bold" officeooo:rsid="00b124b8" style:font-style-asian="italic" style:font-weight-asian="bold" style:font-weight-complex="bold"/>
    </style:style>
    <style:style style:name="T15" style:family="text">
      <style:text-properties fo:color="#000000" loext:opacity="100%" style:font-name="Times New Roman" fo:font-style="italic" fo:font-weight="bold" officeooo:rsid="00b847f0" style:font-style-asian="italic" style:font-weight-asian="bold" style:font-weight-complex="bold"/>
    </style:style>
    <style:style style:name="T16" style:family="text">
      <style:text-properties fo:color="#000000" loext:opacity="100%" style:font-name="Times New Roman" fo:font-style="italic" fo:font-weight="bold" officeooo:rsid="00bef12e" style:font-style-asian="italic" style:font-weight-asian="bold" style:font-weight-complex="bold"/>
    </style:style>
    <style:style style:name="T17" style:family="text">
      <style:text-properties fo:color="#000000" loext:opacity="100%" style:font-name="Times New Roman" fo:font-style="italic" fo:font-weight="bold" officeooo:rsid="00c4b467" style:font-style-asian="italic" style:font-weight-asian="bold" style:font-weight-complex="bold"/>
    </style:style>
    <style:style style:name="T18" style:family="text">
      <style:text-properties fo:color="#000000" loext:opacity="100%" style:font-name="Times New Roman" fo:font-style="italic" fo:font-weight="bold" officeooo:rsid="00ce24ea" style:font-style-asian="italic" style:font-weight-asian="bold" style:font-weight-complex="bold"/>
    </style:style>
    <style:style style:name="T19" style:family="text">
      <style:text-properties fo:color="#000000" loext:opacity="100%" style:font-name="Times New Roman" fo:font-style="italic" fo:font-weight="bold" officeooo:rsid="00d3568e" style:font-style-asian="italic" style:font-weight-asian="bold" style:font-weight-complex="bold"/>
    </style:style>
    <style:style style:name="T20" style:family="text">
      <style:text-properties fo:color="#000000" loext:opacity="100%" style:font-name="Times New Roman" fo:font-style="italic" fo:font-weight="bold" officeooo:rsid="00d8fa73" style:font-style-asian="italic" style:font-weight-asian="bold" style:font-weight-complex="bold"/>
    </style:style>
    <style:style style:name="T21" style:family="text">
      <style:text-properties fo:color="#000000" loext:opacity="100%" style:font-name="Times New Roman" fo:font-style="italic" fo:font-weight="bold" officeooo:rsid="00de90a5" style:font-style-asian="italic" style:font-weight-asian="bold" style:font-weight-complex="bold"/>
    </style:style>
    <style:style style:name="T22" style:family="text">
      <style:text-properties fo:color="#000000" loext:opacity="100%" style:font-name="Times New Roman" fo:font-style="italic" fo:font-weight="bold" officeooo:rsid="00e073b8" style:font-style-asian="italic" style:font-weight-asian="bold" style:font-weight-complex="bold"/>
    </style:style>
    <style:style style:name="T23" style:family="text">
      <style:text-properties fo:color="#000000" loext:opacity="100%" style:font-name="Times New Roman" fo:font-style="italic" fo:font-weight="bold" officeooo:rsid="00e6c1b7" style:font-style-asian="italic" style:font-weight-asian="bold" style:font-weight-complex="bold"/>
    </style:style>
    <style:style style:name="T24" style:family="text">
      <style:text-properties fo:color="#000000" loext:opacity="100%" style:font-name="Times New Roman" fo:font-style="italic" fo:font-weight="bold" officeooo:rsid="00ee861a" style:font-style-asian="italic" style:font-weight-asian="bold" style:font-weight-complex="bold"/>
    </style:style>
    <style:style style:name="T25" style:family="text">
      <style:text-properties fo:color="#000000" loext:opacity="100%" style:font-name="Times New Roman" fo:font-style="italic" fo:font-weight="bold" officeooo:rsid="00f60824" style:font-style-asian="italic" style:font-weight-asian="bold" style:font-weight-complex="bold"/>
    </style:style>
    <style:style style:name="T26" style:family="text">
      <style:text-properties fo:color="#000000" loext:opacity="100%" style:font-name="Times New Roman" fo:font-style="italic" fo:font-weight="bold" officeooo:rsid="00fce003" style:font-style-asian="italic" style:font-weight-asian="bold" style:font-weight-complex="bold"/>
    </style:style>
    <style:style style:name="T27" style:family="text">
      <style:text-properties fo:color="#000000" loext:opacity="100%" style:font-name="Times New Roman" fo:font-style="italic" fo:font-weight="bold" officeooo:rsid="00fd89db" style:font-style-asian="italic" style:font-weight-asian="bold" style:font-weight-complex="bold"/>
    </style:style>
    <style:style style:name="T28" style:family="text">
      <style:text-properties fo:color="#000000" loext:opacity="100%" style:font-name="Times New Roman" fo:font-style="italic" fo:font-weight="bold" officeooo:rsid="00ff48ef" style:font-style-asian="italic" style:font-weight-asian="bold" style:font-weight-complex="bold"/>
    </style:style>
    <style:style style:name="T29" style:family="text">
      <style:text-properties fo:color="#000000" loext:opacity="100%" style:font-name="Times New Roman" fo:font-style="italic" fo:font-weight="bold" officeooo:rsid="0102f804" style:font-style-asian="italic" style:font-weight-asian="bold" style:font-weight-complex="bold"/>
    </style:style>
    <style:style style:name="T30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2pt" fo:font-style="italic" fo:font-weight="bold" officeooo:rsid="0027b9ce" style:font-size-asian="12pt" style:font-style-asian="italic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font-style="italic" fo:font-weight="bold" officeooo:rsid="0084d621" style:font-size-asian="12pt" style:font-style-asian="italic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style="italic" fo:font-weight="bold" officeooo:rsid="00c4b467" style:font-size-asian="12pt" style:font-style-asian="italic" style:font-weight-asian="bold" style:font-size-complex="12pt" style:font-weight-complex="bold"/>
    </style:style>
    <style:style style:name="T34" style:family="text">
      <style:text-properties fo:color="#000000" loext:opacity="100%" style:font-name="Times New Roman" fo:font-size="12pt" fo:font-style="italic" fo:font-weight="bold" officeooo:rsid="005cce5e" style:font-size-asian="12pt" style:font-style-asian="italic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font-style="italic" fo:font-weight="bold" officeooo:rsid="00c728a5" style:font-size-asian="12pt" style:font-style-asian="italic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font-style="italic" fo:font-weight="bold" officeooo:rsid="0004319d" style:font-size-asian="12pt" style:font-style-asian="italic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fo:font-style="italic" fo:font-weight="bold" officeooo:rsid="005b6a09" style:font-size-asian="12pt" style:font-style-asian="italic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fo:font-style="italic" fo:font-weight="bold" officeooo:rsid="00baf0d3" style:font-size-asian="12pt" style:font-style-asian="italic" style:font-weight-asian="bold" style:font-size-complex="12pt" style:font-weight-complex="bold"/>
    </style:style>
    <style:style style:name="T39" style:family="text">
      <style:text-properties fo:color="#000000" loext:opacity="100%" style:font-name="Times New Roman" fo:font-size="12pt" fo:font-style="italic" fo:font-weight="bold" officeooo:rsid="00cf8a7c" style:font-size-asian="12pt" style:font-style-asian="italic" style:font-weight-asian="bold" style:font-size-complex="12pt" style:font-weight-complex="bold"/>
    </style:style>
    <style:style style:name="T40" style:family="text">
      <style:text-properties fo:color="#000000" loext:opacity="100%" style:font-name="Times New Roman" fo:font-size="12pt" fo:font-style="italic" fo:font-weight="bold" officeooo:rsid="00d15792" style:font-size-asian="12pt" style:font-style-asian="italic" style:font-weight-asian="bold" style:font-size-complex="12pt" style:font-weight-complex="bold"/>
    </style:style>
    <style:style style:name="T41" style:family="text">
      <style:text-properties fo:color="#000000" loext:opacity="100%" style:font-name="Times New Roman" fo:font-size="12pt" fo:font-style="italic" fo:font-weight="bold" officeooo:rsid="00e693d5" style:font-size-asian="12pt" style:font-style-asian="italic" style:font-weight-asian="bold" style:font-size-complex="12pt" style:font-weight-complex="bold"/>
    </style:style>
    <style:style style:name="T42" style:family="text">
      <style:text-properties fo:color="#000000" loext:opacity="100%" style:font-name="Times New Roman" fo:font-size="12pt" fo:font-style="italic" fo:font-weight="bold" officeooo:rsid="00e6c1b7" style:font-size-asian="12pt" style:font-style-asian="italic" style:font-weight-asian="bold" style:font-size-complex="12pt" style:font-weight-complex="bold"/>
    </style:style>
    <style:style style:name="T43" style:family="text">
      <style:text-properties fo:color="#000000" loext:opacity="100%" style:font-name="Times New Roman" fo:font-size="12pt" fo:font-style="italic" fo:font-weight="bold" officeooo:rsid="00e94a5b" style:font-size-asian="12pt" style:font-style-asian="italic" style:font-weight-asian="bold" style:font-size-complex="12pt" style:font-weight-complex="bold"/>
    </style:style>
    <style:style style:name="T44" style:family="text">
      <style:text-properties fo:color="#000000" loext:opacity="100%" style:font-name="Times New Roman" fo:font-size="12pt" fo:font-style="italic" fo:font-weight="bold" officeooo:rsid="00f60824" style:font-size-asian="12pt" style:font-style-asian="italic" style:font-weight-asian="bold" style:font-size-complex="12pt" style:font-weight-complex="bold"/>
    </style:style>
    <style:style style:name="T45" style:family="text">
      <style:text-properties fo:color="#000000" loext:opacity="100%" style:font-name="Times New Roman" fo:font-size="12pt" fo:font-style="italic" fo:font-weight="bold" officeooo:rsid="0038738d" style:font-size-asian="12pt" style:font-style-asian="italic" style:font-weight-asian="bold" style:font-size-complex="12pt" style:font-weight-complex="bold"/>
    </style:style>
    <style:style style:name="T46" style:family="text">
      <style:text-properties fo:color="#000000" loext:opacity="100%" style:font-name="Times New Roman" fo:font-size="12pt" fo:font-style="italic" fo:font-weight="bold" officeooo:rsid="00f7a20d" style:font-size-asian="12pt" style:font-style-asian="italic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fo:font-style="italic" fo:font-weight="bold" officeooo:rsid="00f8ddc0" style:font-size-asian="12pt" style:font-style-asian="italic" style:font-weight-asian="bold" style:font-size-complex="12pt" style:font-weight-complex="bold"/>
    </style:style>
    <style:style style:name="T48" style:family="text">
      <style:text-properties fo:color="#000000" loext:opacity="100%" style:font-name="Times New Roman" fo:font-size="12pt" fo:font-style="italic" fo:font-weight="bold" officeooo:rsid="00fc422e" style:font-size-asian="12pt" style:font-style-asian="italic" style:font-weight-asian="bold" style:font-size-complex="12pt" style:font-weight-complex="bold"/>
    </style:style>
    <style:style style:name="T49" style:family="text">
      <style:text-properties fo:color="#000000" loext:opacity="100%" style:font-name="Times New Roman" fo:font-size="12pt" fo:font-style="italic" fo:font-weight="bold" officeooo:rsid="00fce003" style:font-size-asian="12pt" style:font-style-asian="italic" style:font-weight-asian="bold" style:font-size-complex="12pt" style:font-weight-complex="bold"/>
    </style:style>
    <style:style style:name="T50" style:family="text">
      <style:text-properties fo:color="#000000" loext:opacity="100%" style:font-name="Times New Roman" fo:font-size="12pt" fo:font-style="italic" fo:font-weight="bold" officeooo:rsid="00fd89db" style:font-size-asian="12pt" style:font-style-asian="italic" style:font-weight-asian="bold" style:font-size-complex="12pt" style:font-weight-complex="bold"/>
    </style:style>
    <style:style style:name="T51" style:family="text">
      <style:text-properties fo:color="#000000" loext:opacity="100%" style:font-name="Times New Roman" fo:font-size="12pt" fo:font-style="italic" fo:font-weight="bold" officeooo:rsid="00ff48ef" style:font-size-asian="12pt" style:font-style-asian="italic" style:font-weight-asian="bold" style:font-size-complex="12pt" style:font-weight-complex="bold"/>
    </style:style>
    <style:style style:name="T52" style:family="text">
      <style:text-properties fo:color="#000000" loext:opacity="100%" style:font-name="Times New Roman" fo:font-size="12pt" fo:font-style="italic" fo:font-weight="bold" officeooo:rsid="00ffaff5" style:font-size-asian="12pt" style:font-style-asian="italic" style:font-weight-asian="bold" style:font-size-complex="12pt" style:font-weight-complex="bold"/>
    </style:style>
    <style:style style:name="T53" style:family="text">
      <style:text-properties fo:color="#000000" loext:opacity="100%" style:font-name="Times New Roman" fo:font-size="12pt" fo:font-style="italic" fo:font-weight="bold" officeooo:rsid="00baf0d3" style:font-size-asian="12pt" style:font-style-asian="italic" style:font-weight-asian="bold" style:font-name-complex="Times New Roman1" style:font-size-complex="12pt" style:font-weight-complex="bold"/>
    </style:style>
    <style:style style:name="T54" style:family="text">
      <style:text-properties fo:color="#000000" loext:opacity="100%" style:font-name="Times New Roman" fo:font-size="12pt" fo:font-style="italic" fo:font-weight="bold" officeooo:rsid="00fd89db" style:font-size-asian="12pt" style:font-style-asian="italic" style:font-weight-asian="bold" style:font-name-complex="Times New Roman1" style:font-size-complex="12pt" style:font-weight-complex="bold"/>
    </style:style>
    <style:style style:name="T55" style:family="text">
      <style:text-properties fo:color="#ff0000" loext:opacity="100%" style:font-name="Times New Roman" fo:font-style="italic" fo:font-weight="bold" style:font-style-asian="italic" style:font-weight-asian="bold" style:font-weight-complex="bold"/>
    </style:style>
    <style:style style:name="T56" style:family="text">
      <style:text-properties fo:color="#ff0000" loext:opacity="100%" style:font-name="Times New Roman" fo:font-style="italic" fo:font-weight="bold" officeooo:rsid="0015889f" style:font-style-asian="italic" style:font-weight-asian="bold" style:font-weight-complex="bold"/>
    </style:style>
    <style:style style:name="T57" style:family="text">
      <style:text-properties fo:color="#ff0000" loext:opacity="100%" style:font-name="Times New Roman" fo:font-style="italic" fo:font-weight="bold" officeooo:rsid="0038738d" style:font-style-asian="italic" style:font-weight-asian="bold" style:font-weight-complex="bold"/>
    </style:style>
    <style:style style:name="T58" style:family="text">
      <style:text-properties fo:color="#ff0000" loext:opacity="100%" style:font-name="Times New Roman" fo:font-style="italic" fo:font-weight="bold" officeooo:rsid="005b6a09" style:font-style-asian="italic" style:font-weight-asian="bold" style:font-weight-complex="bold"/>
    </style:style>
    <style:style style:name="T59" style:family="text">
      <style:text-properties fo:color="#ff0000" loext:opacity="100%" style:font-name="Times New Roman" fo:font-style="italic" fo:font-weight="bold" officeooo:rsid="005cce5e" style:font-style-asian="italic" style:font-weight-asian="bold" style:font-weight-complex="bold"/>
    </style:style>
    <style:style style:name="T60" style:family="text">
      <style:text-properties fo:color="#ff0000" loext:opacity="100%" style:font-name="Times New Roman" fo:font-style="italic" fo:font-weight="bold" officeooo:rsid="00b98e07" style:font-style-asian="italic" style:font-weight-asian="bold" style:font-weight-complex="bold"/>
    </style:style>
    <style:style style:name="T61" style:family="text">
      <style:text-properties fo:color="#ff0000" loext:opacity="100%" style:font-name="Times New Roman" fo:font-style="italic" fo:font-weight="bold" officeooo:rsid="00bfbc47" style:font-style-asian="italic" style:font-weight-asian="bold" style:font-weight-complex="bold"/>
    </style:style>
    <style:style style:name="T62" style:family="text">
      <style:text-properties fo:color="#ff0000" loext:opacity="100%" style:font-name="Times New Roman" fo:font-style="italic" fo:font-weight="bold" officeooo:rsid="00c4b467" style:font-style-asian="italic" style:font-weight-asian="bold" style:font-weight-complex="bold"/>
    </style:style>
    <style:style style:name="T63" style:family="text">
      <style:text-properties fo:color="#ff0000" loext:opacity="100%" style:font-name="Times New Roman" fo:font-style="italic" fo:font-weight="bold" officeooo:rsid="00c728a5" style:font-style-asian="italic" style:font-weight-asian="bold" style:font-weight-complex="bold"/>
    </style:style>
    <style:style style:name="T64" style:family="text">
      <style:text-properties fo:color="#ff0000" loext:opacity="100%" style:font-name="Times New Roman" fo:font-style="italic" fo:font-weight="bold" officeooo:rsid="00ce24ea" style:font-style-asian="italic" style:font-weight-asian="bold" style:font-weight-complex="bold"/>
    </style:style>
    <style:style style:name="T65" style:family="text">
      <style:text-properties fo:color="#ff0000" loext:opacity="100%" style:font-name="Times New Roman" fo:font-style="italic" fo:font-weight="bold" officeooo:rsid="00d15792" style:font-style-asian="italic" style:font-weight-asian="bold" style:font-weight-complex="bold"/>
    </style:style>
    <style:style style:name="T66" style:family="text">
      <style:text-properties fo:color="#ff0000" loext:opacity="100%" style:font-name="Times New Roman" fo:font-style="italic" fo:font-weight="bold" officeooo:rsid="00e693d5" style:font-style-asian="italic" style:font-weight-asian="bold" style:font-weight-complex="bold"/>
    </style:style>
    <style:style style:name="T67" style:family="text">
      <style:text-properties fo:color="#ff0000" loext:opacity="100%" style:font-name="Times New Roman" fo:font-style="italic" fo:font-weight="bold" officeooo:rsid="00b124b8" style:font-style-asian="italic" style:font-weight-asian="bold" style:font-weight-complex="bold"/>
    </style:style>
    <style:style style:name="T68" style:family="text">
      <style:text-properties fo:color="#ff0000" loext:opacity="100%" style:font-name="Times New Roman" fo:font-style="italic" fo:font-weight="bold" officeooo:rsid="0008145d" style:font-style-asian="italic" style:font-weight-asian="bold" style:font-weight-complex="bold"/>
    </style:style>
    <style:style style:name="T69" style:family="text">
      <style:text-properties fo:color="#ff0000" loext:opacity="100%" style:font-name="Times New Roman" fo:font-style="italic" fo:font-weight="bold" officeooo:rsid="00a32fe9" style:font-style-asian="italic" style:font-weight-asian="bold" style:font-weight-complex="bold"/>
    </style:style>
    <style:style style:name="T70" style:family="text">
      <style:text-properties fo:color="#ff0000" loext:opacity="100%" style:font-name="Times New Roman" fo:font-style="italic" fo:font-weight="bold" officeooo:rsid="00f60824" style:font-style-asian="italic" style:font-weight-asian="bold" style:font-weight-complex="bold"/>
    </style:style>
    <style:style style:name="T71" style:family="text">
      <style:text-properties fo:color="#ff0000" loext:opacity="100%" style:font-name="Times New Roman" fo:font-style="italic" fo:font-weight="bold" officeooo:rsid="00fce003" style:font-style-asian="italic" style:font-weight-asian="bold" style:font-weight-complex="bold"/>
    </style:style>
    <style:style style:name="T72" style:family="text">
      <style:text-properties fo:color="#ff0000" loext:opacity="100%" style:font-name="Times New Roman" fo:font-style="italic" fo:font-weight="bold" style:font-style-asian="italic" style:font-weight-asian="bold" style:font-name-complex="Times New Roman1" style:font-weight-complex="bold"/>
    </style:style>
    <style:style style:name="T73" style:family="text">
      <style:text-properties fo:color="#ff0000" loext:opacity="100%" style:font-name="Times New Roman" fo:font-style="italic" fo:font-weight="bold" officeooo:rsid="00c728a5" style:font-style-asian="italic" style:font-weight-asian="bold" style:font-name-complex="Times New Roman1" style:font-weight-complex="bold"/>
    </style:style>
    <style:style style:name="T74" style:family="text">
      <style:text-properties fo:color="#ff0000" loext:opacity="100%" style:font-name="Times New Roman" fo:font-style="italic" fo:font-weight="bold" officeooo:rsid="00fd89db" style:font-style-asian="italic" style:font-weight-asian="bold" style:font-name-complex="Times New Roman1" style:font-weight-complex="bold"/>
    </style:style>
    <style:style style:name="T75" style:family="text">
      <style:text-properties fo:color="#ff0000" loext:opacity="100%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76" style:family="text">
      <style:text-properties fo:color="#ff0000" loext:opacity="100%" style:font-name="Times New Roman" fo:font-size="12pt" fo:font-style="italic" fo:font-weight="bold" officeooo:rsid="0084d621" style:font-size-asian="12pt" style:font-style-asian="italic" style:font-weight-asian="bold" style:font-size-complex="12pt" style:font-weight-complex="bold"/>
    </style:style>
    <style:style style:name="T77" style:family="text">
      <style:text-properties fo:color="#ff0000" loext:opacity="100%" style:font-name="Times New Roman" fo:font-size="12pt" fo:font-style="italic" fo:font-weight="bold" officeooo:rsid="0027b9ce" style:font-size-asian="12pt" style:font-style-asian="italic" style:font-weight-asian="bold" style:font-size-complex="12pt" style:font-weight-complex="bold"/>
    </style:style>
    <style:style style:name="T78" style:family="text">
      <style:text-properties fo:color="#ff0000" loext:opacity="100%" style:font-name="Times New Roman" fo:font-size="12pt" fo:font-style="italic" fo:font-weight="bold" officeooo:rsid="00c4b467" style:font-size-asian="12pt" style:font-style-asian="italic" style:font-weight-asian="bold" style:font-size-complex="12pt" style:font-weight-complex="bold"/>
    </style:style>
    <style:style style:name="T79" style:family="text">
      <style:text-properties fo:color="#ff0000" loext:opacity="100%" style:font-name="Times New Roman" fo:font-size="12pt" fo:font-style="italic" fo:font-weight="bold" officeooo:rsid="005cce5e" style:font-size-asian="12pt" style:font-style-asian="italic" style:font-weight-asian="bold" style:font-size-complex="12pt" style:font-weight-complex="bold"/>
    </style:style>
    <style:style style:name="T80" style:family="text">
      <style:text-properties fo:color="#ff0000" loext:opacity="100%" style:font-name="Times New Roman" fo:font-size="12pt" fo:font-style="italic" fo:font-weight="bold" officeooo:rsid="0015889f" style:font-size-asian="12pt" style:font-style-asian="italic" style:font-weight-asian="bold" style:font-size-complex="12pt" style:font-weight-complex="bold"/>
    </style:style>
    <style:style style:name="T81" style:family="text">
      <style:text-properties fo:color="#ff0000" loext:opacity="100%" style:font-name="Times New Roman" fo:font-size="12pt" fo:font-style="italic" fo:font-weight="bold" officeooo:rsid="005b6a09" style:font-size-asian="12pt" style:font-style-asian="italic" style:font-weight-asian="bold" style:font-size-complex="12pt" style:font-weight-complex="bold"/>
    </style:style>
    <style:style style:name="T82" style:family="text">
      <style:text-properties fo:color="#ff0000" loext:opacity="100%" style:font-name="Times New Roman" fo:font-size="12pt" fo:font-style="italic" fo:font-weight="bold" officeooo:rsid="00baf0d3" style:font-size-asian="12pt" style:font-style-asian="italic" style:font-weight-asian="bold" style:font-size-complex="12pt" style:font-weight-complex="bold"/>
    </style:style>
    <style:style style:name="T83" style:family="text">
      <style:text-properties fo:color="#ff0000" loext:opacity="100%" style:font-name="Times New Roman" fo:font-size="12pt" fo:font-style="italic" fo:font-weight="bold" officeooo:rsid="00ce24ea" style:font-size-asian="12pt" style:font-style-asian="italic" style:font-weight-asian="bold" style:font-size-complex="12pt" style:font-weight-complex="bold"/>
    </style:style>
    <style:style style:name="T84" style:family="text">
      <style:text-properties fo:color="#ff0000" loext:opacity="100%" style:font-name="Times New Roman" fo:font-size="12pt" fo:font-style="italic" fo:font-weight="bold" officeooo:rsid="00cf8a7c" style:font-size-asian="12pt" style:font-style-asian="italic" style:font-weight-asian="bold" style:font-size-complex="12pt" style:font-weight-complex="bold"/>
    </style:style>
    <style:style style:name="T85" style:family="text">
      <style:text-properties fo:color="#ff0000" loext:opacity="100%" style:font-name="Times New Roman" fo:font-size="12pt" fo:font-style="italic" fo:font-weight="bold" officeooo:rsid="00e6c1b7" style:font-size-asian="12pt" style:font-style-asian="italic" style:font-weight-asian="bold" style:font-size-complex="12pt" style:font-weight-complex="bold"/>
    </style:style>
    <style:style style:name="T86" style:family="text">
      <style:text-properties fo:color="#ff0000" loext:opacity="100%" style:font-name="Times New Roman" fo:font-size="12pt" fo:font-style="italic" fo:font-weight="bold" officeooo:rsid="00f60824" style:font-size-asian="12pt" style:font-style-asian="italic" style:font-weight-asian="bold" style:font-size-complex="12pt" style:font-weight-complex="bold"/>
    </style:style>
    <style:style style:name="T87" style:family="text">
      <style:text-properties fo:color="#ff0000" loext:opacity="100%" style:font-name="Times New Roman" fo:font-size="12pt" fo:font-style="italic" fo:font-weight="bold" officeooo:rsid="00f7a20d" style:font-size-asian="12pt" style:font-style-asian="italic" style:font-weight-asian="bold" style:font-size-complex="12pt" style:font-weight-complex="bold"/>
    </style:style>
    <style:style style:name="T88" style:family="text">
      <style:text-properties fo:color="#ff0000" loext:opacity="100%" style:font-name="Times New Roman" fo:font-size="12pt" fo:font-style="italic" fo:font-weight="bold" officeooo:rsid="00fce003" style:font-size-asian="12pt" style:font-style-asian="italic" style:font-weight-asian="bold" style:font-size-complex="12pt" style:font-weight-complex="bold"/>
    </style:style>
    <style:style style:name="T89" style:family="text">
      <style:text-properties fo:color="#ff0000" loext:opacity="100%" style:font-name="Times New Roman" fo:font-size="12pt" fo:font-style="italic" fo:font-weight="bold" officeooo:rsid="00fd89db" style:font-size-asian="12pt" style:font-style-asian="italic" style:font-weight-asian="bold" style:font-size-complex="12pt" style:font-weight-complex="bold"/>
    </style:style>
    <style:style style:name="T90" style:family="text">
      <style:text-properties fo:color="#ff0000" loext:opacity="100%" style:font-name="Times New Roman" fo:font-size="12pt" fo:font-style="italic" fo:font-weight="bold" officeooo:rsid="00cf8a7c" style:font-size-asian="12pt" style:font-style-asian="italic" style:font-weight-asian="bold" style:font-name-complex="Times New Roman1" style:font-size-complex="12pt" style:font-weight-complex="bold"/>
    </style:style>
    <style:style style:name="T91" style:family="text">
      <style:text-properties fo:color="#ff0000" loext:opacity="100%" style:font-name="Times New Roman" fo:font-size="12pt" fo:font-style="italic" fo:font-weight="bold" officeooo:rsid="00f7a20d" style:font-size-asian="12pt" style:font-style-asian="italic" style:font-weight-asian="bold" style:font-name-complex="Times New Roman1" style:font-size-complex="12pt" style:font-weight-complex="bold"/>
    </style:style>
    <style:style style:name="T92" style:family="text">
      <style:text-properties fo:color="#ff0000" loext:opacity="100%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T93" style:family="text">
      <style:text-properties officeooo:rsid="0041f17b"/>
    </style:style>
    <style:style style:name="T94" style:family="text">
      <style:text-properties officeooo:rsid="00607e78"/>
    </style:style>
    <style:style style:name="T95" style:family="text">
      <style:text-properties style:font-name="Times New Roman" fo:font-style="italic" fo:font-weight="bold" style:font-style-asian="italic" style:font-weight-asian="bold" style:font-weight-complex="bold"/>
    </style:style>
    <style:style style:name="T96" style:family="text">
      <style:text-properties style:font-name="Times New Roman" fo:font-style="italic" fo:font-weight="bold" officeooo:rsid="0041f17b" style:font-style-asian="italic" style:font-weight-asian="bold" style:font-weight-complex="bold"/>
    </style:style>
    <style:style style:name="T97" style:family="text">
      <style:text-properties style:font-name="Times New Roman" fo:font-style="italic" fo:font-weight="bold" officeooo:rsid="00c4b467" style:font-style-asian="italic" style:font-weight-asian="bold" style:font-weight-complex="bold"/>
    </style:style>
    <style:style style:name="T98" style:family="text">
      <style:text-properties style:font-name="Times New Roman" fo:font-style="italic" fo:font-weight="bold" officeooo:rsid="00ce24ea" style:font-style-asian="italic" style:font-weight-asian="bold" style:font-weight-complex="bold"/>
    </style:style>
    <style:style style:name="T99" style:family="text">
      <style:text-properties style:font-name="Times New Roman" fo:font-style="italic" fo:font-weight="bold" officeooo:rsid="00f60824" style:font-style-asian="italic" style:font-weight-asian="bold" style:font-weight-complex="bold"/>
    </style:style>
    <style:style style:name="T100" style:family="text">
      <style:text-properties style:font-name="Times New Roman" fo:font-style="italic" fo:font-weight="bold" officeooo:rsid="00fce003" style:font-style-asian="italic" style:font-weight-asian="bold" style:font-weight-complex="bold"/>
    </style:style>
    <style:style style:name="T101" style:family="text">
      <style:text-properties fo:color="#32cd32" loext:opacity="100%" fo:font-style="italic" fo:font-weight="bold" style:font-style-asian="italic" style:font-weight-asian="bold" style:font-weight-complex="bold"/>
    </style:style>
    <style:style style:name="T102" style:family="text">
      <style:text-properties fo:color="#32cd32" loext:opacity="100%" fo:font-style="italic" fo:font-weight="bold" officeooo:rsid="00c728a5" style:font-style-asian="italic" style:font-weight-asian="bold" style:font-weight-complex="bold"/>
    </style:style>
    <style:style style:name="T103" style:family="text">
      <style:text-properties fo:color="#32cd32" loext:opacity="100%" fo:font-style="italic" fo:font-weight="bold" officeooo:rsid="00ce24ea" style:font-style-asian="italic" style:font-weight-asian="bold" style:font-weight-complex="bold"/>
    </style:style>
    <style:style style:name="T104" style:family="text">
      <style:text-properties fo:color="#32cd32" loext:opacity="100%" fo:font-style="italic" fo:font-weight="bold" officeooo:rsid="00d5332b" style:font-style-asian="italic" style:font-weight-asian="bold" style:font-weight-complex="bold"/>
    </style:style>
    <style:style style:name="T105" style:family="text">
      <style:text-properties fo:color="#32cd32" loext:opacity="100%" fo:font-style="italic" fo:font-weight="bold" officeooo:rsid="00e693d5" style:font-style-asian="italic" style:font-weight-asian="bold" style:font-weight-complex="bold"/>
    </style:style>
    <style:style style:name="T106" style:family="text">
      <style:text-properties fo:color="#32cd32" loext:opacity="100%" fo:font-style="italic" fo:font-weight="bold" officeooo:rsid="00fce003" style:font-style-asian="italic" style:font-weight-asian="bold" style:font-weight-complex="bold"/>
    </style:style>
    <style:style style:name="T107" style:family="text">
      <style:text-properties fo:color="#32cd32" loext:opacity="100%" fo:font-style="italic" fo:font-weight="bold" officeooo:rsid="00fd89db" style:font-style-asian="italic" style:font-weight-asian="bold" style:font-weight-complex="bold"/>
    </style:style>
    <style:style style:name="T108" style:family="text">
      <style:text-properties officeooo:rsid="00c4b467"/>
    </style:style>
    <style:style style:name="T109" style:family="text">
      <style:text-properties officeooo:rsid="00ce24ea"/>
    </style:style>
    <style:style style:name="T110" style:family="text">
      <style:text-properties officeooo:rsid="00f60824"/>
    </style:style>
    <style:style style:name="T111" style:family="text">
      <style:text-properties officeooo:rsid="00fce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93">Poniedziałek </text:span><text:s/><text:span text:style-name="T110">2</text:span><text:span text:style-name="T111">8</text:span><text:span text:style-name="T109">.11</text:span>.2022</text:p>
      <text:p text:style-name="P22"><text:span text:style-name="T1">Śniadanie: </text:span><text:span text:style-name="T25">pieczywo </text:span><text:span text:style-name="T6"><text:s/></text:span><text:span text:style-name="T55">(7) </text:span><text:span text:style-name="T4">z masłem </text:span><text:span text:style-name="T55">(10)</text:span><text:span text:style-name="T4"> </text:span><text:span text:style-name="T26">twarożek ze szczypiorkiem</text:span><text:span text:style-name="T23"> </text:span><text:span text:style-name="T6"><text:s/></text:span><text:span text:style-name="T64">(</text:span><text:span text:style-name="T71">10</text:span><text:span text:style-name="T64">)</text:span><text:span text:style-name="T16">,</text:span><text:span text:style-name="T64"> </text:span><text:span text:style-name="T28">papryka czerwona</text:span><text:span text:style-name="T10">,</text:span><text:span text:style-name="T4"> herbata </text:span><text:span text:style-name="T5">z cytryn</text:span><text:span text:style-name="T11">ą</text:span></text:p>
      <text:p text:style-name="P20"><text:span text:style-name="T1">Dodatek:</text:span><text:span text:style-name="T4"> </text:span><text:span text:style-name="T25">jabłka</text:span></text:p>
      <text:p text:style-name="P16"><text:span text:style-name="T3">Obiad:</text:span><text:span text:style-name="T30"> </text:span><text:span text:style-name="T44">zupa </text:span><text:span text:style-name="T49">ogórkowa </text:span><text:span text:style-name="T44"><text:s/></text:span><text:span text:style-name="T77">(4,</text:span><text:span text:style-name="T86">10</text:span><text:span text:style-name="T77">)</text:span><text:span text:style-name="T31"> </text:span><text:span text:style-name="T49">pierogi </text:span><text:span text:style-name="T33"><text:s/></text:span><text:span text:style-name="T76">(</text:span><text:span text:style-name="T78">7,</text:span><text:span text:style-name="T88">8</text:span><text:span text:style-name="T76">) </text:span><text:span text:style-name="T44">z </text:span><text:span text:style-name="T49">jagodami <text:s/></text:span><text:span text:style-name="T52">polane masłem</text:span><text:span text:style-name="T44"> </text:span><text:span text:style-name="T81">(10)</text:span><text:span text:style-name="T44">,</text:span><text:span text:style-name="T45"> </text:span><text:span text:style-name="T32">so</text:span><text:span text:style-name="T44">ki</text:span></text:p>
      <text:p text:style-name="P17"><text:span text:style-name="T3">dodatek:</text:span><text:span text:style-name="T30"> </text:span><text:span text:style-name="T49">batonik kukurydziany</text:span><text:span text:style-name="T30"> </text:span></text:p>
      <text:p text:style-name="P21"><text:span text:style-name="T1">Podwieczorek : </text:span><text:span text:style-name="T20">pieczywo </text:span><text:span text:style-name="T57">(7)</text:span><text:span text:style-name="T6"> z masłem </text:span><text:span text:style-name="T55">(10)</text:span><text:span text:style-name="T61"> </text:span><text:span text:style-name="T26">polędwica sopocka</text:span><text:span text:style-name="T6"> </text:span><text:span text:style-name="T18"><text:s/></text:span><text:span text:style-name="T20">,</text:span><text:span text:style-name="T28">rzodkiewka</text:span><text:span text:style-name="T17"> </text:span><text:span text:style-name="T15">,</text:span><text:span text:style-name="T7">herbat</text:span><text:span text:style-name="T8">ka owocowa</text:span></text:p>
      <text:p text:style-name="P12"><text:span text:style-name="T98">Wtorek</text:span><text:span text:style-name="T97"> </text:span><text:span text:style-name="T96"><text:s/></text:span><text:span text:style-name="T95"><text:s/></text:span><text:span text:style-name="T99">2</text:span><text:span text:style-name="T100">9</text:span><text:span text:style-name="T97">.11</text:span><text:span text:style-name="T95">.2022</text:span></text:p>
      <text:p text:style-name="P8"><text:span text:style-name="T1">Śniadanie:</text:span><text:span text:style-name="T4"> <text:s/></text:span><text:span text:style-name="T26">pieczywo </text:span><text:span text:style-name="T24"><text:s/></text:span><text:span text:style-name="T55">(7)</text:span><text:span text:style-name="T4"> z masłem </text:span><text:span text:style-name="T55">(10)</text:span><text:span text:style-name="T4"> </text:span><text:span text:style-name="T25">,</text:span><text:span text:style-name="T26">parówki z szynki </text:span><text:span text:style-name="T18"><text:s/></text:span><text:span text:style-name="T17">,</text:span><text:span text:style-name="T26">pomidorki koktajlowe</text:span></text:p>
      <text:p text:style-name="P2"><text:span text:style-name="T1">Dodatek: </text:span><text:span text:style-name="T25">banany</text:span></text:p>
      <text:p text:style-name="P5"><text:span text:style-name="T2">Obiad:</text:span><text:span text:style-name="T14"> </text:span><text:span text:style-name="T26">krem ze szpinaku z grzankami czosnkowymi </text:span><text:span text:style-name="T67">(</text:span><text:span text:style-name="T56">4,</text:span><text:span text:style-name="T65">7,</text:span><text:span text:style-name="T66">10</text:span><text:span text:style-name="T67">)</text:span><text:span text:style-name="T14"> </text:span><text:span text:style-name="T25">p</text:span><text:span text:style-name="T26">otrawka z indyka z ryżem i warzywami</text:span><text:span text:style-name="T25"> </text:span><text:span text:style-name="T59">(</text:span><text:span text:style-name="T71">4,</text:span><text:span text:style-name="T64">7</text:span><text:span text:style-name="T59">)</text:span><text:span text:style-name="T12"> </text:span><text:span text:style-name="T25">kompot</text:span></text:p>
      <text:p text:style-name="P25"><text:span text:style-name="T25">D</text:span><text:span text:style-name="T4">odatek: mandarynki</text:span></text:p>
      <text:p text:style-name="P4"><text:span text:style-name="T1">Podwieczorek :</text:span><text:span text:style-name="T4"> <text:s/></text:span><text:span text:style-name="T26">monte </text:span><text:span text:style-name="T18"><text:s/></text:span><text:span text:style-name="T59">(</text:span><text:span text:style-name="T62">10</text:span><text:span text:style-name="T59">) </text:span><text:span text:style-name="T26">rurki kukurydziane</text:span></text:p>
      <text:p text:style-name="P11"><text:span text:style-name="T109">Środa</text:span> <text:s/><text:span text:style-name="T111">30</text:span><text:span text:style-name="T110">.</text:span><text:span text:style-name="T108">11</text:span><text:span text:style-name="T94">.</text:span>2022</text:p>
      <text:p text:style-name="P3"><text:span text:style-name="T1">Śniadanie:</text:span><text:span text:style-name="T4"> </text:span><text:span text:style-name="T8"><text:s/></text:span><text:span text:style-name="T26">bułki </text:span><text:span text:style-name="T9"><text:s/></text:span><text:span text:style-name="T58">(7)</text:span><text:span text:style-name="T8"> z masłem </text:span><text:span text:style-name="T58">(10)</text:span><text:span text:style-name="T8"> </text:span><text:span text:style-name="T26">zupa mleczna z płatkami kukurydzianymi</text:span><text:span text:style-name="T25"> </text:span><text:span text:style-name="T21"><text:s/></text:span><text:span text:style-name="T59">(</text:span><text:span text:style-name="T71">10</text:span><text:span text:style-name="T59">)</text:span><text:span text:style-name="T17">,</text:span><text:span text:style-name="T8">herbata </text:span></text:p>
      <text:p text:style-name="P7"><text:span text:style-name="T1">Dodatek: </text:span><text:span text:style-name="T29">kiwi</text:span></text:p>
      <text:p text:style-name="P5"><text:span text:style-name="T2">Obiad:</text:span><text:span text:style-name="T14"> </text:span><text:span text:style-name="T26">krupnik</text:span><text:span text:style-name="T25"> </text:span><text:span text:style-name="T67">(</text:span><text:span text:style-name="T68">4,</text:span><text:span text:style-name="T67">7</text:span><text:span text:style-name="T69"> </text:span><text:span text:style-name="T67">)</text:span><text:span text:style-name="T14">, </text:span><text:span text:style-name="T26">spaghetti z mięsem i sosem bologhnesse </text:span><text:span text:style-name="T59">(</text:span><text:span text:style-name="T60">7,</text:span><text:span text:style-name="T70">8</text:span><text:span text:style-name="T59">)</text:span><text:span text:style-name="T25"> </text:span><text:span text:style-name="T22">, </text:span><text:span text:style-name="T14">kompot</text:span></text:p>
      <text:p text:style-name="P3"><text:span text:style-name="T1">Podwieczorek :</text:span><text:span text:style-name="T4"> </text:span><text:span text:style-name="T26">jabłecznik </text:span><text:span text:style-name="T19"><text:s/></text:span><text:span text:style-name="T59">(</text:span><text:span text:style-name="T63">7,8</text:span><text:span text:style-name="T59">)</text:span><text:span text:style-name="T13"> herbatka owocowa</text:span></text:p>
      <text:p text:style-name="P9"><text:span text:style-name="T103"><text:s/></text:span><text:span text:style-name="T104">Czwartek </text:span><text:span text:style-name="T106">01.12</text:span><text:span text:style-name="T101">.2022</text:span></text:p>
      <text:p text:style-name="P18"><text:span text:style-name="T3">Śniadanie:</text:span><text:span text:style-name="T30"> </text:span><text:span text:style-name="T49">pieczywo</text:span><text:span text:style-name="T35"> </text:span><text:span text:style-name="T79">(7)</text:span><text:span text:style-name="T34"> z masłem </text:span><text:span text:style-name="T79">(10) </text:span><text:span text:style-name="T49">szynka drobiowa, ser żółty </text:span><text:span text:style-name="T83">(</text:span><text:span text:style-name="T86">10</text:span><text:span text:style-name="T83">)</text:span><text:span text:style-name="T39"> , </text:span><text:span text:style-name="T49">sałata,</text:span><text:span text:style-name="T51">ogórek zielony</text:span><text:span text:style-name="T49">,</text:span><text:span text:style-name="T35"> </text:span><text:span text:style-name="T30">herbat</text:span><text:span text:style-name="T36">a </text:span><text:span text:style-name="T37">z cytryną</text:span></text:p>
      <text:p text:style-name="P1"><text:span text:style-name="T1">Dodatek: </text:span><text:span text:style-name="T29">mandarynki</text:span></text:p>
      <text:p text:style-name="P14"><text:span text:style-name="T3">Obiad:</text:span><text:span text:style-name="T30"> </text:span><text:span text:style-name="T49">rosół z makaronem </text:span><text:span text:style-name="T75">(</text:span><text:span text:style-name="T80">4,</text:span><text:span text:style-name="T81">7</text:span><text:span text:style-name="T82">,</text:span><text:span text:style-name="T88">8</text:span><text:span text:style-name="T75">) </text:span><text:span text:style-name="T30"><text:s/></text:span><text:span text:style-name="T49">udko pieczone</text:span><text:span text:style-name="T35"> , </text:span><text:span text:style-name="T49">ziemniaki</text:span><text:span text:style-name="T38">, </text:span><text:span text:style-name="T44">s</text:span><text:span text:style-name="T49">urówka z białej kapusty </text:span><text:span text:style-name="T40">,</text:span><text:span text:style-name="T41">kompot</text:span></text:p>
      <text:p text:style-name="P14"><text:span text:style-name="T3">Podwieczorek:</text:span><text:span text:style-name="T30"> </text:span><text:span text:style-name="T49">galaretka z owocami </text:span><text:span text:style-name="T39">, </text:span><text:span text:style-name="T46">ciasteczka owsiane </text:span><text:span text:style-name="T41"><text:s/></text:span><text:span text:style-name="T84">(</text:span><text:span text:style-name="T87">7,8</text:span><text:span text:style-name="T84">)</text:span></text:p>
      <text:p text:style-name="P10"><text:span text:style-name="T103"><text:s/></text:span><text:span text:style-name="T105">Piątek</text:span><text:span text:style-name="T104"> </text:span><text:span text:style-name="T107">02</text:span><text:span text:style-name="T105">.</text:span><text:span text:style-name="T102">1</text:span><text:span text:style-name="T107">2</text:span><text:span text:style-name="T101">.2022</text:span></text:p>
      <text:p text:style-name="P13"><text:span text:style-name="T3">Śniadanie:</text:span><text:span text:style-name="T30"> </text:span><text:span text:style-name="T39">pieczywo </text:span><text:span text:style-name="T35"><text:s/></text:span><text:span text:style-name="T79">(7)</text:span><text:span text:style-name="T34"> z masłem </text:span><text:span text:style-name="T79">(10)</text:span><text:span text:style-name="T34"> </text:span><text:span text:style-name="T46">pasta </text:span><text:span text:style-name="T50">z tuńczyka</text:span><text:span text:style-name="T47"> </text:span><text:span text:style-name="T84">(</text:span><text:span text:style-name="T89">2,8</text:span><text:span text:style-name="T84">)</text:span><text:span text:style-name="T39"> </text:span><text:span text:style-name="T50">ogórek kiszony</text:span><text:span text:style-name="T39">,</text:span><text:span text:style-name="T30">herbat</text:span><text:span text:style-name="T36">a </text:span><text:span text:style-name="T50">z cytryną</text:span></text:p>
      <text:p text:style-name="P6"><text:span text:style-name="T1">Dodatek: </text:span><text:span text:style-name="T27">pomarańcze</text:span></text:p>
      <text:p text:style-name="P19"><text:span text:style-name="T3">Obiad:</text:span><text:span text:style-name="T30"> <text:s/></text:span><text:span text:style-name="T50">zupa jarzynowa </text:span><text:span text:style-name="T43"><text:s/></text:span><text:span text:style-name="T75">(</text:span><text:span text:style-name="T80">4,</text:span><text:span text:style-name="T81">7,</text:span><text:span text:style-name="T87">10</text:span><text:span text:style-name="T75">)</text:span><text:span text:style-name="T30"> </text:span><text:span text:style-name="T50">placki ziemniaczane </text:span><text:span text:style-name="T73">(</text:span><text:span text:style-name="T74">7,8</text:span><text:span text:style-name="T72">)</text:span><text:span text:style-name="T53"> </text:span><text:span text:style-name="T54">z sosem pieczarkowym </text:span><text:span text:style-name="T90">(</text:span><text:span text:style-name="T91">7</text:span><text:span text:style-name="T90">)</text:span><text:span text:style-name="T54"> </text:span><text:span text:style-name="T41">, soki</text:span></text:p>
      <text:p text:style-name="P16"><text:span text:style-name="T3">Podwieczorek:</text:span><text:span text:style-name="T30"> </text:span><text:span text:style-name="T41">chałka </text:span><text:span text:style-name="T35"><text:s/></text:span><text:span text:style-name="T79">(7)</text:span><text:span text:style-name="T41"> z mas</text:span><text:span text:style-name="T42">łem</text:span><text:span text:style-name="T35"> </text:span><text:span text:style-name="T79">(</text:span><text:span text:style-name="T85">10</text:span><text:span text:style-name="T79">)</text:span><text:span text:style-name="T42"> </text:span><text:span text:style-name="T50">dżem morelowy, herbata lub </text:span><text:span text:style-name="T48">kawa zbożowa z mlekiem </text:span><text:span text:style-name="T81">(10)</text:span></text:p>
      <text:p text:style-name="P15"><text:s text:c="24"/></text:p>
      <text:p text:style-name="P14"><text:span text:style-name="T42"><text:s text:c="34"/></text:span><text:span text:style-name="T92">Ze względów technicznych jadłospis może ulec zmia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Signature" style:family="paragraph" style:parent-style-name="Standard" style:default-outline-level="" style:list-style-name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order="1.5pt solid #ff0000" fo:padding="0.353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1.5pt solid #ff0000" fo:padding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ndent</meta:initial-creator>
    <dc:language>pl-PL</dc:language>
    <meta:editing-cycles>170</meta:editing-cycles>
    <meta:editing-duration>P1DT6H3M5S</meta:editing-duration>
    <meta:generator>LibreOffice/7.0.3.1$Windows_X86_64 LibreOffice_project/d7547858d014d4cf69878db179d326fc3483e082</meta:generator>
    <dc:date>2022-11-25T12:23:52.569000000</dc:date>
    <meta:print-date>2022-11-24T11:16:30.182000000</meta:print-date>
    <meta:document-statistic meta:table-count="0" meta:image-count="0" meta:object-count="0" meta:page-count="1" meta:paragraph-count="29" meta:word-count="217" meta:character-count="1607" meta:non-whitespace-character-count="1331"/>
    <meta:template xlink:type="simple" xlink:actuate="onRequest" xlink:title="Normal" xlink:href=""/>
  </office:meta>
</office:document-meta>
</file>