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color="#C9211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1.7479in" style:use-optimal-column-width="false"/>
    </style:style>
    <style:style style:name="TableColumn6" style:family="table-column">
      <style:table-column-properties style:column-width="1.9083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2.5208in" style:use-optimal-column-width="false"/>
    </style:style>
    <style:style style:name="TableColumn9" style:family="table-column">
      <style:table-column-properties style:column-width="1.9375in" style:use-optimal-column-width="false"/>
    </style:style>
    <style:style style:name="TableColumn10" style:family="table-column">
      <style:table-column-properties style:column-width="1.1131in" style:use-optimal-column-width="false"/>
    </style:style>
    <style:style style:name="Table4" style:family="table">
      <style:table-properties style:width="10.4881in" fo:margin-left="-0.3708in" table:align="lef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color="#000000" fo:font-size="9pt" style:font-size-asian="9pt" style:font-size-complex="9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6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Row25" style:family="table-row">
      <style:table-row-properties style:row-height="0.7569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28" style:parent-style-name="Standard" style:family="paragraph">
      <style:text-properties fo:font-weight="bold" style:font-weight-asian="bold" fo:color="#007200" fo:font-size="9pt" style:font-size-asian="9pt" style:font-size-complex="9pt"/>
    </style:style>
    <style:style style:name="P29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30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31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32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35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36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37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38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39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color="#070605" fo:font-size="9pt" style:font-size-asian="9pt" style:font-size-complex="9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43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44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45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46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47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>
        <style:tab-stops>
          <style:tab-stop style:type="left" style:position="0.9062in"/>
        </style:tab-stops>
      </style:paragraph-properties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55" style:parent-style-name="Domyślnaczcionkaakapitu" style:family="text">
      <style:text-properties style:font-name-complex="Times New Roman" fo:font-weight="bold" style:font-weight-asian="bold" fo:color="#030303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63" style:parent-style-name="Standard" style:family="paragraph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color="#050505" fo:font-size="9pt" style:font-size-asian="9pt" style:font-size-complex="9pt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 fo:color="#0D0D0D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6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68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6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70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7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72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 fo:color="#0D0D0D" fo:font-size="9pt" style:font-size-asian="9pt" style:font-size-complex="9pt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ableRow76" style:family="table-row">
      <style:table-row-properties style:min-row-height="0.7701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79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80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81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82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4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85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86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87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88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P89" style:parent-style-name="TableContents" style:family="paragraph">
      <style:text-properties style:font-name-complex="Times New Roman" fo:font-weight="bold" style:font-weight-asian="bold" style:font-weight-complex="bold" fo:color="#0D0D0D" fo:font-size="9pt" style:font-size-asian="9pt" style:font-size-complex="9pt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 fo:color="#0D0D0D" fo:font-size="9pt" style:font-size-asian="9pt" style:font-size-complex="9pt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 fo:color="#0D0D0D" fo:font-size="9pt" style:font-size-asian="9pt" style:font-size-complex="9pt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 fo:color="#050505" fo:font-size="9pt" style:font-size-asian="9pt" style:font-size-complex="9pt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96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97" style:parent-style-name="Domyślnaczcionkaakapitu" style:family="text">
      <style:text-properties style:font-name-complex="Times New Roman" fo:font-weight="bold" style:font-weight-asian="bold" style:font-weight-complex="bold" fo:color="#070605"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00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01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02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03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>
        <style:tab-stops>
          <style:tab-stop style:type="left" style:position="0.9062in"/>
        </style:tab-stops>
      </style:paragraph-properties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 fo:color="#0F0E0E" fo:font-size="9pt" style:font-size-asian="9pt" style:font-size-complex="9pt"/>
    </style:style>
    <style:style style:name="T107" style:parent-style-name="Domyślnaczcionkaakapitu" style:family="text">
      <style:text-properties style:font-name-complex="Times New Roman" fo:font-weight="bold" style:font-weight-asian="bold" style:font-weight-complex="bold" fo:color="#0F0E0E" fo:font-size="9pt" style:font-size-asian="9pt" style:font-size-complex="9pt"/>
    </style:style>
    <style:style style:name="T108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10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13" style:parent-style-name="Standard" style:family="paragraph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P114" style:parent-style-name="TableContents" style:family="paragraph">
      <style:text-properties fo:font-weight="bold" style:font-weight-asian="bold" style:font-weight-complex="bold" fo:color="#070605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6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17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P119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2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22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2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24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2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26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ableRow127" style:family="table-row">
      <style:table-row-properties style:min-row-height="1.4659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30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31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32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33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34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6" style:parent-style-name="Domyślnaczcionkaakapitu" style:family="text">
      <style:text-properties fo:font-weight="bold" style:font-weight-asian="bold" fo:color="#0A0909" fo:font-size="9pt" style:font-size-asian="9pt" style:font-size-complex="9pt"/>
    </style:style>
    <style:style style:name="T137" style:parent-style-name="Domyślnaczcionkaakapitu" style:family="text">
      <style:text-properties fo:font-weight="bold" style:font-weight-asian="bold" fo:color="#070605" fo:font-size="9pt" style:font-size-asian="9pt" style:font-size-complex="9pt"/>
    </style:style>
    <style:style style:name="T138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3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4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41" style:parent-style-name="Domyślnaczcionkaakapitu" style:family="text">
      <style:text-properties fo:font-weight="bold" style:font-weight-asian="bold" fo:color="#FF0000" fo:font-size="9pt" style:font-size-asian="9pt" style:font-size-complex="9pt"/>
    </style:style>
    <style:style style:name="T142" style:parent-style-name="Domyślnaczcionkaakapitu" style:family="text">
      <style:text-properties style:font-name-complex="Times New Roman" fo:font-weight="bold" style:font-weight-asian="bold" fo:color="#C9211E" fo:font-size="9pt" style:font-size-asian="9pt" style:font-size-complex="9pt"/>
    </style:style>
    <style:style style:name="T143" style:parent-style-name="Domyślnaczcionkaakapitu" style:family="text">
      <style:text-properties style:font-name-complex="Times New Roman" fo:font-weight="bold" style:font-weight-asian="bold" fo:color="#0D0C0C" fo:font-size="9pt" style:font-size-asian="9pt" style:font-size-complex="9pt"/>
    </style:style>
    <style:style style:name="T144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45" style:parent-style-name="Domyślnaczcionkaakapitu" style:family="text">
      <style:text-properties style:font-name-complex="Times New Roman" fo:font-weight="bold" style:font-weight-asian="bold" fo:color="#0D0C0C" fo:font-size="9pt" style:font-size-asian="9pt" style:font-size-complex="9pt"/>
    </style:style>
    <style:style style:name="T146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47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148" style:parent-style-name="Domyślnaczcionkaakapitu" style:family="text">
      <style:text-properties style:font-name-complex="Times New Roman" fo:font-weight="bold" style:font-weight-asian="bold" fo:color="#0D0C0C" fo:font-size="9pt" style:font-size-asian="9pt" style:font-size-complex="9pt"/>
    </style:style>
    <style:style style:name="T149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52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53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54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55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fo:color="#0F0E0E" fo:font-size="9pt" style:font-size-asian="9pt" style:font-size-complex="9pt"/>
    </style:style>
    <style:style style:name="T158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15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60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6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62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63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16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6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fo:color="#0A0909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69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70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71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7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74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7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76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7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78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79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ableRow180" style:family="table-row">
      <style:table-row-properties style:min-row-height="0.9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83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84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85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7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188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89" style:parent-style-name="Domyślnaczcionkaakapitu" style:family="text">
      <style:text-properties fo:font-weight="bold" style:font-weight-asian="bold" fo:color="#0A0A0A" fo:font-size="9pt" style:font-size-asian="9pt" style:font-size-complex="9pt"/>
    </style:style>
    <style:style style:name="T190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191" style:parent-style-name="Domyślnaczcionkaakapitu" style:family="text">
      <style:text-properties style:font-name-complex="Times New Roman" fo:font-weight="bold" style:font-weight-asian="bold" fo:color="#FF0000" fo:font-size="9pt" style:font-size-asian="9pt" style:font-size-complex="9pt"/>
    </style:style>
    <style:style style:name="T192" style:parent-style-name="Domyślnaczcionkaakapitu" style:family="text">
      <style:text-properties style:font-name-complex="Times New Roman" fo:font-weight="bold" style:font-weight-asian="bold" fo:color="#C9211E" fo:font-size="9pt" style:font-size-asian="9pt" style:font-size-complex="9pt"/>
    </style:style>
    <style:style style:name="T193" style:parent-style-name="Domyślnaczcionkaakapitu" style:family="text">
      <style:text-properties style:font-name-complex="Times New Roman" fo:font-weight="bold" style:font-weight-asian="bold" fo:color="#0D0D0D" fo:font-size="9pt" style:font-size-asian="9pt" style:font-size-complex="9pt"/>
    </style:style>
    <style:style style:name="T194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195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96" style:parent-style-name="Domyślnaczcionkaakapitu" style:family="text">
      <style:text-properties style:font-name-complex="Times New Roman" fo:font-weight="bold" style:font-weight-asian="bold" style:font-weight-complex="bold" fo:color="#0A0909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99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200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2" style:parent-style-name="Domyślnaczcionkaakapitu" style:family="text">
      <style:text-properties style:font-name-complex="Times New Roman" fo:font-weight="bold" style:font-weight-asian="bold" style:font-weight-complex="bold" fo:color="#040404" fo:font-size="9pt" style:font-size-asian="9pt" style:font-size-complex="9pt"/>
    </style:style>
    <style:style style:name="T203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204" style:parent-style-name="Domyślnaczcionkaakapitu" style:family="text">
      <style:text-properties style:font-name-complex="Times New Roman" fo:font-weight="bold" style:font-weight-asian="bold" style:font-weight-complex="bold" fo:color="#0A0A0A" fo:font-size="9pt" style:font-size-asian="9pt" style:font-size-complex="9pt"/>
    </style:style>
    <style:style style:name="T205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06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207" style:parent-style-name="Domyślnaczcionkaakapitu" style:family="text">
      <style:text-properties style:font-name-complex="Times New Roman" fo:font-weight="bold" style:font-weight-asian="bold" style:font-weight-complex="bold" fo:color="#0A0A0A" fo:font-size="9pt" style:font-size-asian="9pt" style:font-size-complex="9pt"/>
    </style:style>
    <style:style style:name="T208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09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210" style:parent-style-name="Domyślnaczcionkaakapitu" style:family="text">
      <style:text-properties style:font-name-complex="Times New Roman" fo:font-weight="bold" style:font-weight-asian="bold" style:font-weight-complex="bold" fo:color="#0A0909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2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13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21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15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1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19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2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21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2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23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24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225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2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27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ableRow228" style:family="table-row">
      <style:table-row-properties style:min-row-height="1.1791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231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232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233" style:parent-style-name="Domyślnaczcionkaakapitu" style:family="text">
      <style:text-properties fo:font-weight="bold" style:font-weight-asian="bold" fo:color="#007200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5" style:parent-style-name="Domyślnaczcionkaakapitu" style:family="text">
      <style:text-properties style:font-name-complex="Times New Roman" fo:font-weight="bold" style:font-weight-asian="bold" style:font-weight-complex="bold" fo:color="#050505" fo:font-size="9pt" style:font-size-asian="9pt" style:font-size-complex="9pt"/>
    </style:style>
    <style:style style:name="T236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37" style:parent-style-name="Domyślnaczcionkaakapitu" style:family="text">
      <style:text-properties style:font-name-complex="Times New Roman" fo:font-weight="bold" style:font-weight-asian="bold" style:font-weight-complex="bold" fo:color="#050505" fo:font-size="9pt" style:font-size-asian="9pt" style:font-size-complex="9pt"/>
    </style:style>
    <style:style style:name="T238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239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4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41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242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243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44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24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4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4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5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2" style:parent-style-name="Domyślnaczcionkaakapitu" style:family="text">
      <style:text-properties fo:font-weight="bold" style:font-weight-asian="bold" style:font-weight-complex="bold" fo:color="#040404" fo:font-size="9pt" style:font-size-asian="9pt" style:font-size-complex="9pt"/>
    </style:style>
    <style:style style:name="T253" style:parent-style-name="Domyślnaczcionkaakapitu" style:family="text">
      <style:text-properties fo:font-weight="bold" style:font-weight-asian="bold" style:font-weight-complex="bold" fo:color="#C9211E" fo:font-size="9pt" style:font-size-asian="9pt" style:font-size-complex="9pt"/>
    </style:style>
    <style:style style:name="T254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5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A0101" fo:font-size="9pt" style:font-size-asian="9pt" style:font-size-complex="9pt"/>
    </style:style>
    <style:style style:name="P256" style:parent-style-name="Standard" style:family="paragraph">
      <style:text-properties style:font-name="Times New Roman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57" style:parent-style-name="Standard" style:family="paragraph">
      <style:text-properties style:font-name="Times New Roman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9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60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26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62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26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64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26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66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6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69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7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71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7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73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7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7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76" style:parent-style-name="Domyślnaczcionkaakapitu" style:family="text">
      <style:text-properties style:font-name-complex="Times New Roman" fo:font-weight="bold" style:font-weight-asian="bold" style:font-weight-complex="bold" fo:color="#060606" fo:font-size="9pt" style:font-size-asian="9pt" style:font-size-complex="9pt"/>
    </style:style>
    <style:style style:name="T277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</office:automatic-styles>
  <office:body>
    <office:text text:use-soft-page-breaks="true">
      <text:p text:style-name="P1"><text:s text:c="104"/><text:span text:style-name="T2">JADŁOSPIS <text:s text:c="3"/></text:span><text:s text:c="93"/><text:span text:style-name="T3"><text:s text:c="3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ŚNIADANIE</text:p>
            <text:p text:style-name="P16"/>
          </table:table-cell>
          <table:table-cell table:style-name="TableCell17">
            <text:p text:style-name="P18"><text:s text:c="8"/>DODATEK</text:p>
          </table:table-cell>
          <table:table-cell table:style-name="TableCell19">
            <text:p text:style-name="P20"><text:s text:c="22"/>OBIAD</text:p>
          </table:table-cell>
          <table:table-cell table:style-name="TableCell21">
            <text:p text:style-name="P22">PODWIECZOREK</text:p>
          </table:table-cell>
          <table:table-cell table:style-name="TableCell23">
            <text:p text:style-name="P24">ALERGENY</text:p>
          </table:table-cell>
        </table:table-row>
        <table:table-row table:style-name="TableRow25">
          <table:table-cell table:style-name="TableCell26">
            <text:p text:style-name="P27"/>
            <text:p text:style-name="P28"><text:s text:c="8"/>PONIEDZIAŁEK</text:p>
            <text:p text:style-name="P29"><text:s text:c="14"/>30.03.2026</text:p>
            <text:p text:style-name="P30"/>
            <text:p text:style-name="P31"/>
            <text:p text:style-name="P32"/>
          </table:table-cell>
          <table:table-cell table:style-name="TableCell33">
            <text:p text:style-name="TableContents"><text:span text:style-name="T34">PIECZYWO MIESZANE <text:s/></text:span><text:span text:style-name="T35">(7)<text:s/></text:span><text:span text:style-name="T36">Z<text:s/></text:span><text:span text:style-name="T37">MASŁEM<text:s/></text:span><text:span text:style-name="T38">(10)</text:span><text:span text:style-name="T39"><text:s/>SER ŻÓŁTY ,OGÓREK ZIELONY</text:span></text:p>
            <text:p text:style-name="TableContents"><text:span text:style-name="T40">HERBATA Z CYTRYNĄ</text:span></text:p>
            <text:p text:style-name="TableContents"/>
            <text:p text:style-name="TableContents"/>
            <text:p text:style-name="TableContents"/>
          </table:table-cell>
          <table:table-cell table:style-name="TableCell41">
            <text:p text:style-name="P42"/>
            <text:p text:style-name="P43"><text:s/></text:p>
            <text:p text:style-name="P44"><text:s text:c="8"/>JABŁKA</text:p>
            <text:p text:style-name="P45"><text:s/></text:p>
            <text:p text:style-name="P46"/>
            <text:p text:style-name="P47"/>
          </table:table-cell>
          <table:table-cell table:style-name="TableCell48">
            <text:p text:style-name="P49"><text:span text:style-name="T50">KAPUŚNIAK<text:s/></text:span><text:span text:style-name="T51">(4,7)</text:span></text:p>
            <text:p text:style-name="TableContents"><text:span text:style-name="T52">PIEROGI Z TRUSKAWKAMI <text:s/>I CYNAMONEM</text:span><text:span text:style-name="T53"><text:s/></text:span><text:span text:style-name="T54">(7,8)</text:span></text:p>
            <text:p text:style-name="TableContents"><text:span text:style-name="T55">SOKI <text:s/>,LUB WODA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56">
            <text:p text:style-name="Standard"><text:span text:style-name="T57">BATON PSZENNY I GRAHAM<text:s/></text:span><text:span text:style-name="T58">(7)<text:s/></text:span><text:span text:style-name="T59">Z MASŁEM<text:s/></text:span><text:span text:style-name="T60">(10)</text:span></text:p>
            <text:p text:style-name="Standard"><text:span text:style-name="T61">SZYNKA DROBIOWA</text:span><text:span text:style-name="T62">,</text:span></text:p>
            <text:p text:style-name="P63">PAPRYKA CZERWONA,</text:p>
            <text:p text:style-name="Standard"><text:span text:style-name="T64">HERBATA<text:s/></text:span><text:span text:style-name="T65">Z CYTRYNĄ</text:span></text:p>
          </table:table-cell>
          <table:table-cell table:style-name="TableCell66">
            <text:p text:style-name="TableContents"><text:span text:style-name="T67">GLUTEN <text:s text:c="4"/></text:span><text:span text:style-name="T68">(7)</text:span></text:p>
            <text:p text:style-name="TableContents"><text:span text:style-name="T69">MLEKO <text:s text:c="5"/></text:span><text:span text:style-name="T70">(10)</text:span></text:p>
            <text:p text:style-name="TableContents"><text:span text:style-name="T71">SELER <text:s text:c="9"/></text:span><text:span text:style-name="T72">(4)</text:span></text:p>
            <text:p text:style-name="TableContents"><text:span text:style-name="T73">JAJA <text:s/></text:span><text:span text:style-name="T74"><text:s text:c="12"/>(8)</text:span></text:p>
            <text:p text:style-name="TableContents"><text:span text:style-name="T75"><text:s/>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><text:s text:c="4"/></text:p>
            <text:p text:style-name="P80"><text:s text:c="13"/>WTOREK</text:p>
            <text:p text:style-name="P81"><text:s text:c="13"/>31.03.2026</text:p>
            <text:p text:style-name="P82"/>
          </table:table-cell>
          <table:table-cell table:style-name="TableCell83">
            <text:p text:style-name="TableContents"><text:span text:style-name="T84">CHAŁKA <text:s/></text:span><text:span text:style-name="T85">(7)<text:s/></text:span><text:span text:style-name="T86">Z MASŁEM<text:s/></text:span><text:span text:style-name="T87">(10)</text:span><text:span text:style-name="T88"><text:s text:c="2"/></text:span></text:p>
            <text:p text:style-name="P89">SEREK WANILIOWY<text:s/></text:p>
            <text:p text:style-name="TableContents"><text:span text:style-name="T90">HOMOGENIZOWANY</text:span><text:span text:style-name="T91"><text:s/>(10)</text:span><text:span text:style-name="T92">,<text:s/></text:span><text:span text:style-name="T93"><text:s/>KAKAO <text:s/></text:span><text:span text:style-name="T94">(</text:span><text:span text:style-name="T95">10)<text:s/></text:span><text:span text:style-name="T96">LUB</text:span></text:p>
            <text:p text:style-name="TableContents"><text:span text:style-name="T97">HERBATA Z CYTRYNĄ</text:span></text:p>
            <text:p text:style-name="TableContents"/>
            <text:p text:style-name="TableContents"/>
          </table:table-cell>
          <table:table-cell table:style-name="TableCell98">
            <text:p text:style-name="P99"/>
            <text:p text:style-name="P100"/>
            <text:p text:style-name="P101"><text:s text:c="4"/></text:p>
            <text:p text:style-name="P102"><text:s text:c="3"/>POMARAŃCZE</text:p>
            <text:p text:style-name="P103"><text:s text:c="4"/></text:p>
          </table:table-cell>
          <table:table-cell table:style-name="TableCell104">
            <text:p text:style-name="P105"><text:span text:style-name="T106">ROSÓŁ Z<text:s/></text:span><text:span text:style-name="T107">MAKARONEM<text:s/></text:span><text:span text:style-name="T108">(4,7,8)</text:span></text:p>
            <text:p text:style-name="Standard"><text:span text:style-name="T109">ROLADA Z SOSEM<text:s/></text:span><text:span text:style-name="T110">(7)<text:s/></text:span><text:span text:style-name="T111">, ZIEMNIAKI,<text:s/></text:span></text:p>
            <text:p text:style-name="Standard"><text:span text:style-name="T112">SAŁATKA Z CZERWONEJ KAPUSTY</text:span></text:p>
            <text:p text:style-name="P113">KOMPOT, LUB WODA</text:p>
            <text:p text:style-name="P114"/>
          </table:table-cell>
          <table:table-cell table:style-name="TableCell115">
            <text:p text:style-name="Standard"><text:span text:style-name="T116">RACUCHY Z MUSEM JABŁKOWYM<text:s/></text:span><text:span text:style-name="T117">(7,8,10)</text:span></text:p>
            <text:p text:style-name="Standard"><text:span text:style-name="T118">HERBATKA OWOCOWA <text:s/></text:span></text:p>
            <text:p text:style-name="TableContents"/>
            <text:p text:style-name="P119"/>
          </table:table-cell>
          <table:table-cell table:style-name="TableCell120">
            <text:p text:style-name="TableContents"><text:span text:style-name="T121">GLUTEN <text:s text:c="6"/></text:span><text:span text:style-name="T122">(7)</text:span></text:p>
            <text:p text:style-name="TableContents"><text:span text:style-name="T123">MLEKO <text:s text:c="6"/></text:span><text:span text:style-name="T124">(10)</text:span></text:p>
            <text:p text:style-name="TableContents"><text:span text:style-name="T125">SELER <text:s text:c="10"/></text:span><text:span text:style-name="T126">(4)</text:span></text:p>
            <text:p text:style-name="TableContents"/>
          </table:table-cell>
        </table:table-row>
        <table:table-row table:style-name="TableRow127">
          <table:table-cell table:style-name="TableCell128">
            <text:p text:style-name="P129"><text:s text:c="2"/></text:p>
            <text:p text:style-name="P130"><text:s/></text:p>
            <text:p text:style-name="P131"><text:s text:c="16"/>ŚRODA</text:p>
            <text:p text:style-name="P132"><text:s text:c="14"/>01.04.2026</text:p>
            <text:p text:style-name="P133"/>
            <text:p text:style-name="P134"/>
          </table:table-cell>
          <table:table-cell table:style-name="TableCell135">
            <text:p text:style-name="TableContents"><text:span text:style-name="T136">P</text:span><text:span text:style-name="T137">IECZYWO MIESZANE<text:s/></text:span><text:span text:style-name="T138">(7)</text:span><text:span text:style-name="T139"><text:s/>Z</text:span></text:p>
            <text:p text:style-name="TableContents"><text:span text:style-name="T140">MASŁEM<text:s/></text:span><text:span text:style-name="T141"><text:s/>(</text:span><text:span text:style-name="T142">10)</text:span><text:span text:style-name="T143"><text:s/>KIEŁBASKA PODSUSZANA, WĘDZONKA, JAJKO<text:s/></text:span><text:span text:style-name="T144">(8)</text:span><text:span text:style-name="T145"><text:s/>, SER ŻÓŁTY<text:s/></text:span><text:span text:style-name="T146"><text:s/>(10)</text:span><text:span text:style-name="T147"><text:s text:c="2"/></text:span></text:p>
            <text:p text:style-name="TableContents"><text:span text:style-name="T148">SAŁATA,PAPRYKA, OGÓREK,RZODKIEWKA,POMIDOR ZE SZCZYPIORKIEM (ŚNIADANIE WIELKANOCNE)</text:span></text:p>
            <text:p text:style-name="TableContents"><text:span text:style-name="T149">HERBATA Z CYTRYNĄ</text:span></text:p>
            <text:p text:style-name="TableContents"/>
          </table:table-cell>
          <table:table-cell table:style-name="TableCell150">
            <text:p text:style-name="P151"/>
            <text:p text:style-name="P152"/>
            <text:p text:style-name="P153"><text:s text:c="10"/></text:p>
            <text:p text:style-name="P154"/>
            <text:p text:style-name="P155"><text:s text:c="9"/>BABKA<text:s/></text:p>
          </table:table-cell>
          <table:table-cell table:style-name="TableCell156">
            <text:p text:style-name="Standard"><text:span text:style-name="T157">ZUPA KREM Z BROKUŁA <text:s/></text:span><text:span text:style-name="T158">(4,7,10)</text:span></text:p>
            <text:p text:style-name="Standard"><text:span text:style-name="T159">KOTLET DEVOLAY<text:s/></text:span><text:span text:style-name="T160"><text:s/></text:span><text:span text:style-name="T161">Z ŻÓŁTYM SEREM</text:span><text:span text:style-name="T162"><text:s/>(7,8,10)</text:span><text:span text:style-name="T163"><text:s/></text:span><text:span text:style-name="T164"><text:s/>ZIEMNIAKI,</text:span></text:p>
            <text:p text:style-name="P165">BURACZKI Z JABŁKIEM I CEBULKĄ</text:p>
            <text:p text:style-name="Standard"><text:span text:style-name="T166">KOMPOT, LUB WODA</text:span></text:p>
          </table:table-cell>
          <table:table-cell table:style-name="TableCell167">
            <text:p text:style-name="P168">OWOCE</text:p>
            <text:p text:style-name="TableContents"><text:span text:style-name="T169">CIASTECZKA ZBOŻOWE<text:s/></text:span><text:span text:style-name="T170">(7,8)</text:span><text:span text:style-name="T171"><text:s text:c="2"/></text:span></text:p>
          </table:table-cell>
          <table:table-cell table:style-name="TableCell172">
            <text:p text:style-name="TableContents"><text:span text:style-name="T173">GLUTEN <text:s text:c="6"/></text:span><text:span text:style-name="T174">(7)</text:span></text:p>
            <text:p text:style-name="TableContents"><text:span text:style-name="T175">MLEKO <text:s text:c="6"/></text:span><text:span text:style-name="T176">(10)</text:span></text:p>
            <text:p text:style-name="TableContents"><text:span text:style-name="T177">SELER <text:s text:c="10"/></text:span><text:span text:style-name="T178">(4)</text:span></text:p>
            <text:p text:style-name="TableContents"><text:span text:style-name="T179"><text:s/></text:span></text:p>
          </table:table-cell>
        </table:table-row>
        <table:table-row table:style-name="TableRow180">
          <table:table-cell table:style-name="TableCell181">
            <text:p text:style-name="P182"/>
            <text:p text:style-name="P183"><text:s text:c="2"/></text:p>
            <text:p text:style-name="P184"><text:s text:c="12"/>CZWARTEK</text:p>
            <text:p text:style-name="P185"><text:s text:c="15"/>02.04.2026</text:p>
          </table:table-cell>
          <table:table-cell table:style-name="TableCell186">
            <text:p text:style-name="TableContents"><text:span text:style-name="T187">PIECZYWO MIESZANE<text:s/></text:span><text:span text:style-name="T188">(7)<text:s/></text:span><text:span text:style-name="T189">Z</text:span><text:span text:style-name="T190"><text:s/>MASŁEM<text:s/></text:span><text:span text:style-name="T191">(10</text:span><text:span text:style-name="T192">)</text:span><text:span text:style-name="T193"><text:s/></text:span><text:span text:style-name="T194">(10)<text:s/></text:span><text:span text:style-name="T195">KIEŁBASKA KRAKOWSKA, POMIDOR MALINOWY</text:span></text:p>
            <text:p text:style-name="TableContents"><text:span text:style-name="T196">HERBATA Z CYTRYNĄ</text:span></text:p>
            <text:p text:style-name="TableContents"/>
          </table:table-cell>
          <table:table-cell table:style-name="TableCell197">
            <text:p text:style-name="P198"/>
            <text:p text:style-name="P199"><text:s text:c="9"/></text:p>
            <text:p text:style-name="P200"><text:s text:c="6"/>GRUSZKI</text:p>
          </table:table-cell>
          <table:table-cell table:style-name="TableCell201">
            <text:p text:style-name="Standard"><text:span text:style-name="T202">ZUPA <text:s/>KRUPNIK<text:s/></text:span><text:span text:style-name="T203">(4,7)</text:span></text:p>
            <text:p text:style-name="Standard"><text:span text:style-name="T204">KLOPSY<text:s/></text:span><text:span text:style-name="T205">(7,8)</text:span><text:span text:style-name="T206"><text:s/></text:span><text:span text:style-name="T207">, ZIEMNIAKI,MIZERIA<text:s/></text:span><text:span text:style-name="T208">(10)</text:span><text:span text:style-name="T209"><text:s text:c="2"/></text:span></text:p>
            <text:p text:style-name="Standard"><text:span text:style-name="T210">KOMPOT,LUB WODA</text:span></text:p>
            <text:p text:style-name="Standard"/>
          </table:table-cell>
          <table:table-cell table:style-name="TableCell211">
            <text:p text:style-name="Standard"><text:span text:style-name="T212">ACTIMEL<text:s/></text:span><text:span text:style-name="T213">(10)</text:span></text:p>
            <text:p text:style-name="Standard"><text:span text:style-name="T214">WAFELKI</text:span><text:span text:style-name="T215"><text:s/></text:span><text:span text:style-name="T216"><text:s/>RYŻOWE</text:span></text:p>
          </table:table-cell>
          <table:table-cell table:style-name="TableCell217">
            <text:p text:style-name="TableContents"><text:span text:style-name="T218">GLUTEN <text:s text:c="6"/></text:span><text:span text:style-name="T219">(7)</text:span></text:p>
            <text:p text:style-name="TableContents"><text:span text:style-name="T220">MLEKO <text:s text:c="6"/></text:span><text:span text:style-name="T221">(10)</text:span></text:p>
            <text:p text:style-name="TableContents"><text:span text:style-name="T222">SELER <text:s text:c="10"/></text:span><text:span text:style-name="T223">(4)</text:span><text:span text:style-name="T224"><text:s/>JAJA <text:s text:c="11"/></text:span><text:span text:style-name="T225"><text:s/></text:span><text:span text:style-name="T226"><text:s/></text:span><text:span text:style-name="T227">(8)</text:span></text:p>
          </table:table-cell>
        </table:table-row>
        <table:table-row table:style-name="TableRow228">
          <table:table-cell table:style-name="TableCell229">
            <text:p text:style-name="P230"/>
            <text:p text:style-name="P231"><text:s text:c="12"/></text:p>
            <text:p text:style-name="P232"><text:s text:c="17"/>PIĄTEK</text:p>
            <text:p text:style-name="TableContents"><text:span text:style-name="T233"><text:s text:c="15"/>03.04.2026</text:span></text:p>
          </table:table-cell>
          <table:table-cell table:style-name="TableCell234">
            <text:p text:style-name="TableContents"><text:span text:style-name="T235">R</text:span><text:span text:style-name="T236">OGAL<text:s/></text:span><text:span text:style-name="T237"><text:s/></text:span><text:span text:style-name="T238">(7</text:span><text:span text:style-name="T239">)</text:span><text:span text:style-name="T240"><text:s/>Z MASŁEM <text:s/></text:span><text:span text:style-name="T241">(1</text:span><text:span text:style-name="T242">0)</text:span></text:p>
            <text:p text:style-name="TableContents"><text:span text:style-name="T243">PŁATKI KUKURYDZIANE <text:s/>Z MLEKIEM <text:s/></text:span><text:span text:style-name="T244">(10)</text:span></text:p>
            <text:p text:style-name="TableContents"><text:span text:style-name="T245">HERBATA Z CYTRYNĄ</text:span></text:p>
            <text:p text:style-name="TableContents"/>
          </table:table-cell>
          <table:table-cell table:style-name="TableCell246">
            <text:p text:style-name="TableContents"><text:span text:style-name="T247"><text:s/></text:span></text:p>
            <text:p text:style-name="TableContents"><text:span text:style-name="T248"><text:s/></text:span></text:p>
            <text:p text:style-name="TableContents"><text:span text:style-name="T249"><text:s text:c="4"/></text:span></text:p>
            <text:p text:style-name="TableContents"><text:span text:style-name="T250"><text:s text:c="6"/>JABŁKA</text:span></text:p>
          </table:table-cell>
          <table:table-cell table:style-name="TableCell251">
            <text:p text:style-name="Standard"><text:span text:style-name="T252">ZUPA <text:s/>JARZYNOWA<text:s/></text:span><text:span text:style-name="T253">(4,7,10)</text:span></text:p>
            <text:p text:style-name="Standard"><text:span text:style-name="T254">NALEŚNIKI Z DŻEMEM MALINOWYM</text:span></text:p>
            <text:p text:style-name="Standard"><text:span text:style-name="T255">SOKI , LUB WODA</text:span></text:p>
            <text:p text:style-name="P256"/>
            <text:p text:style-name="P257"/>
          </table:table-cell>
          <table:table-cell table:style-name="TableCell258">
            <text:p text:style-name="TableContents"><text:span text:style-name="T259">BATON PSZENNY I GRAHAM<text:s/></text:span><text:span text:style-name="T260">(7)<text:s/></text:span><text:span text:style-name="T261">Z MASŁEM<text:s/></text:span><text:span text:style-name="T262">(10)<text:s/></text:span><text:span text:style-name="T263">SEREK WIEJSKI</text:span><text:span text:style-name="T264"><text:s/>(10)<text:s/></text:span><text:span text:style-name="T265">POMIDORKI <text:s/>KOKTAJLOWE</text:span></text:p>
            <text:p text:style-name="TableContents"><text:span text:style-name="T266">HERBATA Z CYTRYNĄ</text:span></text:p>
            <text:p text:style-name="TableContents"/>
          </table:table-cell>
          <table:table-cell table:style-name="TableCell267">
            <text:p text:style-name="TableContents"><text:span text:style-name="T268">GLUTEN <text:s text:c="6"/></text:span><text:span text:style-name="T269">(7)</text:span></text:p>
            <text:p text:style-name="TableContents"><text:span text:style-name="T270">MLEKO <text:s text:c="6"/></text:span><text:span text:style-name="T271">(10)</text:span></text:p>
            <text:p text:style-name="TableContents"><text:span text:style-name="T272">SELER <text:s text:c="10"/></text:span><text:span text:style-name="T273">(4)</text:span></text:p>
            <text:p text:style-name="TableContents"><text:span text:style-name="T274">RYBA<text:s/></text:span><text:span text:style-name="T275"><text:s text:c="10"/></text:span><text:span text:style-name="T276"><text:s text:c="2"/></text:span><text:span text:style-name="T277">(2)</text:span></text:p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style:language-asian="ar" style:country-asian="SA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umberingSymbols" style:display-name="Numbering Symbols" style:family="text"/>
    <style:style style:name="Nagłówek1Znak" style:display-name="Nagłówek 1 Znak" style:family="text">
      <style:text-properties style:font-name="Calibri Light" style:font-name-asian="Calibri Light" style:font-name-complex="Calibri Light" fo:color="#2E74B5" fo:font-size="16pt" style:font-size-asian="16pt" style:font-size-complex="16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Num1" style:display-name="WW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" style:display-name="WWNum1a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" style:display-name="WWNum1aa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" style:display-name="WWNum1aaa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" style:display-name="WWNum1aaaa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a" style:display-name="WWNum1aaaaa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aa" style:display-name="WWNum1aaaaaa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ewa</meta:initial-creator>
    <dc:creator>Dorota Mazurek</dc:creator>
    <meta:creation-date>2026-03-25T11:38:00Z</meta:creation-date>
    <dc:date>2026-03-27T11:11:00Z</dc:date>
    <meta:print-date>2026-03-26T10:20:00Z</meta:print-date>
    <meta:template xlink:href="Normal" xlink:type="simple"/>
    <meta:editing-cycles>6</meta:editing-cycles>
    <meta:editing-duration>PT8520S</meta:editing-duration>
    <meta:document-statistic meta:page-count="1" meta:paragraph-count="4" meta:word-count="340" meta:character-count="2379" meta:row-count="17" meta:non-whitespace-character-count="2043"/>
  </office:meta>
</office:document-meta>
</file>